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6" table:default-cell-style-name="ce1" table:visibility="collapse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Comune di Suelli - Obblighi sulla trasparenza</text:p>
            <text:p>BENI IMMOBILI E GESTIONE PATRIMONIO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CANONI DI LOCAZIONE O AFFITTO (aggiornato al 30/05/2024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Bene Immobil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Locatario</text:p>
          </table:table-cell>
          <table:table-cell office:value-type="string" table:number-columns-spanned="10" table:number-rows-spanned="1" table:style-name="ce12">
            <text:p>Anno di riferimento</text:p>
          </table:table-cell>
          <table:covered-table-cell table:number-columns-repeated="9"/>
          <table:table-cell office:value-type="string" table:style-name="ce2">
            <text:p>Canone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4" table:number-columns-spanned="6" table:number-rows-spanned="1" table:style-name="ce13">
            <text:p>2014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5" table:number-columns-spanned="6" table:number-rows-spanned="1" table:style-name="ce13">
            <text:p>2015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6" table:number-columns-spanned="6" table:number-rows-spanned="1" table:style-name="ce13">
            <text:p>2016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7" table:number-columns-spanned="6" table:number-rows-spanned="1" table:style-name="ce13">
            <text:p>2017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0974.58" table:style-name="ce7">
            <text:p>€ 20.974,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8" table:number-columns-spanned="6" table:number-rows-spanned="1" table:style-name="ce13">
            <text:p>2018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0974.58" table:style-name="ce7">
            <text:p>€ 20.974,5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9" table:number-columns-spanned="10" table:number-rows-spanned="1" table:style-name="ce14">
            <text:p>2019</text:p>
          </table:table-cell>
          <table:covered-table-cell table:number-columns-repeated="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20" table:number-columns-spanned="6" table:number-rows-spanned="1" table:style-name="ce13">
            <text:p>2020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21" table:number-columns-spanned="6" table:number-rows-spanned="1" table:style-name="ce13">
            <text:p>2021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22" table:number-columns-spanned="6" table:number-rows-spanned="1" table:style-name="ce13">
            <text:p>2022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string" table:number-columns-spanned="6" table:number-rows-spanned="1" table:style-name="ce13">
            <text:p>DAL 15/10/2022 AL 14/04/2023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string" table:style-name="ce7">
            <text:p>€ 10,509,97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string" table:number-columns-spanned="6" table:number-rows-spanned="1" table:style-name="ce13">
            <text:p>DAL 15/04/2023 AL 14/10/2024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string" table:style-name="ce7">
            <text:p>€ 10,509,97</text:p>
          </table:table-cell>
          <table:table-cell table:number-columns-repeated="1637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Concessioni e locazioni passive del Comune di Prato</dc:title>
    <meta:initial-creator>Comune di Prato</meta:initial-creator>
    <dc:creator>Simona Piras</dc:creator>
    <meta:creation-date>1996-11-05T10:16:36Z</meta:creation-date>
    <dc:date>2024-05-30T07:19:18Z</dc:date>
    <meta:print-date>2020-03-11T10:44:28Z</meta:print-date>
  </office:meta>
</office:document-meta>
</file>