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4.65666666666667cm" style:use-optimal-column-width="true"/>
    </style:style>
    <style:style style:name="co2" style:family="table-column">
      <style:table-column-properties fo:break-before="auto" style:column-width="47.3604166666667cm" style:use-optimal-column-width="true"/>
    </style:style>
    <style:style style:name="co3" style:family="table-column">
      <style:table-column-properties fo:break-before="auto" style:column-width="2.80458333333333cm" style:use-optimal-column-width="true"/>
    </style:style>
    <style:style style:name="co4" style:family="table-column">
      <style:table-column-properties fo:break-before="auto" style:column-width="16.51cm" style:use-optimal-column-width="true"/>
    </style:style>
    <style:style style:name="co5"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5" table:number-columns-repeated="16380" table:default-cell-style-name="ce1"/>
        <table:table-row table:style-name="ro1">
          <table:table-cell office:value-type="string" table:style-name="ce7">
            <text:p>Provvedimenti dal 2016-01-01 al 2016-12-31</text:p>
          </table:table-cell>
          <table:table-cell table:number-columns-repeated="16383" table:style-name="ce7"/>
        </table:table-row>
        <table:table-row table:style-name="ro2">
          <table:table-cell table:number-columns-repeated="16384"/>
        </table:table-row>
        <table:table-row table:style-name="ro3">
          <table:table-cell office:value-type="string" table:style-name="ce3">
            <text:p>Provvedimento</text:p>
          </table:table-cell>
          <table:table-cell office:value-type="string" table:style-name="ce3">
            <text:p>Oggetto del Provvedimento</text:p>
          </table:table-cell>
          <table:table-cell office:value-type="string" table:style-name="ce5">
            <text:p>Spesa Prevista</text:p>
          </table:table-cell>
          <table:table-cell office:value-type="string" table:style-name="ce3">
            <text:p>Estremi relativi ai principali documenti contenuti nel fascicolo relativo al procedimento</text:p>
          </table:table-cell>
          <table:table-cell table:number-columns-repeated="16380" table:style-name="ce2"/>
        </table:table-row>
        <table:table-row table:style-name="ro2">
          <table:table-cell office:value-type="string" table:style-name="ce4">
            <text:p>Determinazione - 1/2016</text:p>
          </table:table-cell>
          <table:table-cell office:value-type="string" table:style-name="ce4">
            <text:p>CUP: D46E12000330001 - DETERMINA A CONTRARRE PER L'AFFIDAMENTO DEI LAVORI DI CUI AL PROGRAMMA STRAORDINARIO STRALCIO INTERVENTI URGENTI SUL PATRIMONIO SCOLASTICO – DELIBERA CIPE 6/2010 – EDIFICIO SCUOLE MEDIE –– APPROVAZIONE VERBALE DI GARA – AFFIDAMENTO LAVORI DI CUI AL <text:s/>CIG: 6452639626</text:p>
          </table:table-cell>
          <table:table-cell office:value-type="float" office:value="76810" table:style-name="ce6">
            <text:p>76810</text:p>
          </table:table-cell>
          <table:table-cell table:style-name="ce4"/>
          <table:table-cell table:number-columns-repeated="16380"/>
        </table:table-row>
        <table:table-row table:style-name="ro2">
          <table:table-cell office:value-type="string" table:style-name="ce4">
            <text:p>Determinazione - 2/2016</text:p>
          </table:table-cell>
          <table:table-cell office:value-type="string" table:style-name="ce4">
            <text:p>Programma di contrasto alle povertà annualità 2015/2016 programma 2014. Interventi <text:s/>Linea 3 Servizio Civico. Liquidazione provvidenze economiche Servizio <text:s/>Civico per la mensilità di dicembre 2015.</text:p>
          </table:table-cell>
          <table:table-cell office:value-type="float" office:value="7331" table:style-name="ce6">
            <text:p>7331</text:p>
          </table:table-cell>
          <table:table-cell table:style-name="ce4"/>
          <table:table-cell table:number-columns-repeated="16380"/>
        </table:table-row>
        <table:table-row table:style-name="ro2">
          <table:table-cell office:value-type="string" table:style-name="ce4">
            <text:p>Determinazione - 3/2016</text:p>
          </table:table-cell>
          <table:table-cell office:value-type="string" table:style-name="ce4">
            <text:p>L.R. n.92004, art.1, comma 9, lett. F) - Provvidenze per le persone affette da neoplasie maligne. Liquidazione rimborsi spese del 2^ semestre 2015.</text:p>
          </table:table-cell>
          <table:table-cell office:value-type="float" office:value="1704.36" table:style-name="ce6">
            <text:p>1704,36</text:p>
          </table:table-cell>
          <table:table-cell table:style-name="ce4"/>
          <table:table-cell table:number-columns-repeated="16380"/>
        </table:table-row>
        <table:table-row table:style-name="ro2">
          <table:table-cell office:value-type="string" table:style-name="ce4">
            <text:p>Determinazione - 4/2016</text:p>
          </table:table-cell>
          <table:table-cell office:value-type="string" table:style-name="ce4">
            <text:p>Servizio di biblioteca comunale e Spazio cultura annualità 2015. Liquidazione fattura n°2/1 del 04.01.2016 in favore della Cooperativa sociale Diamante mese di dicembre 2015.</text:p>
          </table:table-cell>
          <table:table-cell office:value-type="float" office:value="588.12" table:style-name="ce6">
            <text:p>588,12</text:p>
          </table:table-cell>
          <table:table-cell table:style-name="ce4"/>
          <table:table-cell table:number-columns-repeated="16380"/>
        </table:table-row>
        <table:table-row table:style-name="ro2">
          <table:table-cell office:value-type="string" table:style-name="ce4">
            <text:p>Determinazione - 5/2016</text:p>
          </table:table-cell>
          <table:table-cell office:value-type="string" table:style-name="ce4">
            <text:p>LL.RR. n.15/1992 e n.20/1997 - Provvidenze per le persone affette da patologie psichiatriche. Liquidazione saldo anno 2015.</text:p>
          </table:table-cell>
          <table:table-cell office:value-type="float" office:value="3436.76" table:style-name="ce6">
            <text:p>3436,76</text:p>
          </table:table-cell>
          <table:table-cell table:style-name="ce4"/>
          <table:table-cell table:number-columns-repeated="16380"/>
        </table:table-row>
        <table:table-row table:style-name="ro2">
          <table:table-cell office:value-type="string" table:style-name="ce4">
            <text:p>Determinazione - 6/2016</text:p>
          </table:table-cell>
          <table:table-cell office:value-type="string" table:style-name="ce4">
            <text:p>IMPEGNO E LIQUIDAZIONE SPESA ATTIVITA' DI REVISIONE CONTABILE PERIODO 25.05.2014 - 24.05.2015</text:p>
          </table:table-cell>
          <table:table-cell office:value-type="float" office:value="3939.62" table:style-name="ce6">
            <text:p>3939,62</text:p>
          </table:table-cell>
          <table:table-cell table:style-name="ce4"/>
          <table:table-cell table:number-columns-repeated="16380"/>
        </table:table-row>
        <table:table-row table:style-name="ro2">
          <table:table-cell office:value-type="string" table:style-name="ce4">
            <text:p>Determinazione - 7/2016</text:p>
          </table:table-cell>
          <table:table-cell office:value-type="string" table:style-name="ce4">
            <text:p>Legge n°431/1998 art.11. Fondo nazionale per il sostegno all'accesso alle abitazioni in locazione annualità 2015. Liquidazione e pagamento contributi in favore degli aventi diritto codici:(2379/2015-2436/2015-2443/2015).</text:p>
          </table:table-cell>
          <table:table-cell office:value-type="float" office:value="1295.42" table:style-name="ce6">
            <text:p>1295,42</text:p>
          </table:table-cell>
          <table:table-cell table:style-name="ce4"/>
          <table:table-cell table:number-columns-repeated="16380"/>
        </table:table-row>
        <table:table-row table:style-name="ro2">
          <table:table-cell office:value-type="string" table:style-name="ce4">
            <text:p>Determinazione - 8/2016</text:p>
          </table:table-cell>
          <table:table-cell office:value-type="string" table:style-name="ce4">
            <text:p>Servizio di Ludoteca Comunale anno 2015. Liquidazione in favore dell'Associazione di Promozione sociale Babbaiola di Senorbì svolto nel mese di Dicembre 2015.</text:p>
          </table:table-cell>
          <table:table-cell office:value-type="float" office:value="1023.12" table:style-name="ce6">
            <text:p>1023,12</text:p>
          </table:table-cell>
          <table:table-cell table:style-name="ce4"/>
          <table:table-cell table:number-columns-repeated="16380"/>
        </table:table-row>
        <table:table-row table:style-name="ro2">
          <table:table-cell office:value-type="string" table:style-name="ce4">
            <text:p>Determinazione - 9/2016</text:p>
          </table:table-cell>
          <table:table-cell office:value-type="string" table:style-name="ce4">
            <text:p>APPROVAZIONE RENDICONTO 4° TRIMESTRE 2015 E RIMBORSO CONTO ECONOMATO PER € 1.469,17</text:p>
          </table:table-cell>
          <table:table-cell office:value-type="float" office:value="0" table:style-name="ce6">
            <text:p>0</text:p>
          </table:table-cell>
          <table:table-cell table:style-name="ce4"/>
          <table:table-cell table:number-columns-repeated="16380"/>
        </table:table-row>
        <table:table-row table:style-name="ro2">
          <table:table-cell office:value-type="string" table:style-name="ce4">
            <text:p>Determinazione - 10/2016</text:p>
          </table:table-cell>
          <table:table-cell office:value-type="string" table:style-name="ce4">
            <text:p>Deliberazioni della Giunta Comunale n. 121/2015 - Collaborazioni interistituzionali tra Scuole locali e Comune. Progetto "Il Percorso delle Emozioni". Liquidazione in favore dell'Associazione "Babbaiola di Senorbì" per la gestione del servizio a.s. 2015/2016 - mese di Dicembre 2015 - CIG: Z8D171178A.</text:p>
          </table:table-cell>
          <table:table-cell office:value-type="float" office:value="1569" table:style-name="ce6">
            <text:p>1569</text:p>
          </table:table-cell>
          <table:table-cell table:style-name="ce4"/>
          <table:table-cell table:number-columns-repeated="16380"/>
        </table:table-row>
        <table:table-row table:style-name="ro2">
          <table:table-cell office:value-type="string" table:style-name="ce4">
            <text:p>Determinazione - 11/2016</text:p>
          </table:table-cell>
          <table:table-cell office:value-type="string" table:style-name="ce4">
            <text:p>Fornitura Blocchi Verbale per l'Ufficio Polizia Locale - Procedura di acquisto mediante ordine diretto portale acquisti in rete PA - Liquidazione fattura in favore della Ditta "Nuove Grafiche Puddu srl" di Ortacesus - CIG: Z50172B972.</text:p>
          </table:table-cell>
          <table:table-cell office:value-type="float" office:value="170.8" table:style-name="ce6">
            <text:p>170,8</text:p>
          </table:table-cell>
          <table:table-cell table:style-name="ce4"/>
          <table:table-cell table:number-columns-repeated="16380"/>
        </table:table-row>
        <table:table-row table:style-name="ro2">
          <table:table-cell office:value-type="string" table:style-name="ce4">
            <text:p>Determinazione - 12/2016</text:p>
          </table:table-cell>
          <table:table-cell office:value-type="string" table:style-name="ce4">
            <text:p>L.R.11/1985 e L.R.12/2011, art.8, comma 3 - estensione provvidenze a favore dei trapiantati di fegato, cuore e pancreas. Liquidazione rimborsi spese mesi di settembre/ottobre/novembre/dicembre 2015.</text:p>
          </table:table-cell>
          <table:table-cell office:value-type="float" office:value="661.18" table:style-name="ce6">
            <text:p>661,18</text:p>
          </table:table-cell>
          <table:table-cell table:style-name="ce4"/>
          <table:table-cell table:number-columns-repeated="16380"/>
        </table:table-row>
        <table:table-row table:style-name="ro2">
          <table:table-cell office:value-type="string" table:style-name="ce4">
            <text:p>Determinazione - 13/2016</text:p>
          </table:table-cell>
          <table:table-cell office:value-type="string" table:style-name="ce4">
            <text:p>D.L. N°102 DEL 31.08.2013 ART.6 COMMA 5, CONVERTITO CON MODIFICAZIONI DALLA LEGGE N°124 DEL 28.10.2013. D.G.R. n°51/8 del 20.10.2015. FONDO DESTINATO AGLI INQUILINI MOROSI INCOLPEVOLI ANNO 2015. PRESA D'ATTO MANCATA PRESENTAZIONE DOMANDE.</text:p>
          </table:table-cell>
          <table:table-cell office:value-type="float" office:value="0" table:style-name="ce6">
            <text:p>0</text:p>
          </table:table-cell>
          <table:table-cell table:style-name="ce4"/>
          <table:table-cell table:number-columns-repeated="16380"/>
        </table:table-row>
        <table:table-row table:style-name="ro2">
          <table:table-cell office:value-type="string" table:style-name="ce4">
            <text:p>Determinazione - 14/2016</text:p>
          </table:table-cell>
          <table:table-cell office:value-type="string" table:style-name="ce4">
            <text:p>Deliberazioni della Giunta Comunale n. 121/2015 - Collaborazioni interistituzionali tra Scuole locali e Comune. Progetto "Il Percorso delle Emozioni". Individuazione Soggetto Gestore. Impegno di spesa in favore dell'Associazione "Babbaiola di Senorbì" per la gestione del servizio a.s. 2015/2016. CIG: Z8D171178A.</text:p>
          </table:table-cell>
          <table:table-cell office:value-type="float" office:value="12998.6" table:style-name="ce6">
            <text:p>12998,6</text:p>
          </table:table-cell>
          <table:table-cell table:number-columns-repeated="16381"/>
        </table:table-row>
        <table:table-row table:style-name="ro2">
          <table:table-cell office:value-type="string" table:style-name="ce4">
            <text:p>Determinazione - 15/2016</text:p>
          </table:table-cell>
          <table:table-cell office:value-type="string" table:style-name="ce4">
            <text:p>L.R.n.27/1983 e s.m.i. - Provvidenze a favore di talassemici, emofilici, emolinfopatici maligni. Liquidazione rimborsi spese del 2^ semestre 2015.</text:p>
          </table:table-cell>
          <table:table-cell office:value-type="float" office:value="1601.4" table:style-name="ce6">
            <text:p>1601,4</text:p>
          </table:table-cell>
          <table:table-cell table:number-columns-repeated="16381"/>
        </table:table-row>
        <table:table-row table:style-name="ro2">
          <table:table-cell office:value-type="string" table:style-name="ce4">
            <text:p>Determinazione - 16/2016</text:p>
          </table:table-cell>
          <table:table-cell office:value-type="string" table:style-name="ce4">
            <text:p>RICORSO AL T.A.R. DELLA FEDERAZIONE ITALIANA HOCKEY CONTRO COMUNE DI SUELLI - IMPEGNO SPESA CON AVV. FOLLESA FILIPPO - CIG: ZC117FAE6F</text:p>
          </table:table-cell>
          <table:table-cell office:value-type="float" office:value="3476.51" table:style-name="ce6">
            <text:p>3476,51</text:p>
          </table:table-cell>
          <table:table-cell table:number-columns-repeated="16381"/>
        </table:table-row>
        <table:table-row table:style-name="ro2">
          <table:table-cell office:value-type="string" table:style-name="ce4">
            <text:p>Determinazione - 17/2016</text:p>
          </table:table-cell>
          <table:table-cell office:value-type="string" table:style-name="ce4">
            <text:p>Servizio di conservazione dei documenti informatici - Impegno di spesa in favore di Parer (Polo Archivistico Dell'Emilia Romagna).</text:p>
          </table:table-cell>
          <table:table-cell office:value-type="float" office:value="1000" table:style-name="ce6">
            <text:p>1000</text:p>
          </table:table-cell>
          <table:table-cell table:number-columns-repeated="16381"/>
        </table:table-row>
        <table:table-row table:style-name="ro2">
          <table:table-cell office:value-type="string" table:style-name="ce4">
            <text:p>Determinazione - 18/2016</text:p>
          </table:table-cell>
          <table:table-cell office:value-type="string" table:style-name="ce4">
            <text:p>Progetto Ritornare a casa - art.17, comma 1 - L.R. 4/2006. Progetto personalizzato utente (cod.007) in atto per la 1^ annualità 2015/2016. Liquidazione rimborso spese mese di dicembre 2015.</text:p>
          </table:table-cell>
          <table:table-cell office:value-type="float" office:value="2434.09" table:style-name="ce6">
            <text:p>2434,09</text:p>
          </table:table-cell>
          <table:table-cell table:number-columns-repeated="16381"/>
        </table:table-row>
        <table:table-row table:style-name="ro2">
          <table:table-cell office:value-type="string" table:style-name="ce4">
            <text:p>Determinazione - 19/2016</text:p>
          </table:table-cell>
          <table:table-cell office:value-type="string" table:style-name="ce4">
            <text:p>Progetto Ritornare a casa - art.17, comma 1, L.R. 4/2006. Progetto personalizzato utente (cod.003) in atto per la 5 annualità 2015/2016. Liquidazione rimborso spese mese di dicembre 2015.</text:p>
          </table:table-cell>
          <table:table-cell office:value-type="float" office:value="2679.91" table:style-name="ce6">
            <text:p>2679,91</text:p>
          </table:table-cell>
          <table:table-cell table:number-columns-repeated="16381"/>
        </table:table-row>
        <table:table-row table:style-name="ro2">
          <table:table-cell office:value-type="string" table:style-name="ce4">
            <text:p>Determinazione - 20/2016</text:p>
          </table:table-cell>
          <table:table-cell office:value-type="string" table:style-name="ce4">
            <text:p>Progetto Ritornare a casa - art.17, comma 1 - L.R. 4/2006. Progetto personalizzato utente (cod.002) in atto per l'annualità 2015/2016. Liquidazione rimborso spese mese di dicembre 2015.</text:p>
          </table:table-cell>
          <table:table-cell office:value-type="float" office:value="2137.4" table:style-name="ce6">
            <text:p>2137,4</text:p>
          </table:table-cell>
          <table:table-cell table:number-columns-repeated="16381"/>
        </table:table-row>
        <table:table-row table:style-name="ro2">
          <table:table-cell office:value-type="string" table:style-name="ce4">
            <text:p>Determinazione - 21/2016</text:p>
          </table:table-cell>
          <table:table-cell office:value-type="string" table:style-name="ce4">
            <text:p>POLIZZA N° 40043912000247 - TUA ASSICURAZIONI - PAGAMENTO FRANCHIGGIA PER SINISTRO LIQUIDATO N° 410043915000022</text:p>
          </table:table-cell>
          <table:table-cell office:value-type="float" office:value="250" table:style-name="ce6">
            <text:p>250</text:p>
          </table:table-cell>
          <table:table-cell table:number-columns-repeated="16381"/>
        </table:table-row>
        <table:table-row table:style-name="ro2">
          <table:table-cell office:value-type="string" table:style-name="ce4">
            <text:p>Determinazione - 22/2016</text:p>
          </table:table-cell>
          <table:table-cell office:value-type="string" table:style-name="ce4">
            <text:p>APPROVAZIONE VERBALE E AFFIDAMENTO PER STIPULA POLIZZA ASSICURATIVA MOTOCARRO DI PROPRIETA' COMUNALE PIAGGIO PORTER</text:p>
          </table:table-cell>
          <table:table-cell office:value-type="float" office:value="420" table:style-name="ce6">
            <text:p>420</text:p>
          </table:table-cell>
          <table:table-cell table:number-columns-repeated="16381"/>
        </table:table-row>
        <table:table-row table:style-name="ro2">
          <table:table-cell office:value-type="string" table:style-name="ce4">
            <text:p>Determinazione - 23/2016</text:p>
          </table:table-cell>
          <table:table-cell office:value-type="string" table:style-name="ce4">
            <text:p>DETERMINA A CONTRARRE PER AFFIDAMENTO INCARICO ANNUALE DI RESPONSABILE DEL SERVIZIO DI PREVENZIONE E PROTEZIONE DELL'ENTE - D. Lgs 81/2008</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4/2016</text:p>
          </table:table-cell>
          <table:table-cell office:value-type="string" table:style-name="ce4">
            <text:p>Determina a contrarre ai sensi dell'art.192 del DLGS. N°267/2000- Servizio di biblioteca Comunale e Spazio cultura. Procedura di affidamento R.D.O. mediante mercato elettronico della Regione Sardegna (CAT).</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5/2016</text:p>
          </table:table-cell>
          <table:table-cell office:value-type="string" table:style-name="ce4">
            <text:p>CIG: Z23A175ED12 – LAVORI DI MANUTENZIONE PER N° 12 MESI DEGLI IMPIANTI DI RISCALDAMENTO LOCALI SCOLASTICI (MEDIE ED ELEMENTARI) – LIQUIDAZIONE FATTURA N° 01/2016 DITTA NUOVA IRTIC</text:p>
          </table:table-cell>
          <table:table-cell office:value-type="float" office:value="991.86" table:style-name="ce6">
            <text:p>991,86</text:p>
          </table:table-cell>
          <table:table-cell table:number-columns-repeated="16381"/>
        </table:table-row>
        <table:table-row table:style-name="ro2">
          <table:table-cell office:value-type="string" table:style-name="ce4">
            <text:p>Determinazione - 26/2016</text:p>
          </table:table-cell>
          <table:table-cell office:value-type="string" table:style-name="ce4">
            <text:p>Impegno di spesa fornitura cancelleria Ditta Errebian.</text:p>
          </table:table-cell>
          <table:table-cell office:value-type="float" office:value="641.24" table:style-name="ce6">
            <text:p>641,24</text:p>
          </table:table-cell>
          <table:table-cell table:number-columns-repeated="16381"/>
        </table:table-row>
        <table:table-row table:style-name="ro2">
          <table:table-cell office:value-type="string" table:style-name="ce4">
            <text:p>Determinazione - 27/2016</text:p>
          </table:table-cell>
          <table:table-cell office:value-type="string" table:style-name="ce4">
            <text:p>Proroga contratto di affidamento della gestione del Servizio di Biblioteca Comunale e spazio cultura in favore della Coop. Sociale di tipo B Diamante dal 18.01.2016 al mese di marzo 2016 nelle more dell'aggiudicazione della gara d'appalto in corso. Impegno di spesa.</text:p>
          </table:table-cell>
          <table:table-cell office:value-type="float" office:value="833" table:style-name="ce6">
            <text:p>833</text:p>
          </table:table-cell>
          <table:table-cell table:number-columns-repeated="16381"/>
        </table:table-row>
        <table:table-row table:style-name="ro2">
          <table:table-cell office:value-type="string" table:style-name="ce4">
            <text:p>Determinazione - 28/2016</text:p>
          </table:table-cell>
          <table:table-cell office:value-type="string" table:style-name="ce4">
            <text:p>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dicembre 2015 - <text:s/>CIG:X10144A9BF.</text:p>
          </table:table-cell>
          <table:table-cell office:value-type="float" office:value="1884.27" table:style-name="ce6">
            <text:p>1884,27</text:p>
          </table:table-cell>
          <table:table-cell table:number-columns-repeated="16381"/>
        </table:table-row>
        <table:table-row table:style-name="ro2">
          <table:table-cell office:value-type="string" table:style-name="ce4">
            <text:p>Determinazione - 29/2016</text:p>
          </table:table-cell>
          <table:table-cell office:value-type="string" table:style-name="ce4">
            <text:p>Determina a contrarre ai sensi dell'art. 192 del D.lgs. n°267/2000 Servizio di Ludoteca comunale e animazione estiva <text:s/>annualità 2016. Procedura di affidamento R.D.O mediante mercato elettronico della Regione Sardegna C.A.T.</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0/2016</text:p>
          </table:table-cell>
          <table:table-cell office:value-type="string" table:style-name="ce4">
            <text:p>LIQUIDAZIONE POLIZZA ASSICURATIVA PER MOTOCARRO DI PROPRIETA' COMUNALE PIAGGIO PORTER</text:p>
          </table:table-cell>
          <table:table-cell office:value-type="float" office:value="420" table:style-name="ce6">
            <text:p>420</text:p>
          </table:table-cell>
          <table:table-cell table:number-columns-repeated="16381"/>
        </table:table-row>
        <table:table-row table:style-name="ro2">
          <table:table-cell office:value-type="string" table:style-name="ce4">
            <text:p>Determinazione - 31/2016</text:p>
          </table:table-cell>
          <table:table-cell office:value-type="string" table:style-name="ce4">
            <text:p>CIG: Z4814DC7A6 - D. LGS 81/2008 - SERVIZIO DI RESPONSABILE DELLA SICUREZZA, PROTEZIONE E PREVENZIONE DELL'ENTE (RSPP) FINO AL 31 DICEMBRE 2015 - LIQUIDAZIONE FATTURA <text:s/>N° 13/2016 DITTA SIPAL</text:p>
          </table:table-cell>
          <table:table-cell office:value-type="float" office:value="1924.3" table:style-name="ce6">
            <text:p>1924,3</text:p>
          </table:table-cell>
          <table:table-cell table:number-columns-repeated="16381"/>
        </table:table-row>
        <table:table-row table:style-name="ro2">
          <table:table-cell office:value-type="string" table:style-name="ce4">
            <text:p>Determinazione - 32/2016</text:p>
          </table:table-cell>
          <table:table-cell office:value-type="string" table:style-name="ce4">
            <text:p>CIG: Z0F152ECBE - D. LGS 81/2008 - INCARICO DI MEDICO COMPETENTE PER IL PERIODO 01.06.2015/31.12.2015 - LIQUIDAZIONE FATTURA N° 059/E <text:s/>DITTA MEDI.LAV</text:p>
          </table:table-cell>
          <table:table-cell office:value-type="float" office:value="642" table:style-name="ce6">
            <text:p>642</text:p>
          </table:table-cell>
          <table:table-cell table:number-columns-repeated="16381"/>
        </table:table-row>
        <table:table-row table:style-name="ro2">
          <table:table-cell office:value-type="string" table:style-name="ce4">
            <text:p>Determinazione - 33/2016</text:p>
          </table:table-cell>
          <table:table-cell office:value-type="string" table:style-name="ce4">
            <text:p>LIQUIDAZIONE FATTURA PER CUSTODIA CANI RANDAGI</text:p>
          </table:table-cell>
          <table:table-cell office:value-type="float" office:value="274.5" table:style-name="ce6">
            <text:p>274,5</text:p>
          </table:table-cell>
          <table:table-cell table:number-columns-repeated="16381"/>
        </table:table-row>
        <table:table-row table:style-name="ro2">
          <table:table-cell office:value-type="string" table:style-name="ce4">
            <text:p>Determinazione - 34/2016</text:p>
          </table:table-cell>
          <table:table-cell office:value-type="string" table:style-name="ce4">
            <text:p>LIQUIDAZIONE FATTURA PER FORNITURA DI GASOLIO DA RISCALDAMENTO PER LE SCUOLE MEDIE ED ELEMENTARI</text:p>
          </table:table-cell>
          <table:table-cell office:value-type="float" office:value="2267.16" table:style-name="ce6">
            <text:p>2267,16</text:p>
          </table:table-cell>
          <table:table-cell table:number-columns-repeated="16381"/>
        </table:table-row>
        <table:table-row table:style-name="ro2">
          <table:table-cell office:value-type="string" table:style-name="ce4">
            <text:p>Determinazione - 35/2016</text:p>
          </table:table-cell>
          <table:table-cell office:value-type="string" table:style-name="ce4">
            <text:p>LIQUIDAZIONE FATTURA N. 1674 PER MANUTENZIONE ESTINTORI COMUNALI</text:p>
          </table:table-cell>
          <table:table-cell office:value-type="float" office:value="227.27" table:style-name="ce6">
            <text:p>227,27</text:p>
          </table:table-cell>
          <table:table-cell table:number-columns-repeated="16381"/>
        </table:table-row>
        <table:table-row table:style-name="ro2">
          <table:table-cell office:value-type="string" table:style-name="ce4">
            <text:p>Determinazione - 36/2016</text:p>
          </table:table-cell>
          <table:table-cell office:value-type="string" table:style-name="ce4">
            <text:p>PRENOTAZIONE IMPEGNI DI SPESA SERVIZIO ECONOMALE ANNO 2016.</text:p>
          </table:table-cell>
          <table:table-cell office:value-type="float" office:value="2025" table:style-name="ce6">
            <text:p>2025</text:p>
          </table:table-cell>
          <table:table-cell table:number-columns-repeated="16381"/>
        </table:table-row>
        <table:table-row table:style-name="ro2">
          <table:table-cell office:value-type="string" table:style-name="ce4">
            <text:p>Determinazione - 37/2016</text:p>
          </table:table-cell>
          <table:table-cell office:value-type="string" table:style-name="ce4">
            <text:p>Fornitura libri da destinare alla Biblioteca Comunale anno 2015. Liquidazione e pagamento fattura n°209B del 31.12.2015 in favore della Ditta L'arcobaleno di Muggianu Rosanna di Baunei. Cig. ZAB1761C32.</text:p>
          </table:table-cell>
          <table:table-cell office:value-type="float" office:value="1881.82" table:style-name="ce6">
            <text:p>1881,82</text:p>
          </table:table-cell>
          <table:table-cell table:number-columns-repeated="16381"/>
        </table:table-row>
        <table:table-row table:style-name="ro2">
          <table:table-cell office:value-type="string" table:style-name="ce4">
            <text:p>Determinazione - 38/2016</text:p>
          </table:table-cell>
          <table:table-cell office:value-type="string" table:style-name="ce4">
            <text:p>LIQUIDAZIONE FATTURE PER FORNITURA DI ENERGIA ELETTRICA</text:p>
          </table:table-cell>
          <table:table-cell office:value-type="float" office:value="2723.27" table:style-name="ce6">
            <text:p>2723,27</text:p>
          </table:table-cell>
          <table:table-cell table:number-columns-repeated="16381"/>
        </table:table-row>
        <table:table-row table:style-name="ro2">
          <table:table-cell office:value-type="string" table:style-name="ce4">
            <text:p>Determinazione - 39/2016</text:p>
          </table:table-cell>
          <table:table-cell office:value-type="string" table:style-name="ce4">
            <text:p>L.R. n.8/1999 art.4 e L.R. n.9/2004 art.1, comma 1 lett. F) e s.m.i.. Approvazione rendiconto delle spese sostenute nell'anno 2013 per le leggi di setto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0/2016</text:p>
          </table:table-cell>
          <table:table-cell office:value-type="string" table:style-name="ce4">
            <text:p>L.R. n.8/1999 art.4 e L.R. n.9/2004 art.1, comma 1 lett. F) e s.m.i.. Approvazione rendiconto delle spese sostenute nell'anno 2014 per le leggi di setto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1/2016</text:p>
          </table:table-cell>
          <table:table-cell office:value-type="string" table:style-name="ce4">
            <text:p>Deliberazione di Giunta Comunale n. 6/2015 - Spese per acquisto materiale didattico e di pulizia destinato alle scuole statli presenti nel territorio comunale. Affidamento mediante ordine diretto di acquisto tramite mercato elettronico della pubblica amministrazione - portale acquistinretepa. Liquidazione fatture in favore della Ditta Errebian. Scuola primaria CIG:Z0317A518D - Scuola secondaria di I° grado CIG:Z8817A5315.</text:p>
          </table:table-cell>
          <table:table-cell office:value-type="float" office:value="498.73" table:style-name="ce6">
            <text:p>498,73</text:p>
          </table:table-cell>
          <table:table-cell table:number-columns-repeated="16381"/>
        </table:table-row>
        <table:table-row table:style-name="ro2">
          <table:table-cell office:value-type="string" table:style-name="ce4">
            <text:p>Determinazione - 42/2016</text:p>
          </table:table-cell>
          <table:table-cell office:value-type="string" table:style-name="ce4">
            <text:p>ACQUISIZIONE DI AREE PER REALIZZAZIONE SPAZIO PUBBLICO NELLA VIA MAZZINI - COLLEGGIO TECNICO PER LA VALUTAZIONE DELL'AREA PROPRIETA' CASA RUDA - IMPEGNO E LIQUIDAZIONE ONORARI DOTT. CROBU ETTORE - FATTURA N° 06/2016</text:p>
          </table:table-cell>
          <table:table-cell office:value-type="float" office:value="2655.51" table:style-name="ce6">
            <text:p>2655,51</text:p>
          </table:table-cell>
          <table:table-cell table:number-columns-repeated="16381"/>
        </table:table-row>
        <table:table-row table:style-name="ro2">
          <table:table-cell office:value-type="string" table:style-name="ce4">
            <text:p>Determinazione - 43/2016</text:p>
          </table:table-cell>
          <table:table-cell office:value-type="string" table:style-name="ce4">
            <text:p>ACQUISIZIONE DI AREE PER REALIZZAZIONE SPAZIO PUBBLICO NELLA VIA MAZZINI - COLLEGGIO TECNICO PER LA VALUTAZIONE DELL'AREA PROPRIETA' EREDI ARESU - IMPEGNO E LIQUIDAZIONE ONORARI DOTT. CROBU ETTORE - FATTURA N° 05/2016</text:p>
          </table:table-cell>
          <table:table-cell office:value-type="float" office:value="2889.4" table:style-name="ce6">
            <text:p>2889,4</text:p>
          </table:table-cell>
          <table:table-cell table:number-columns-repeated="16381"/>
        </table:table-row>
        <table:table-row table:style-name="ro2">
          <table:table-cell office:value-type="string" table:style-name="ce4">
            <text:p>Determinazione - 44/2016</text:p>
          </table:table-cell>
          <table:table-cell office:value-type="string" table:style-name="ce4">
            <text:p>Proroga tecnica contratto di affidamento della Gestione del Servizio di Ludoteca Comunale in favore dell'Associazione di Promozione sociale Babbaiola di Senorbi dal 01.02.2016 al 26.03.2016 nelle more dell'aggiudicazione della gara d'appalto in corso. Impegno di spesa. CIG: ZBE1499677.</text:p>
          </table:table-cell>
          <table:table-cell office:value-type="float" office:value="829.08" table:style-name="ce6">
            <text:p>829,08</text:p>
          </table:table-cell>
          <table:table-cell table:number-columns-repeated="16381"/>
        </table:table-row>
        <table:table-row table:style-name="ro2">
          <table:table-cell office:value-type="string" table:style-name="ce4">
            <text:p>Determinazione - 45/2016</text:p>
          </table:table-cell>
          <table:table-cell office:value-type="string" table:style-name="ce4">
            <text:p>Liquidazione spese.</text:p>
          </table:table-cell>
          <table:table-cell office:value-type="float" office:value="1617.46" table:style-name="ce6">
            <text:p>1617,46</text:p>
          </table:table-cell>
          <table:table-cell table:number-columns-repeated="16381"/>
        </table:table-row>
        <table:table-row table:style-name="ro2">
          <table:table-cell office:value-type="string" table:style-name="ce4">
            <text:p>Determinazione - 46/2016</text:p>
          </table:table-cell>
          <table:table-cell office:value-type="string" table:style-name="ce4">
            <text:p>CUP: D44H15000730002 - PIANO STRAORDINARIO DI EDILIZIA SCOLASTICA ISCOL@ - ASSE 2 – EDIFICIO SCUOLE MEDIE – DETERMINA ACONTRARRE PER AFFIDAMENTO INCARICO DI DIREZIONE, CONTABILITA' LAVORI, COORDINATORE IN FASE DI ESECUZIONE – CIG: Z4E18495D0</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7/2016</text:p>
          </table:table-cell>
          <table:table-cell office:value-type="string" table:style-name="ce4">
            <text:p>L.R. n.8/1999 e L.R. n.9/2004 art.1, comma 1, lett. F). Approvazione previsione di spesa anno 2016 - fabbisogno leggi di setto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8/2016</text:p>
          </table:table-cell>
          <table:table-cell office:value-type="string" table:style-name="ce4">
            <text:p>L.R. 12/1985, art.12 - Provvidenze per trasporto soggetti handicappati ai centri di riabilitazione. Liquidazione AIAS - IV trimestre 2015.</text:p>
          </table:table-cell>
          <table:table-cell office:value-type="float" office:value="555.12" table:style-name="ce6">
            <text:p>555,12</text:p>
          </table:table-cell>
          <table:table-cell table:number-columns-repeated="16381"/>
        </table:table-row>
        <table:table-row table:style-name="ro2">
          <table:table-cell office:value-type="string" table:style-name="ce4">
            <text:p>Determinazione - 49/2016</text:p>
          </table:table-cell>
          <table:table-cell office:value-type="string" table:style-name="ce4">
            <text:p>Programma di contrasto delle Povertà annualità 2015/2016 programma 2014. Interventi Linea 3 Servizio civico. Liquidazione provvidenze economiche Servizio civico mese di gennaio 2016.</text:p>
          </table:table-cell>
          <table:table-cell office:value-type="float" office:value="4998" table:style-name="ce6">
            <text:p>4998</text:p>
          </table:table-cell>
          <table:table-cell table:number-columns-repeated="16381"/>
        </table:table-row>
        <table:table-row table:style-name="ro2">
          <table:table-cell office:value-type="string" table:style-name="ce4">
            <text:p>Determinazione - 50/2016</text:p>
          </table:table-cell>
          <table:table-cell office:value-type="string" table:style-name="ce4">
            <text:p>CUP: D40D15000900002 - PROGRAMMA DI SVILUPPO RURALE 2007/2013 – MISURA 313 – INCENTIVAZIONE DI ATTIVITA' TURISTICHE - AZIONE 2: INFORMAZIONE E ACCOGLIENZA – PAGAMENTO SALDO FATTURA N° 117/2015 DITTA REPARTO ARALDICA DI ORRÙ SANDRO – CIG: 60606129AC</text:p>
          </table:table-cell>
          <table:table-cell office:value-type="float" office:value="10107.6" table:style-name="ce6">
            <text:p>10107,6</text:p>
          </table:table-cell>
          <table:table-cell table:number-columns-repeated="16381"/>
        </table:table-row>
        <table:table-row table:style-name="ro2">
          <table:table-cell office:value-type="string" table:style-name="ce4">
            <text:p>Determinazione - 51/2016</text:p>
          </table:table-cell>
          <table:table-cell office:value-type="string" table:style-name="ce4">
            <text:p>CUP: D40D15000900002 -PROGRAMMA DI SVILUPPO RURALE 2007/2013 – MISURA 313 – INCENTIVAZIONE DI ATTIVITA' TURISTICHE - AZIONE 2: INFORMAZIONE E ACCOGLIENZA - APPROVAZIONE PROGETTO – PAGAMENTO SALDO <text:s/>FATTURA N° 379/2015 DITTA TRE A DEI FRATELLI AVERSANO – FORNITURA DI ATTREZZATURA PER CUCINA – CIG: Z6F16F2633&gt;</text:p>
          </table:table-cell>
          <table:table-cell office:value-type="float" office:value="12535.2" table:style-name="ce6">
            <text:p>12535,2</text:p>
          </table:table-cell>
          <table:table-cell table:number-columns-repeated="16381"/>
        </table:table-row>
        <table:table-row table:style-name="ro2">
          <table:table-cell office:value-type="string" table:style-name="ce4">
            <text:p>Determinazione - 52/2016</text:p>
          </table:table-cell>
          <table:table-cell office:value-type="string" table:style-name="ce4">
            <text:p>CIG: 6323552 - IMPEGNO DI SPESA PER FORNITURA DI ENERGIA ELETTRICA PRESSO LEVARIE UTENZE COMUNALI E LA PUBBLICA ILLUMINAZIONE.</text:p>
          </table:table-cell>
          <table:table-cell office:value-type="float" office:value="62000" table:style-name="ce6">
            <text:p>62000</text:p>
          </table:table-cell>
          <table:table-cell table:number-columns-repeated="16381"/>
        </table:table-row>
        <table:table-row table:style-name="ro2">
          <table:table-cell office:value-type="string" table:style-name="ce4">
            <text:p>Determinazione - 53/2016</text:p>
          </table:table-cell>
          <table:table-cell office:value-type="string" table:style-name="ce4">
            <text:p>Realizzazione sala multimediale presso l'edificio in Piazza Garibaldi e Rete Wi-Fi. Liquidazione in favore della Ditta Open Sky per fornitura servizio di connessione internet satellitare, tipologia flat - periodo dal 28.08.2015 al 31.12.2015 - CIG:X951583797.</text:p>
          </table:table-cell>
          <table:table-cell office:value-type="float" office:value="435.16" table:style-name="ce6">
            <text:p>435,16</text:p>
          </table:table-cell>
          <table:table-cell table:number-columns-repeated="16381"/>
        </table:table-row>
        <table:table-row table:style-name="ro2">
          <table:table-cell office:value-type="string" table:style-name="ce4">
            <text:p>Determinazione - 54/2016</text:p>
          </table:table-cell>
          <table:table-cell office:value-type="string" table:style-name="ce4">
            <text:p>Incarico amministratore di sistema anno 2016. Impegno di spesa.</text:p>
          </table:table-cell>
          <table:table-cell office:value-type="float" office:value="2400" table:style-name="ce6">
            <text:p>2400</text:p>
          </table:table-cell>
          <table:table-cell table:number-columns-repeated="16381"/>
        </table:table-row>
        <table:table-row table:style-name="ro2">
          <table:table-cell office:value-type="string" table:style-name="ce4">
            <text:p>Determinazione - 55/2016</text:p>
          </table:table-cell>
          <table:table-cell office:value-type="string" table:style-name="ce4">
            <text:p>Rinnovo contratto di assistenza programmi anno 2016. Ditta N. Zuddas. Impegno di spesa.</text:p>
          </table:table-cell>
          <table:table-cell office:value-type="float" office:value="8086.79" table:style-name="ce6">
            <text:p>8086,79</text:p>
          </table:table-cell>
          <table:table-cell table:number-columns-repeated="16381"/>
        </table:table-row>
        <table:table-row table:style-name="ro2">
          <table:table-cell office:value-type="string" table:style-name="ce4">
            <text:p>Determinazione - 56/2016</text:p>
          </table:table-cell>
          <table:table-cell office:value-type="string" table:style-name="ce4">
            <text:p>Deliberazioni della Giunta Comunale n. 121/2015 - Collaborazioni interistituzionali tra Scuole locali e Comune. Progetto "Il Percorso delle Emozioni". Liquidazione in favore dell'Associazione "Babbaiola di Senorbì" per la gestione del servizio a.s. 2015/2016 - mese di Gennaio 2016 - CIG: Z8D171178A.</text:p>
          </table:table-cell>
          <table:table-cell office:value-type="float" office:value="2464.13" table:style-name="ce6">
            <text:p>2464,13</text:p>
          </table:table-cell>
          <table:table-cell table:number-columns-repeated="16381"/>
        </table:table-row>
        <table:table-row table:style-name="ro2">
          <table:table-cell office:value-type="string" table:style-name="ce4">
            <text:p>Determinazione - 57/2016</text:p>
          </table:table-cell>
          <table:table-cell office:value-type="string" table:style-name="ce4">
            <text:p>Programma di contrasto alle povertà gestione annualità 2016/2017 Programma 2015. Integrazione graduatoria e ammissione n°1 domanda (prot.n° 5528 del 31.12.2015) agli interventi <text:s/>linea 3 del Servizio civic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8/2016</text:p>
          </table:table-cell>
          <table:table-cell office:value-type="string" table:style-name="ce4">
            <text:p>Impegno di spesa ditta N. Zuddas. Aggiornamento software gestione personale.</text:p>
          </table:table-cell>
          <table:table-cell office:value-type="float" office:value="2806" table:style-name="ce6">
            <text:p>2806</text:p>
          </table:table-cell>
          <table:table-cell table:number-columns-repeated="16381"/>
        </table:table-row>
        <table:table-row table:style-name="ro2">
          <table:table-cell office:value-type="string" table:style-name="ce4">
            <text:p>Determinazione - 59/2016</text:p>
          </table:table-cell>
          <table:table-cell office:value-type="string" table:style-name="ce4">
            <text:p>L.R.n.4/2006, art.17 - comma 1. Programma Regionale "Progetti Ritornare a casa" e "Interventi a favore delle disabilità gravissime di cui alla Delibera G.R. n.13/7 del 31/03/2015. Approvazione rendiconto economie al 31/12/2015.</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0/2016</text:p>
          </table:table-cell>
          <table:table-cell office:value-type="string" table:style-name="ce4">
            <text:p>Accordo di Programma Quadro (APQ) in materia di Politiche Giovanili - Realizzazione proposta progettuale Progetto Giovani della Trexenta - Utilizzo economie - Procedura di acquisto mediante ODA sul mercato della pubblica amministrazione (portale acquisti in rete pa) per la conclusione della Fornitura Arredi - Fornitura attrezzatura multimediale informatica - Fornitura strumentazione musicale - Liquidazione fattura in favore della ditta Mezzi Comunicazione Audiovisiva di Milano - CIG:ZE217A6961.</text:p>
          </table:table-cell>
          <table:table-cell office:value-type="float" office:value="563.99" table:style-name="ce6">
            <text:p>563,99</text:p>
          </table:table-cell>
          <table:table-cell table:number-columns-repeated="16381"/>
        </table:table-row>
        <table:table-row table:style-name="ro2">
          <table:table-cell office:value-type="string" table:style-name="ce4">
            <text:p>Determinazione - 61/2016</text:p>
          </table:table-cell>
          <table:table-cell office:value-type="string" table:style-name="ce4">
            <text:p>APPROVAZIONE VERBALE E AFFIDAMENTO INCARICO ANNUALE DI RESPONSABILE DEL SERVIZIO DI PREVENZIONE E PROTEZIONE DELL'ENTE - D.Lgs 81/2008</text:p>
          </table:table-cell>
          <table:table-cell office:value-type="float" office:value="3330" table:style-name="ce6">
            <text:p>3330</text:p>
          </table:table-cell>
          <table:table-cell table:number-columns-repeated="16381"/>
        </table:table-row>
        <table:table-row table:style-name="ro2">
          <table:table-cell office:value-type="string" table:style-name="ce4">
            <text:p>Determinazione - 62/2016</text:p>
          </table:table-cell>
          <table:table-cell office:value-type="string" table:style-name="ce4">
            <text:p>AFFIDAMENTO IN GESTIONE DI N° 1 CAMPO DA TENNIS ATTUALMENTE UTILIZZABILE, N° 1 CAMPO DA TENNIS DA SISTEMARE E PARTE SPOGLIATOI POSTI SOTTO TRIBUNE-APPROVAZIONE VERBALE APERTURA BUSTA MANIFESTAZIONE INTERESSE - ASSEGNAZIONE PROVVISORIA - APPROVAZIONE TESTO CONVENZION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3/2016</text:p>
          </table:table-cell>
          <table:table-cell office:value-type="string" table:style-name="ce4">
            <text:p>Deliberazione della Giunta Comunale n. 68/2015 - Girotondo in Sardegna - Fiera del Turismo scolastico in Sardegna edizione 2015. Liquidazione fattura in favore dell'Azienda Speciale Fiera Internazionale della Sardegna per la gestione dell'iniziativa. CIG: Z92183F5B2.</text:p>
          </table:table-cell>
          <table:table-cell office:value-type="float" office:value="976" table:style-name="ce6">
            <text:p>976</text:p>
          </table:table-cell>
          <table:table-cell table:number-columns-repeated="16381"/>
        </table:table-row>
        <table:table-row table:style-name="ro2">
          <table:table-cell office:value-type="string" table:style-name="ce4">
            <text:p>Determinazione - 64/2016</text:p>
          </table:table-cell>
          <table:table-cell office:value-type="string" table:style-name="ce4">
            <text:p>Servizio di Biblioteca Comunale e spazio Cultura <text:s/>annualità 2016. Liquidazione fattura n°2/11 del 02.02.2016 in favore della Cooperativa Sociale Diamante mese di gennaio 2016.</text:p>
          </table:table-cell>
          <table:table-cell office:value-type="float" office:value="180.94" table:style-name="ce6">
            <text:p>180,94</text:p>
          </table:table-cell>
          <table:table-cell table:number-columns-repeated="16381"/>
        </table:table-row>
        <table:table-row table:style-name="ro2">
          <table:table-cell office:value-type="string" table:style-name="ce4">
            <text:p>Determinazione - 65/2016</text:p>
          </table:table-cell>
          <table:table-cell office:value-type="string" table:style-name="ce4">
            <text:p>Avvio del procedimento per l'aggiornamento dell'albo comunale delle Cooperative Sociali di tipo B.</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6/2016</text:p>
          </table:table-cell>
          <table:table-cell office:value-type="string" table:style-name="ce4">
            <text:p>CIG: 6323552 - LIQUIDAZIONE FATTURE ENEL PER CONSUMO DI ENERGIA ILLUMINAZIONE PUBBLICA</text:p>
          </table:table-cell>
          <table:table-cell office:value-type="float" office:value="4679.67" table:style-name="ce6">
            <text:p>4679,67</text:p>
          </table:table-cell>
          <table:table-cell table:number-columns-repeated="16381"/>
        </table:table-row>
        <table:table-row table:style-name="ro2">
          <table:table-cell office:value-type="string" table:style-name="ce4">
            <text:p>Determinazione - 67/2016</text:p>
          </table:table-cell>
          <table:table-cell office:value-type="string" table:style-name="ce4">
            <text:p>Progetto Ritornare a casa - art.17, comma 1 - L.R. 4/2006. Progetto personalizzato utente (cod. 007) in atto per la 1^ annualità 2015/2016. Liquidazione rimborso spese mese di gennaio 2016.</text:p>
          </table:table-cell>
          <table:table-cell office:value-type="float" office:value="1130" table:style-name="ce6">
            <text:p>1130</text:p>
          </table:table-cell>
          <table:table-cell table:number-columns-repeated="16381"/>
        </table:table-row>
        <table:table-row table:style-name="ro2">
          <table:table-cell office:value-type="string" table:style-name="ce4">
            <text:p>Determinazione - 68/2016</text:p>
          </table:table-cell>
          <table:table-cell office:value-type="string" table:style-name="ce4">
            <text:p>Progetto Ritornare a casa - art.17, comma 1, L.R. 4/2006. Progetto personalizzato utente (cod. 003) in atto per la 5^ annualità 2015/2016. Liquidazione rimborso spese mese di gennaio 2016.</text:p>
          </table:table-cell>
          <table:table-cell office:value-type="float" office:value="1078" table:style-name="ce6">
            <text:p>1078</text:p>
          </table:table-cell>
          <table:table-cell table:number-columns-repeated="16381"/>
        </table:table-row>
        <table:table-row table:style-name="ro2">
          <table:table-cell office:value-type="string" table:style-name="ce4">
            <text:p>Determinazione - 69/2016</text:p>
          </table:table-cell>
          <table:table-cell office:value-type="string" table:style-name="ce4">
            <text:p>Progetto Ritornare a casa - art.17, comma 1 - L.R. 4/2006. Progetto personalizzato utente (cod.002) in atto per l'annualità 2015/2016- Liquidazione rimborso spese mese di gennaio 2016.</text:p>
          </table:table-cell>
          <table:table-cell office:value-type="float" office:value="1497.02" table:style-name="ce6">
            <text:p>1497,02</text:p>
          </table:table-cell>
          <table:table-cell table:number-columns-repeated="16381"/>
        </table:table-row>
        <table:table-row table:style-name="ro2">
          <table:table-cell office:value-type="string" table:style-name="ce4">
            <text:p>Determinazione - 70/2016</text:p>
          </table:table-cell>
          <table:table-cell office:value-type="string" table:style-name="ce4">
            <text:p>LIQUIDAZIONE FATTURA PER CUSTODIA CANI RANDAGI</text:p>
          </table:table-cell>
          <table:table-cell office:value-type="float" office:value="283.64999999999998" table:style-name="ce6">
            <text:p>283,65</text:p>
          </table:table-cell>
          <table:table-cell table:number-columns-repeated="16381"/>
        </table:table-row>
        <table:table-row table:style-name="ro2">
          <table:table-cell office:value-type="string" table:style-name="ce4">
            <text:p>Determinazione - 71/2016</text:p>
          </table:table-cell>
          <table:table-cell office:value-type="string" table:style-name="ce4">
            <text:p>Avvio del procedimento per l'aggiornamento dell'albo comunale degli operatori economici per l'affidamento dei servizi ai sensi dell'art. 125, comma 11 del D.Lgs 163/2006 e ss.mm.ii.</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72/2016</text:p>
          </table:table-cell>
          <table:table-cell office:value-type="string" table:style-name="ce4">
            <text:p>CIG:Z1918701E4 - IMPEGNO DI SPESA ANNUALE PER CUSTODIA DI CANI RANDAGI PRESSO CANILE AUTORIZZATO</text:p>
          </table:table-cell>
          <table:table-cell office:value-type="float" office:value="3500" table:style-name="ce6">
            <text:p>3500</text:p>
          </table:table-cell>
          <table:table-cell table:number-columns-repeated="16381"/>
        </table:table-row>
        <table:table-row table:style-name="ro2">
          <table:table-cell office:value-type="string" table:style-name="ce4">
            <text:p>Determinazione - 73/2016</text:p>
          </table:table-cell>
          <table:table-cell office:value-type="string" table:style-name="ce4">
            <text:p>Avvio del procedimento per l'aggiornamento dell'albo comunale delle associazioni senza scopo di lucr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74/2016</text:p>
          </table:table-cell>
          <table:table-cell office:value-type="string" table:style-name="ce4">
            <text:p>Deliberazione della Giunta Comunale n. 5/2016 - Determinazione a contrarre per l'affidamento del servizio di somministrazione di n. 1 posto a tempo determinato del profilo professionale di Istruttore (Agente) di Polizia Locale part time 18 ore settimanali (50%) - categoria C - da assegnare al Servizio Polizia Municipale - CIG: Z6018758A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75/2016</text:p>
          </table:table-cell>
          <table:table-cell office:value-type="string" table:style-name="ce4">
            <text:p>RESTITUZIONE ONERI CONCESSORI SU PRATICA N. 06/2010 PER RINUCIA ALL'ESECUZIONE DEI LAVORI</text:p>
          </table:table-cell>
          <table:table-cell office:value-type="float" office:value="1617.68" table:style-name="ce6">
            <text:p>1617,68</text:p>
          </table:table-cell>
          <table:table-cell table:number-columns-repeated="16381"/>
        </table:table-row>
        <table:table-row table:style-name="ro2">
          <table:table-cell office:value-type="string" table:style-name="ce4">
            <text:p>Determinazione - 76/2016</text:p>
          </table:table-cell>
          <table:table-cell office:value-type="string" table:style-name="ce4">
            <text:p>Servzio di Ludoteca Comunale. Liquidazione e pagamento somme in favore dell'Associazione di Promozione Sociale Babbaiola di Senorbì <text:s/>per conclusione servizio- Programmazione <text:s/>2015.</text:p>
          </table:table-cell>
          <table:table-cell office:value-type="float" office:value="650.24" table:style-name="ce6">
            <text:p>650,24</text:p>
          </table:table-cell>
          <table:table-cell table:number-columns-repeated="16381"/>
        </table:table-row>
        <table:table-row table:style-name="ro2">
          <table:table-cell office:value-type="string" table:style-name="ce4">
            <text:p>Determinazione - 77/2016</text:p>
          </table:table-cell>
          <table:table-cell office:value-type="string" table:style-name="ce4">
            <text:p>Legge 162/98 Piani personalizzati di sostegno a favore di persone con grave disabilità (Programma RAS 2014 - gestione 2015). Liquidazione provvidenze mese di dicembre 2015.</text:p>
          </table:table-cell>
          <table:table-cell office:value-type="float" office:value="11851.17" table:style-name="ce6">
            <text:p>11851,17</text:p>
          </table:table-cell>
          <table:table-cell table:number-columns-repeated="16381"/>
        </table:table-row>
        <table:table-row table:style-name="ro2">
          <table:table-cell office:value-type="string" table:style-name="ce4">
            <text:p>Determinazione - 78/2016</text:p>
          </table:table-cell>
          <table:table-cell office:value-type="string" table:style-name="ce4">
            <text:p>Legge Regionale n°14 del 20 settembre 2006 art 21, comma 2 lett. d. Contributi per la costituzione, il funzionamento <text:s/>e l'incremento delle Biblioteche di Ente locale. Approvazione rendiconti anno 2011 e anno 2012.</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79/2016</text:p>
          </table:table-cell>
          <table:table-cell office:value-type="string" table:style-name="ce4">
            <text:p>Assistenza annuale programmi Halley Sardegna. Impegno di spesa.</text:p>
          </table:table-cell>
          <table:table-cell office:value-type="float" office:value="3135.4" table:style-name="ce6">
            <text:p>3135,4</text:p>
          </table:table-cell>
          <table:table-cell table:number-columns-repeated="16381"/>
        </table:table-row>
        <table:table-row table:style-name="ro2">
          <table:table-cell office:value-type="string" table:style-name="ce4">
            <text:p>Determinazione - 80/2016</text:p>
          </table:table-cell>
          <table:table-cell office:value-type="string" table:style-name="ce4">
            <text:p>LIQUIDAZIONE SPESA A FAVORE DEL BANCO DI SARDEGNA SPA PER <text:s/>ARCHIVIAZIONE DEGLI ORDINATIVI INFORMATICI EMESSI DALL' ENTE NELL' ANNUALITA' 2015 - SALDO FATT. N 289/PAMAN/16 del 27.01.2016 <text:s text:c="2"/>- CIG ZAA04D3116</text:p>
          </table:table-cell>
          <table:table-cell office:value-type="float" office:value="4510.6499999999996" table:style-name="ce6">
            <text:p>4510,65</text:p>
          </table:table-cell>
          <table:table-cell table:number-columns-repeated="16381"/>
        </table:table-row>
        <table:table-row table:style-name="ro2">
          <table:table-cell office:value-type="string" table:style-name="ce4">
            <text:p>Determinazione - 81/2016</text:p>
          </table:table-cell>
          <table:table-cell office:value-type="string" table:style-name="ce4">
            <text:p>Accordo di Programma Quadro (APQ) in materia di PoliticheGiovanili - Realizzazione proposta progettuale Progetto Giovani della Trexenta - Utilizzo economie - Approvazione rendiconto final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82/2016</text:p>
          </table:table-cell>
          <table:table-cell office:value-type="string" table:style-name="ce4">
            <text:p>DIFESA LEGALE DEL COMUNE NEL RICORSO AL T.A.R. DELLA FEDERAZIONE ITALIANA HOCKEY - CIG: ZC117FAE6F – LIQUIDAZIONE FATTURA N° 1/2016 AVV. FOLLESA FILIPPO</text:p>
          </table:table-cell>
          <table:table-cell office:value-type="float" office:value="3476.51" table:style-name="ce6">
            <text:p>3476,51</text:p>
          </table:table-cell>
          <table:table-cell table:number-columns-repeated="16381"/>
        </table:table-row>
        <table:table-row table:style-name="ro2">
          <table:table-cell office:value-type="string" table:style-name="ce4">
            <text:p>Determinazione - 83/2016</text:p>
          </table:table-cell>
          <table:table-cell office:value-type="string" table:style-name="ce4">
            <text:p>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gennaio 2016 - <text:s/>CIG:X10144A9BF.</text:p>
          </table:table-cell>
          <table:table-cell office:value-type="float" office:value="295.43" table:style-name="ce6">
            <text:p>295,43</text:p>
          </table:table-cell>
          <table:table-cell table:number-columns-repeated="16381"/>
        </table:table-row>
        <table:table-row table:style-name="ro2">
          <table:table-cell office:value-type="string" table:style-name="ce4">
            <text:p>Determinazione - 84/2016</text:p>
          </table:table-cell>
          <table:table-cell office:value-type="string" table:style-name="ce4">
            <text:p>L.R.n.27/1983 e ss.mm.ii. - Provvidenze a favore di talassemici, emofilici ed emolinfopatici maligni. Liquidazione saldo annualità 2015.</text:p>
          </table:table-cell>
          <table:table-cell office:value-type="float" office:value="27.45" table:style-name="ce6">
            <text:p>27,45</text:p>
          </table:table-cell>
          <table:table-cell table:number-columns-repeated="16381"/>
        </table:table-row>
        <table:table-row table:style-name="ro2">
          <table:table-cell office:value-type="string" table:style-name="ce4">
            <text:p>Determinazione - 85/2016</text:p>
          </table:table-cell>
          <table:table-cell office:value-type="string" table:style-name="ce4">
            <text:p>Rettifica determinazione n.47/2016 - Approvazione prospetto corretto previsione di spesa anno 2016 - fabbisogno leggi di setto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86/2016</text:p>
          </table:table-cell>
          <table:table-cell office:value-type="string" table:style-name="ce4">
            <text:p>Servizio mensa scolastica associata - Liquidazione in favore dell'Unione Comuni Trexenta per la gestione del servizio anno scolastico 2015/2016 riferito al periodo ottobre - novembre - dicembre 2015.</text:p>
          </table:table-cell>
          <table:table-cell office:value-type="float" office:value="7874.76" table:style-name="ce6">
            <text:p>7874,76</text:p>
          </table:table-cell>
          <table:table-cell table:number-columns-repeated="16381"/>
        </table:table-row>
        <table:table-row table:style-name="ro2">
          <table:table-cell office:value-type="string" table:style-name="ce4">
            <text:p>Determinazione - 87/2016</text:p>
          </table:table-cell>
          <table:table-cell office:value-type="string" table:style-name="ce4">
            <text:p>IMPEGNO DI SPESA PER ACQUISTO DI GASOLIO DA RISCALDAMENTO PER LE SCUOLE PUBBLICHE</text:p>
          </table:table-cell>
          <table:table-cell office:value-type="float" office:value="1100" table:style-name="ce6">
            <text:p>1100</text:p>
          </table:table-cell>
          <table:table-cell table:number-columns-repeated="16381"/>
        </table:table-row>
        <table:table-row table:style-name="ro2">
          <table:table-cell office:value-type="string" table:style-name="ce4">
            <text:p>Determinazione - 88/2016</text:p>
          </table:table-cell>
          <table:table-cell office:value-type="string" table:style-name="ce4">
            <text:p>Liquidazione indennità di presenza ai Consiglieri Comunali anno 2015.</text:p>
          </table:table-cell>
          <table:table-cell office:value-type="float" office:value="1283.68" table:style-name="ce6">
            <text:p>1283,68</text:p>
          </table:table-cell>
          <table:table-cell table:number-columns-repeated="16381"/>
        </table:table-row>
        <table:table-row table:style-name="ro2">
          <table:table-cell office:value-type="string" table:style-name="ce4">
            <text:p>Determinazione - 89/2016</text:p>
          </table:table-cell>
          <table:table-cell office:value-type="string" table:style-name="ce4">
            <text:p>REALIZZAZIONE DI UNO SPAZIO URBANO <text:s/>- ACQUISIZIONE DI AREE POSTE NELLA VIA MAZZINI DI PROPRIETÀ CASA RUDA DI F &amp; C SNC - DEPOSITO DELLE INDENNITA' NON ACCETTATE PRESSO LA CASSA DD.PP.</text:p>
          </table:table-cell>
          <table:table-cell office:value-type="float" office:value="48825" table:style-name="ce6">
            <text:p>48825</text:p>
          </table:table-cell>
          <table:table-cell table:number-columns-repeated="16381"/>
        </table:table-row>
        <table:table-row table:style-name="ro2">
          <table:table-cell office:value-type="string" table:style-name="ce4">
            <text:p>Determinazione - 90/2016</text:p>
          </table:table-cell>
          <table:table-cell office:value-type="string" table:style-name="ce4">
            <text:p>REALIZZAZIONE DI UNO SPAZIO URBANO <text:s/>- ACQUISIZIONE DI AREE POSTE NELLA VIA MAZZINI DI PROPRIETÀ EREDI ARESU - DEPOSITO DELLE INDENNITA' NON ACCETTATE PRESSO LA CASSA DD.PP.</text:p>
          </table:table-cell>
          <table:table-cell office:value-type="float" office:value="56362.5" table:style-name="ce6">
            <text:p>56362,5</text:p>
          </table:table-cell>
          <table:table-cell table:number-columns-repeated="16381"/>
        </table:table-row>
        <table:table-row table:style-name="ro2">
          <table:table-cell office:value-type="string" table:style-name="ce4">
            <text:p>Determinazione - 91/2016</text:p>
          </table:table-cell>
          <table:table-cell office:value-type="string" table:style-name="ce4">
            <text:p>IMPEGNO DI SPESA PER ACQUISTO DI CARBURANTE PER GLI AUTOMEZZI DI PROPRIETA' DEL COMUNE</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92/2016</text:p>
          </table:table-cell>
          <table:table-cell office:value-type="string" table:style-name="ce4">
            <text:p>PAGAMENTO DIRITTI PER GARE DI APPALTO ALL'ANAC - BOLLETTINO MAV N° <text:s/>001030588587001385 <text:s/>- PERIODO SET/DIC 2015</text:p>
          </table:table-cell>
          <table:table-cell office:value-type="float" office:value="120" table:style-name="ce6">
            <text:p>120</text:p>
          </table:table-cell>
          <table:table-cell table:number-columns-repeated="16381"/>
        </table:table-row>
        <table:table-row table:style-name="ro2">
          <table:table-cell office:value-type="string" table:style-name="ce4">
            <text:p>Determinazione - 93/2016</text:p>
          </table:table-cell>
          <table:table-cell office:value-type="string" table:style-name="ce4">
            <text:p>LIQUIDAZIONE FATTURA SORELLE VARGIU S.R.L. PER FORNITURA DI MATERIALE VARIO PREVENTIVAMENTE IMPEGNATO</text:p>
          </table:table-cell>
          <table:table-cell office:value-type="float" office:value="1368.8" table:style-name="ce6">
            <text:p>1368,8</text:p>
          </table:table-cell>
          <table:table-cell table:number-columns-repeated="16381"/>
        </table:table-row>
        <table:table-row table:style-name="ro2">
          <table:table-cell office:value-type="string" table:style-name="ce4">
            <text:p>Determinazione - 94/2016</text:p>
          </table:table-cell>
          <table:table-cell office:value-type="string" table:style-name="ce4">
            <text:p>Liquidazione fatture Telecom Italia 2° bimestre 2016.</text:p>
          </table:table-cell>
          <table:table-cell office:value-type="float" office:value="886.6" table:style-name="ce6">
            <text:p>886,6</text:p>
          </table:table-cell>
          <table:table-cell table:number-columns-repeated="16381"/>
        </table:table-row>
        <table:table-row table:style-name="ro2">
          <table:table-cell office:value-type="string" table:style-name="ce4">
            <text:p>Determinazione - 95/2016</text:p>
          </table:table-cell>
          <table:table-cell office:value-type="string" table:style-name="ce4">
            <text:p>Programma di contrasto delle Povertà anno 2016/2017. Programma 2015. Interventi Linea 3 Servizio civico. Liquidazione e pagamento provvidenze economiche Servizio civico mese di febbraio 2016.</text:p>
          </table:table-cell>
          <table:table-cell office:value-type="float" office:value="3748.5" table:style-name="ce6">
            <text:p>3748,5</text:p>
          </table:table-cell>
          <table:table-cell table:number-columns-repeated="16381"/>
        </table:table-row>
        <table:table-row table:style-name="ro2">
          <table:table-cell office:value-type="string" table:style-name="ce4">
            <text:p>Determinazione - 96/2016</text:p>
          </table:table-cell>
          <table:table-cell office:value-type="string" table:style-name="ce4">
            <text:p>REALIZZAZIONE SALA MULTIMEDIALE PRESSO L'EDIFICIO IN PIAZZA GARIBALDI E RETE WI-FI. IMPEGNO DI SPESA PRIMO SEMESTRE ( 01.01.2016-30.06.2016) IN FAVORE DELLA DITTA OPEN SKI PER ATTIVAZIONE CONNESSIONE INTERNET SATELLITARE, TIPOLOGIA FLAT. CIG:Z3418C02CC.</text:p>
          </table:table-cell>
          <table:table-cell office:value-type="float" office:value="578.28" table:style-name="ce6">
            <text:p>578,28</text:p>
          </table:table-cell>
          <table:table-cell table:number-columns-repeated="16381"/>
        </table:table-row>
        <table:table-row table:style-name="ro2">
          <table:table-cell office:value-type="string" table:style-name="ce4">
            <text:p>Determinazione - 97/2016</text:p>
          </table:table-cell>
          <table:table-cell office:value-type="string" table:style-name="ce4">
            <text:p>LIQUIDAZIONE BOLLI AUTOMEZZI DI PROPRIETA' COMUNALE</text:p>
          </table:table-cell>
          <table:table-cell office:value-type="float" office:value="95.53" table:style-name="ce6">
            <text:p>95,53</text:p>
          </table:table-cell>
          <table:table-cell table:number-columns-repeated="16381"/>
        </table:table-row>
        <table:table-row table:style-name="ro2">
          <table:table-cell office:value-type="string" table:style-name="ce4">
            <text:p>Determinazione - 98/2016</text:p>
          </table:table-cell>
          <table:table-cell office:value-type="string" table:style-name="ce4">
            <text:p>Recepimento direttive G.M. n. 13/2016 per la predisposizione degli atti necessari <text:s/>a resistere in giudizio nel <text:s/>ricorso promosso da <text:s text:c="2"/>Casa Ruda di Ruda F. &amp; C. S.n.c. davanti alla Commissione Tributaria Provinciale di Cagliari - Impegno di spesa lo <text:s/>Studio Cava Commercialisti Associati di San Giuliano Term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99/2016</text:p>
          </table:table-cell>
          <table:table-cell office:value-type="string" table:style-name="ce4">
            <text:p>Costituzione Ufficio Elettorale Comunale <text:s/>per il REFERENDUM POPOLARE <text:s/>del 17 Aprile 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00/2016</text:p>
          </table:table-cell>
          <table:table-cell office:value-type="string" table:style-name="ce4">
            <text:p>Autorizzazione al personale comunale all'espletamento di lavoro straordinario per gli adempimenti conseguenti all'indizione di un REFERENDUM popolare abrogativo del giorno 17 Aprile 2016 – mese <text:s/>MARZO</text:p>
          </table:table-cell>
          <table:table-cell office:value-type="float" office:value="1786" table:style-name="ce6">
            <text:p>1786</text:p>
          </table:table-cell>
          <table:table-cell table:number-columns-repeated="16381"/>
        </table:table-row>
        <table:table-row table:style-name="ro2">
          <table:table-cell office:value-type="string" table:style-name="ce4">
            <text:p>Determinazione - 101/2016</text:p>
          </table:table-cell>
          <table:table-cell office:value-type="string" table:style-name="ce4">
            <text:p>Impegno di spesa fornitura cancelleria Ditta Errebian.</text:p>
          </table:table-cell>
          <table:table-cell office:value-type="float" office:value="247.83" table:style-name="ce6">
            <text:p>247,83</text:p>
          </table:table-cell>
          <table:table-cell table:number-columns-repeated="16381"/>
        </table:table-row>
        <table:table-row table:style-name="ro2">
          <table:table-cell office:value-type="string" table:style-name="ce4">
            <text:p>Determinazione - 102/2016</text:p>
          </table:table-cell>
          <table:table-cell office:value-type="string" table:style-name="ce4">
            <text:p>Realizzazione Sala Multimediale presso l'edificio sito in Piazza Garibaldi e rete wi-fi. Liquidazione fattura n. AT000048 del 27.01.2016-prot.n°698 dell'1.03.2016 in favore della Ditta Open Sky di Vicenza, per la fornitura del servizio di connessione internet satellitare, tipologia Flat periodo 01.01.2016-30.06.2016. CIG: Z3418C02CC.</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03/2016</text:p>
          </table:table-cell>
          <table:table-cell office:value-type="string" table:style-name="ce4">
            <text:p>CUP: D47H15001000004 - LAVORI DI SISTEMAZIONE PIANO VIARIO MEDIANTE POSA IN OPERA DI NUOVO TAPPETINO BITUMINOSO E RIFACIMENTO DELLA SEGNALETICA ORIZZONTALE DELLE STRADE INTERNE DEL CENTRO ABITATO – LOTTO "A" - <text:s/>CIG: 6616146864 – DETERMINAZIONE A CONTRAR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04/2016</text:p>
          </table:table-cell>
          <table:table-cell office:value-type="string" table:style-name="ce4">
            <text:p>CIG: Z1918701E4 - APPROVAZIONE VERBALE E AFFIDAMENTO ANNUALE PER CUSTODIA CANI RANDAGI PRESSO CANILE AUTORIZZATO</text:p>
          </table:table-cell>
          <table:table-cell office:value-type="float" office:value="3500" table:style-name="ce6">
            <text:p>3500</text:p>
          </table:table-cell>
          <table:table-cell table:number-columns-repeated="16381"/>
        </table:table-row>
        <table:table-row table:style-name="ro2">
          <table:table-cell office:value-type="string" table:style-name="ce4">
            <text:p>Determinazione - 105/2016</text:p>
          </table:table-cell>
          <table:table-cell office:value-type="string" table:style-name="ce4">
            <text:p>ANNULLAMENTO DETERMINA N. 473 DEL 22.06.2015 <text:s/>- NUOVO IMPEGNO DI SPESA PER ACQUISTO DI BUONI CARBURANTE PER AUTOMEZZI DI PROPRIETA' COMUNALE MEDIANTE SISTEMA DI ACQUISTO TRAMITE MEPA</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106/2016</text:p>
          </table:table-cell>
          <table:table-cell office:value-type="string" table:style-name="ce4">
            <text:p>CIG: Z1218CCD6A - LAVORI URGENTI DI RIPARAZIONE IMPIANTO RISCALDAMENTO SCUOLE ELEMENTARI - IMPEGNO DI SPESA</text:p>
          </table:table-cell>
          <table:table-cell office:value-type="float" office:value="274.5" table:style-name="ce6">
            <text:p>274,5</text:p>
          </table:table-cell>
          <table:table-cell table:number-columns-repeated="16381"/>
        </table:table-row>
        <table:table-row table:style-name="ro2">
          <table:table-cell office:value-type="string" table:style-name="ce4">
            <text:p>Determinazione - 107/2016</text:p>
          </table:table-cell>
          <table:table-cell office:value-type="string" table:style-name="ce4">
            <text:p>Servizio di Ludoteca comunale. Liquidazione e pagamento somme in favore dell'Associazione di Promozione Sociale Babbaiola di Senorbì, per il servizio svolto nel mese di febbraio 2016. Cig :ZBE1499677.</text:p>
          </table:table-cell>
          <table:table-cell office:value-type="float" office:value="531.04" table:style-name="ce6">
            <text:p>531,04</text:p>
          </table:table-cell>
          <table:table-cell table:number-columns-repeated="16381"/>
        </table:table-row>
        <table:table-row table:style-name="ro2">
          <table:table-cell office:value-type="string" table:style-name="ce4">
            <text:p>Determinazione - 108/2016</text:p>
          </table:table-cell>
          <table:table-cell office:value-type="string" table:style-name="ce4">
            <text:p>Servizio di Biblioteca comunale e spazio Cultura. Liquidazione e pagamento fattura n°2/12 del 01.03.2016 in favore della Coop. Sociale Diamante di Guasila per servizio svolto nel mese di febbraio 2016.</text:p>
          </table:table-cell>
          <table:table-cell office:value-type="float" office:value="392.03" table:style-name="ce6">
            <text:p>392,03</text:p>
          </table:table-cell>
          <table:table-cell table:number-columns-repeated="16381"/>
        </table:table-row>
        <table:table-row table:style-name="ro2">
          <table:table-cell office:value-type="string" table:style-name="ce4">
            <text:p>Determinazione - 109/2016</text:p>
          </table:table-cell>
          <table:table-cell office:value-type="string" table:style-name="ce4">
            <text:p>Deliberazioni della Giunta Comunale n. 121/2015 - Collaborazioni interistituzionali tra Scuole locali e Comune. Progetto "Il Percorso delle Emozioni". Liquidazione in favore dell'Associazione "Babbaiola di Senorbì" per la gestione del servizio a.s. 2015/2016 - mese di Febbraio 2016 - CIG: Z8D171178A.</text:p>
          </table:table-cell>
          <table:table-cell office:value-type="float" office:value="2023.32" table:style-name="ce6">
            <text:p>2023,32</text:p>
          </table:table-cell>
          <table:table-cell table:number-columns-repeated="16381"/>
        </table:table-row>
        <table:table-row table:style-name="ro2">
          <table:table-cell office:value-type="string" table:style-name="ce4">
            <text:p>Determinazione - 110/2016</text:p>
          </table:table-cell>
          <table:table-cell office:value-type="string" table:style-name="ce4">
            <text:p>LIQUIDAZIONE FATTURE PER FORNITURA DI GASOLIO DA RISCALDAMENTO</text:p>
          </table:table-cell>
          <table:table-cell office:value-type="float" office:value="807.08" table:style-name="ce6">
            <text:p>807,08</text:p>
          </table:table-cell>
          <table:table-cell table:number-columns-repeated="16381"/>
        </table:table-row>
        <table:table-row table:style-name="ro2">
          <table:table-cell office:value-type="string" table:style-name="ce4">
            <text:p>Determinazione - 111/2016</text:p>
          </table:table-cell>
          <table:table-cell office:value-type="string" table:style-name="ce4">
            <text:p>CUP: D44H15000730002 - PIANO STRAORDINARIO DI EDILIZIA SCOLASTICA ISCOL@ - ASSE 2 – EDIFICIO SCUOLE MEDIE – AFFIDAMENTO INCARICO DI COORDINATORE IN FASE DI ESECUZIONE E IL SERVIZIO DI DIRETTORE, CONTABILITÀ E COLLAUDO DEI LAVORI - CIG: Z4E18495D0</text:p>
          </table:table-cell>
          <table:table-cell office:value-type="float" office:value="6878" table:style-name="ce6">
            <text:p>6878</text:p>
          </table:table-cell>
          <table:table-cell table:number-columns-repeated="16381"/>
        </table:table-row>
        <table:table-row table:style-name="ro2">
          <table:table-cell office:value-type="string" table:style-name="ce4">
            <text:p>Determinazione - 112/2016</text:p>
          </table:table-cell>
          <table:table-cell office:value-type="string" table:style-name="ce4">
            <text:p>ESECUZIONE DI LAVORI URGENTI DI RIPARAZIONE DEL SISTEMA ANTINTRUSIONE DEI LOCALI DEL PALAZZO COMUNALE – PAGAMENTO FATTURA N° 308/2016 DITTA C7S CTO-VIDEO SERVICE DI VACCA PAOLO – CIG: Z9818E9336</text:p>
          </table:table-cell>
          <table:table-cell office:value-type="float" office:value="353.8" table:style-name="ce6">
            <text:p>353,8</text:p>
          </table:table-cell>
          <table:table-cell table:number-columns-repeated="16381"/>
        </table:table-row>
        <table:table-row table:style-name="ro2">
          <table:table-cell office:value-type="string" table:style-name="ce4">
            <text:p>Determinazione - 113/2016</text:p>
          </table:table-cell>
          <table:table-cell office:value-type="string" table:style-name="ce4">
            <text:p>L.R. 29/1998 - BANDO 2015 - REDAZIONE PROGRAMMA <text:s/>INTEGRATO – PAGAMENTO FATTURA 2/PA ING. STEFANO MUSANTI - CIG: ZD017A4527</text:p>
          </table:table-cell>
          <table:table-cell office:value-type="float" office:value="1999.99" table:style-name="ce6">
            <text:p>1999,99</text:p>
          </table:table-cell>
          <table:table-cell table:number-columns-repeated="16381"/>
        </table:table-row>
        <table:table-row table:style-name="ro2">
          <table:table-cell office:value-type="string" table:style-name="ce4">
            <text:p>Determinazione - 114/2016</text:p>
          </table:table-cell>
          <table:table-cell office:value-type="string" table:style-name="ce4">
            <text:p>RISOLUZIONE DEL CONTRATTO PER INADEMPIMENTO E DECADENZA DELL'ATTO DI CONCESSIONE D'USO, CAMPO IN ERBA SINTETICA SITO NELL'AREA SPORTIVA DENOMINATA "RIU SU SOLU", UBICATA TRA LA S.P. SUELLI - SIURGUS DONIGALA E LA VECCHIA STRADA COMUNALE, CONCESSIONARIO FEDERAZIONE ITALIANA HOCKEY</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15/2016</text:p>
          </table:table-cell>
          <table:table-cell office:value-type="string" table:style-name="ce4">
            <text:p>Progetto Ritornare a casa - art.17, comma 1 - L.R. 4/2006. Progetto personalizzato utente (Cod.007) in atto per la 1^ annualità 2015/2016. Liquidazione rimborso spese mese di febbraio 2016.</text:p>
          </table:table-cell>
          <table:table-cell office:value-type="float" office:value="1101" table:style-name="ce6">
            <text:p>1101</text:p>
          </table:table-cell>
          <table:table-cell table:number-columns-repeated="16381"/>
        </table:table-row>
        <table:table-row table:style-name="ro2">
          <table:table-cell office:value-type="string" table:style-name="ce4">
            <text:p>Determinazione - 116/2016</text:p>
          </table:table-cell>
          <table:table-cell office:value-type="string" table:style-name="ce4">
            <text:p>Progetto Ritornare a casa - art.17, comma 1 - L.R. 4/2006. Progetto personalizzato utente (Cod.003) in atto per la 5^ annualità 2015/2016. Liquidazione rimborso spese mese di Febbraio 2016.</text:p>
          </table:table-cell>
          <table:table-cell office:value-type="float" office:value="1095" table:style-name="ce6">
            <text:p>1095</text:p>
          </table:table-cell>
          <table:table-cell table:number-columns-repeated="16381"/>
        </table:table-row>
        <table:table-row table:style-name="ro2">
          <table:table-cell office:value-type="string" table:style-name="ce4">
            <text:p>Determinazione - 117/2016</text:p>
          </table:table-cell>
          <table:table-cell office:value-type="string" table:style-name="ce4">
            <text:p>Progetto Ritornare a casa - art.17, comma 1 L.R. 4/2006. Progetto personalizzato utente (cod.002) in atto per l'annualità 2015/2016. Liquidazione rimborso spese mese di febbraio 2016.</text:p>
          </table:table-cell>
          <table:table-cell office:value-type="float" office:value="1358.37" table:style-name="ce6">
            <text:p>1358,37</text:p>
          </table:table-cell>
          <table:table-cell table:number-columns-repeated="16381"/>
        </table:table-row>
        <table:table-row table:style-name="ro2">
          <table:table-cell office:value-type="string" table:style-name="ce4">
            <text:p>Determinazione - 118/2016</text:p>
          </table:table-cell>
          <table:table-cell office:value-type="string" table:style-name="ce4">
            <text:p>L.R. n.8/1999 art.4 e L.R. n.9/2004 art.1, comma 1 lett. F) e ss.mm.ii. - Approvazione schede di rendicontazione delle spese sostenute nell'anno 2015 per le leggi di setto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19/2016</text:p>
          </table:table-cell>
          <table:table-cell office:value-type="string" table:style-name="ce4">
            <text:p>SERVIZIO DI GESTIONE INTEGRATA DEI RIFIUTI URBANI E ASSIMILATI NEI COMUNI ADERENTI ALL'UNIONE COMUNI TREXENTA – VERSAMENTO QUOTA COMUNE DI SUELLI PER N° 3 MENSILITÀ (OTTOBRE, NOVEMBRE-DICEMBRE 2015)</text:p>
          </table:table-cell>
          <table:table-cell office:value-type="float" office:value="23332.13" table:style-name="ce6">
            <text:p>23332,13</text:p>
          </table:table-cell>
          <table:table-cell table:number-columns-repeated="16381"/>
        </table:table-row>
        <table:table-row table:style-name="ro2">
          <table:table-cell office:value-type="string" table:style-name="ce4">
            <text:p>Determinazione - 120/2016</text:p>
          </table:table-cell>
          <table:table-cell office:value-type="string" table:style-name="ce4">
            <text:p>Programma Regionale di contrasto alle povertà annualità 2015/2016 (Programma Ras 2014). <text:s/>Liquidazione saldo pagamento provvidenze intervento ex linea 1 per conclusione Programmazione Regionale 2014.</text:p>
          </table:table-cell>
          <table:table-cell office:value-type="float" office:value="400" table:style-name="ce6">
            <text:p>400</text:p>
          </table:table-cell>
          <table:table-cell table:number-columns-repeated="16381"/>
        </table:table-row>
        <table:table-row table:style-name="ro2">
          <table:table-cell office:value-type="string" table:style-name="ce4">
            <text:p>Determinazione - 121/2016</text:p>
          </table:table-cell>
          <table:table-cell office:value-type="string" table:style-name="ce4">
            <text:p>Programma di contrasto alle povertà annualità 2015/2016 (Programma Ras 2014). Liquidazione e pagamento saldo provvidenze intervento ex linea 2 <text:s/>per conclusione Programmazione Regionale 2014.</text:p>
          </table:table-cell>
          <table:table-cell office:value-type="float" office:value="600" table:style-name="ce6">
            <text:p>600</text:p>
          </table:table-cell>
          <table:table-cell table:number-columns-repeated="16381"/>
        </table:table-row>
        <table:table-row table:style-name="ro2">
          <table:table-cell office:value-type="string" table:style-name="ce4">
            <text:p>Determinazione - 122/2016</text:p>
          </table:table-cell>
          <table:table-cell office:value-type="string" table:style-name="ce4">
            <text:p>Programma di contrasto alle povertà annualità 2016/2017 Programma 2015. Liquidazione provvidenze economiche agli aventi diritto. Avvio nuova Programmazione <text:s/>RAS 2015 (Intervento linea <text:s/>2), mese di marzo 2016.</text:p>
          </table:table-cell>
          <table:table-cell office:value-type="float" office:value="750" table:style-name="ce6">
            <text:p>750</text:p>
          </table:table-cell>
          <table:table-cell table:number-columns-repeated="16381"/>
        </table:table-row>
        <table:table-row table:style-name="ro2">
          <table:table-cell office:value-type="string" table:style-name="ce4">
            <text:p>Determinazione - 123/2016</text:p>
          </table:table-cell>
          <table:table-cell office:value-type="string" table:style-name="ce4">
            <text:p>L.R. n.3/2008 - art.4, comma 1, lett.a) - Servizio di assistenza scolastica specialistica agli alunni con disabilità <text:s/>- A.S. 2015/2016 (CIG:Z931630DC7). Liquidazione fatture n.1/16 del 18/03/2016 e n.2/16 del 19/03/2016 alla Cooperativa Sociale Rigel di Cagliari per i mesi di gennaio e febbraio 2016.</text:p>
          </table:table-cell>
          <table:table-cell office:value-type="float" office:value="1124.8599999999999" table:style-name="ce6">
            <text:p>1124,86</text:p>
          </table:table-cell>
          <table:table-cell table:number-columns-repeated="16381"/>
        </table:table-row>
        <table:table-row table:style-name="ro2">
          <table:table-cell office:value-type="string" table:style-name="ce4">
            <text:p>Determinazione - 124/2016</text:p>
          </table:table-cell>
          <table:table-cell office:value-type="string" table:style-name="ce4">
            <text:p>D.L. 31/08/2013 N°102 ART.6 COMMA 5, CONVERTITO CON MODIFICAZIONI DALLA LEGGE N°124 DEL 28.10.2013. FONDO DESTINATO AGLI INQUILINI MOROSI INCOLPEVOLI ANNO 2014. IMPEGNO DI SPESA E PAGAMENTO IN FAVORE DELL'AZIENDA AREA DISTRETTO DI CAGLIARI.</text:p>
          </table:table-cell>
          <table:table-cell office:value-type="float" office:value="16509" table:style-name="ce6">
            <text:p>16509</text:p>
          </table:table-cell>
          <table:table-cell table:number-columns-repeated="16381"/>
        </table:table-row>
        <table:table-row table:style-name="ro2">
          <table:table-cell office:value-type="string" table:style-name="ce4">
            <text:p>Determinazione - 125/2016</text:p>
          </table:table-cell>
          <table:table-cell office:value-type="string" table:style-name="ce4">
            <text:p>CUP: D47H15001000004 - LAVORI DI <text:s/>SISTEMAZIONE PIANO VIARIO E SISTEMAZIONE SEGNALETICA STRADE INTERNE DEL CENTRO ABITATO, LOTTO "A" – MANIFESTAZIONE DI INTERESSE - APPROVAZIONE VERBALE DI ESTRAZIONE N° 7 IMPRESE DA INVITARE ALLA PROCEDURA NEGOZIATA PER L'AFFIDAMENTO DEI LAVORI - CIG: 6616146864</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26/2016</text:p>
          </table:table-cell>
          <table:table-cell office:value-type="string" table:style-name="ce4">
            <text:p>CIG: Z5C1919B42 - IMPEGNO DI SPESA PER ACQUISTO DI GASOLIO DA RISCALDAMENTO PER LE SCUOLE PUBBLICHE</text:p>
          </table:table-cell>
          <table:table-cell office:value-type="float" office:value="1000" table:style-name="ce6">
            <text:p>1000</text:p>
          </table:table-cell>
          <table:table-cell table:number-columns-repeated="16381"/>
        </table:table-row>
        <table:table-row table:style-name="ro2">
          <table:table-cell office:value-type="string" table:style-name="ce4">
            <text:p>Determinazione - 127/2016</text:p>
          </table:table-cell>
          <table:table-cell office:value-type="string" table:style-name="ce4">
            <text:p>Proroga contratto di affidamento del Servizio di Biblioteca Comunale e spazio cultura in favore della Coop. Sociale Diamante dal 01.04.2016 al 06.05.2016 nelle more dell'aggiudicazione della gara d'appalto in corso. Impegno di spesa.</text:p>
          </table:table-cell>
          <table:table-cell office:value-type="float" office:value="530" table:style-name="ce6">
            <text:p>530</text:p>
          </table:table-cell>
          <table:table-cell table:number-columns-repeated="16381"/>
        </table:table-row>
        <table:table-row table:style-name="ro2">
          <table:table-cell office:value-type="string" table:style-name="ce4">
            <text:p>Determinazione - 128/2016</text:p>
          </table:table-cell>
          <table:table-cell office:value-type="string" table:style-name="ce4">
            <text:p>CIG: Z0F14B0413 - FORNITURA ED INSTALLAZIONE DI GRATA OCCORRENTE PER CHIUSURA POZZO POSTO NELLA VIA CENTRALE – PAGAMENTO FATTURA N° 4/PA-2016 DITTA VETRERIA SAN GIORGIO</text:p>
          </table:table-cell>
          <table:table-cell office:value-type="float" office:value="183" table:style-name="ce6">
            <text:p>183</text:p>
          </table:table-cell>
          <table:table-cell table:number-columns-repeated="16381"/>
        </table:table-row>
        <table:table-row table:style-name="ro2">
          <table:table-cell office:value-type="string" table:style-name="ce4">
            <text:p>Determinazione - 129/2016</text:p>
          </table:table-cell>
          <table:table-cell office:value-type="string" table:style-name="ce4">
            <text:p>Deliberazione della Giunta Comunale n. 24/2016 - Procedura di acquisto mediante RDO sul mercato della pubblica amministrazione (portale acquisti in rete pa) per la Fornitura di materiale di educazione motoria da destinare alla scuola secondaria di I° di Suelli - CIG:ZDF1928E6D.</text:p>
          </table:table-cell>
          <table:table-cell office:value-type="float" office:value="793" table:style-name="ce6">
            <text:p>793</text:p>
          </table:table-cell>
          <table:table-cell table:number-columns-repeated="16381"/>
        </table:table-row>
        <table:table-row table:style-name="ro2">
          <table:table-cell office:value-type="string" table:style-name="ce4">
            <text:p>Determinazione - 130/2016</text:p>
          </table:table-cell>
          <table:table-cell office:value-type="string" table:style-name="ce4">
            <text:p>Liquidazione rimborso spese di viaggio sostenute dagli Amministratori per partecipazione alle sedute del Consiglio Comunale.</text:p>
          </table:table-cell>
          <table:table-cell office:value-type="float" office:value="137.46" table:style-name="ce6">
            <text:p>137,46</text:p>
          </table:table-cell>
          <table:table-cell table:number-columns-repeated="16381"/>
        </table:table-row>
        <table:table-row table:style-name="ro2">
          <table:table-cell office:value-type="string" table:style-name="ce4">
            <text:p>Determinazione - 131/2016</text:p>
          </table:table-cell>
          <table:table-cell office:value-type="string" table:style-name="ce4">
            <text:p>CIG: Z23A175ED12 – LAVORI DI MANUTENZIONE PER N° 12 MESI DEGLI IMPIANTI DI RISCALDAMENTO LOCALI SCOLASTICI (MEDIE ED ELEMENTARI) – LIQUIDAZIONE FATTURA N° 03/2016 DITTA NUOVA IRTIC</text:p>
          </table:table-cell>
          <table:table-cell office:value-type="float" office:value="991.86" table:style-name="ce6">
            <text:p>991,86</text:p>
          </table:table-cell>
          <table:table-cell table:number-columns-repeated="16381"/>
        </table:table-row>
        <table:table-row table:style-name="ro2">
          <table:table-cell office:value-type="string" table:style-name="ce4">
            <text:p>Determinazione - 132/2016</text:p>
          </table:table-cell>
          <table:table-cell office:value-type="string" table:style-name="ce4">
            <text:p>Autorizzazione al personale comunale all'espletamento di lavoro straordinario per gli adempimenti conseguenti all'indizione di un REFERENDUM popolare abrogativo del giorno 17 Aprile 2016 – mese APRILE</text:p>
          </table:table-cell>
          <table:table-cell office:value-type="float" office:value="2678" table:style-name="ce6">
            <text:p>2678</text:p>
          </table:table-cell>
          <table:table-cell table:number-columns-repeated="16381"/>
        </table:table-row>
        <table:table-row table:style-name="ro2">
          <table:table-cell office:value-type="string" table:style-name="ce4">
            <text:p>Determinazione - 133/2016</text:p>
          </table:table-cell>
          <table:table-cell office:value-type="string" table:style-name="ce4">
            <text:p>Legge n°448/98 art. 66. Riconoscimento assegno di maternità <text:s/>in favore dell'utente codice n° 1000/2016/1.</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34/2016</text:p>
          </table:table-cell>
          <table:table-cell office:value-type="string" table:style-name="ce4">
            <text:p>CIG: Z021274AAE – LAVORI DI <text:s/>INSTALLAZIONE DI UN PUNTO LUCE NEL VICO PIAZZA MAZZINI – LIQUIDAZIONE FATTURA N° 19/PA DITTA TRO-LUX</text:p>
          </table:table-cell>
          <table:table-cell office:value-type="float" office:value="2066.16" table:style-name="ce6">
            <text:p>2066,16</text:p>
          </table:table-cell>
          <table:table-cell table:number-columns-repeated="16381"/>
        </table:table-row>
        <table:table-row table:style-name="ro2">
          <table:table-cell office:value-type="string" table:style-name="ce4">
            <text:p>Determinazione - 135/2016</text:p>
          </table:table-cell>
          <table:table-cell office:value-type="string" table:style-name="ce4">
            <text:p>Programma di contrasto delle Povertà anno 2016/2017 Programma 2015. Interventi linea 3 Servizio Civico. Liquidazione e pagamento provvidenze economiche Servizio civico mese di marzo 2016.</text:p>
          </table:table-cell>
          <table:table-cell office:value-type="float" office:value="2915.5" table:style-name="ce6">
            <text:p>2915,5</text:p>
          </table:table-cell>
          <table:table-cell table:number-columns-repeated="16381"/>
        </table:table-row>
        <table:table-row table:style-name="ro2">
          <table:table-cell office:value-type="string" table:style-name="ce4">
            <text:p>Determinazione - 136/2016</text:p>
          </table:table-cell>
          <table:table-cell office:value-type="string" table:style-name="ce4">
            <text:p>PROGRAMMA DI SVILUPPO RURALE 2007/2013 – MISURA 321 – SERVIZI ESSENZIALI PER L'ECONOMIA E LA POPOLAZIONE RURALE - AZIONE 3: SERVIZI AMBIENTALI <text:s/>- ACQUISTO N° 2 QUAD RANGER – DETERMINA A CONTRARRE PER ESECUZIONE SERVIZIO DI IMMATRICOLAZIONE MEZZI – AFFIDAMENTO – CIG: Z8A18474F6</text:p>
          </table:table-cell>
          <table:table-cell office:value-type="float" office:value="800" table:style-name="ce6">
            <text:p>800</text:p>
          </table:table-cell>
          <table:table-cell table:number-columns-repeated="16381"/>
        </table:table-row>
        <table:table-row table:style-name="ro2">
          <table:table-cell office:value-type="string" table:style-name="ce4">
            <text:p>Determinazione - 137/2016</text:p>
          </table:table-cell>
          <table:table-cell office:value-type="string" table:style-name="ce4">
            <text:p>CIG: Z1218CCD6A - LAVORI URGENTI DI RIPARAZIONE IMPIANTO RISCALDAMENTO SCUOLE ELEMENTARI – LIQUIDAZIONE FATTURA N° 07/2016 DITTA NUOVA IRTIC</text:p>
          </table:table-cell>
          <table:table-cell office:value-type="float" office:value="274.5" table:style-name="ce6">
            <text:p>274,5</text:p>
          </table:table-cell>
          <table:table-cell table:number-columns-repeated="16381"/>
        </table:table-row>
        <table:table-row table:style-name="ro2">
          <table:table-cell office:value-type="string" table:style-name="ce4">
            <text:p>Determinazione - 138/2016</text:p>
          </table:table-cell>
          <table:table-cell office:value-type="string" table:style-name="ce4">
            <text:p>Interventi per il diritto allo studio. Erogazione 50% contributo alla Scuola Materna per la gestione servizi a.s. 2015-2016.</text:p>
          </table:table-cell>
          <table:table-cell office:value-type="float" office:value="3166" table:style-name="ce6">
            <text:p>3166</text:p>
          </table:table-cell>
          <table:table-cell table:number-columns-repeated="16381"/>
        </table:table-row>
        <table:table-row table:style-name="ro2">
          <table:table-cell office:value-type="string" table:style-name="ce4">
            <text:p>Determinazione - 139/2016</text:p>
          </table:table-cell>
          <table:table-cell office:value-type="string" table:style-name="ce4">
            <text:p>Deliberazioni della Giunta Comunale n. 121/2015 - Collaborazioni interistituzionali tra Scuole locali e Comune. Progetto "Il Percorso delle Emozioni". Liquidazione in favore dell'Associazione "Babbaiola di Senorbì" per la gestione del servizio a.s. 2015/2016 - mese di Marzo 2016 - CIG: Z8D171178A.</text:p>
          </table:table-cell>
          <table:table-cell office:value-type="float" office:value="2283.1999999999998" table:style-name="ce6">
            <text:p>2283,2</text:p>
          </table:table-cell>
          <table:table-cell table:number-columns-repeated="16381"/>
        </table:table-row>
        <table:table-row table:style-name="ro2">
          <table:table-cell office:value-type="string" table:style-name="ce4">
            <text:p>Determinazione - 140/2016</text:p>
          </table:table-cell>
          <table:table-cell office:value-type="string" table:style-name="ce4">
            <text:p>Servizio di Ludoteca Comunale 2016. Liquidazione e pagamento Saldo in favore dell'Associazione di promozione sociale Babbaiola di Senorbi, per conclusione servizio svolto nel mese di marzo 2016. Cig: ZBE1499677.</text:p>
          </table:table-cell>
          <table:table-cell office:value-type="float" office:value="282.24" table:style-name="ce6">
            <text:p>282,24</text:p>
          </table:table-cell>
          <table:table-cell table:number-columns-repeated="16381"/>
        </table:table-row>
        <table:table-row table:style-name="ro2">
          <table:table-cell office:value-type="string" table:style-name="ce4">
            <text:p>Determinazione - 141/2016</text:p>
          </table:table-cell>
          <table:table-cell office:value-type="string" table:style-name="ce4">
            <text:p>Servizio di Biblioteca comunale e Spazio cultura 2016. Liquidazione e pagamento fattura n°2/16 del 01.04.2016 in favore della Coop.Sociale Diamante di Guasila per servizio svolto nel mese di marzo 2016.</text:p>
          </table:table-cell>
          <table:table-cell office:value-type="float" office:value="241.25" table:style-name="ce6">
            <text:p>241,25</text:p>
          </table:table-cell>
          <table:table-cell table:number-columns-repeated="16381"/>
        </table:table-row>
        <table:table-row table:style-name="ro2">
          <table:table-cell office:value-type="string" table:style-name="ce4">
            <text:p>Determinazione - 142/2016</text:p>
          </table:table-cell>
          <table:table-cell office:value-type="string" table:style-name="ce4">
            <text:p>Liquidazione spese (Telecom - Poste Italiane - N. Zuddas - Errebian - Equitalia).</text:p>
          </table:table-cell>
          <table:table-cell office:value-type="float" office:value="2909.5" table:style-name="ce6">
            <text:p>2909,5</text:p>
          </table:table-cell>
          <table:table-cell table:number-columns-repeated="16381"/>
        </table:table-row>
        <table:table-row table:style-name="ro2">
          <table:table-cell office:value-type="string" table:style-name="ce4">
            <text:p>Determinazione - 143/2016</text:p>
          </table:table-cell>
          <table:table-cell office:value-type="string" table:style-name="ce4">
            <text:p>CIG: Z16188CEE2 - IMPEGNO DI SPESA PER AQUISTO DI BUONI CARBURANTE PER GLI AUTOMEZZI DI PROPRIETA' COMUNALE MEDIANTE IL MERCATO TELEMATICO MEPA</text:p>
          </table:table-cell>
          <table:table-cell office:value-type="float" office:value="5000" table:style-name="ce6">
            <text:p>5000</text:p>
          </table:table-cell>
          <table:table-cell table:number-columns-repeated="16381"/>
        </table:table-row>
        <table:table-row table:style-name="ro2">
          <table:table-cell office:value-type="string" table:style-name="ce4">
            <text:p>Determinazione - 144/2016</text:p>
          </table:table-cell>
          <table:table-cell office:value-type="string" table:style-name="ce4">
            <text:p>liquidazione bollette Abbanoa per consumi idrici</text:p>
          </table:table-cell>
          <table:table-cell office:value-type="float" office:value="8152.54" table:style-name="ce6">
            <text:p>8152,54</text:p>
          </table:table-cell>
          <table:table-cell table:number-columns-repeated="16381"/>
        </table:table-row>
        <table:table-row table:style-name="ro2">
          <table:table-cell office:value-type="string" table:style-name="ce4">
            <text:p>Determinazione - 145/2016</text:p>
          </table:table-cell>
          <table:table-cell office:value-type="string" table:style-name="ce4">
            <text:p>CIG: Z93194D1FD - FRAZIONAMENTO AREE - AFFIDAMENTO - IMPEGNO DI SPESA</text:p>
          </table:table-cell>
          <table:table-cell office:value-type="float" office:value="2252" table:style-name="ce6">
            <text:p>2252</text:p>
          </table:table-cell>
          <table:table-cell table:number-columns-repeated="16381"/>
        </table:table-row>
        <table:table-row table:style-name="ro2">
          <table:table-cell office:value-type="string" table:style-name="ce4">
            <text:p>Determinazione - 146/2016</text:p>
          </table:table-cell>
          <table:table-cell office:value-type="string" table:style-name="ce4">
            <text:p>APPROVAZIONE RENDICONTO SPESE ECONOMALI RELATIVE AL 1° TRIMESTRE 2016 <text:s/>E RIMBORSO DELLA SOMMA DI € <text:s/>843,02 AL CONTO ECONOMAT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47/2016</text:p>
          </table:table-cell>
          <table:table-cell office:value-type="string" table:style-name="ce4">
            <text:p>Deliberazione di Giunta comunale n. 27/2016. Erogazione contributo in favore dell'Istituto Comprensivo Statale di Senorbì.</text:p>
          </table:table-cell>
          <table:table-cell office:value-type="float" office:value="1000" table:style-name="ce6">
            <text:p>1000</text:p>
          </table:table-cell>
          <table:table-cell table:number-columns-repeated="16381"/>
        </table:table-row>
        <table:table-row table:style-name="ro2">
          <table:table-cell office:value-type="string" table:style-name="ce4">
            <text:p>Determinazione - 148/2016</text:p>
          </table:table-cell>
          <table:table-cell office:value-type="string" table:style-name="ce4">
            <text:p>Deliberazione della Giunta Comunale n. 24/2016 - Procedura di acquisto mediante RDO sul mercato della pubblica amministrazione (portale acquisti in rete pa) per la Fornitura di materiale di educazione motoria da destinare alla scuola secondaria di I° di Suelli - Approvazione verbale di gara - aggiudicazione definitiva in favore della Ditta Zinetti Sport di Milano - CIG:ZDF1928E6D.</text:p>
          </table:table-cell>
          <table:table-cell office:value-type="float" office:value="682.27" table:style-name="ce6">
            <text:p>682,27</text:p>
          </table:table-cell>
          <table:table-cell table:number-columns-repeated="16381"/>
        </table:table-row>
        <table:table-row table:style-name="ro2">
          <table:table-cell office:value-type="string" table:style-name="ce4">
            <text:p>Determinazione - 149/2016</text:p>
          </table:table-cell>
          <table:table-cell office:value-type="string" table:style-name="ce4">
            <text:p>CONSORZIO I SENTIERI DEL GRANO - PAGAMENTO QUOTA ASSOCIATTIVA 2016</text:p>
          </table:table-cell>
          <table:table-cell office:value-type="float" office:value="5000" table:style-name="ce6">
            <text:p>5000</text:p>
          </table:table-cell>
          <table:table-cell table:number-columns-repeated="16381"/>
        </table:table-row>
        <table:table-row table:style-name="ro2">
          <table:table-cell office:value-type="string" table:style-name="ce4">
            <text:p>Determinazione - 150/2016</text:p>
          </table:table-cell>
          <table:table-cell office:value-type="string" table:style-name="ce4">
            <text:p>PARIFICA RENDICONTI AGENTI CONTABILI INTERNI ESERCIZIO 2015</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51/2016</text:p>
          </table:table-cell>
          <table:table-cell office:value-type="string" table:style-name="ce4">
            <text:p>Servizio di stampa dei report semestrali sull'operato dell'amministrazione comunale - Procedura di acquisto mediante ordine diretto portale acquisti in rete PA - Impegno di spesa in favore della Ditta "Nuove Grafiche Puddu srl" di Ortacesus - CIG:Z8A1953C65.</text:p>
          </table:table-cell>
          <table:table-cell office:value-type="float" office:value="1412" table:style-name="ce6">
            <text:p>1412</text:p>
          </table:table-cell>
          <table:table-cell table:number-columns-repeated="16381"/>
        </table:table-row>
        <table:table-row table:style-name="ro2">
          <table:table-cell office:value-type="string" table:style-name="ce4">
            <text:p>Determinazione - 152/2016</text:p>
          </table:table-cell>
          <table:table-cell office:value-type="string" table:style-name="ce4">
            <text:p>DETERMINAZIONE A CONTRARRE PER NOMINA LEGALE PER RECUPERO CREDITI FEDERAZIONE ITALIANA HOCKEY/ASD HOCKEY CLUB SUELLI</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53/2016</text:p>
          </table:table-cell>
          <table:table-cell office:value-type="string" table:style-name="ce4">
            <text:p>Procedimento per la formazione degli albi comunali delle associazioni senza scopo di lucro, delle cooperative sociali di tipo B e degli operatori economici per l'affidamento di servizi ai sensi dell'art.125, comma 11 del D.Lgs. n.163/2006 e ss.mm.ii.. Nomina Commissione esaminatric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54/2016</text:p>
          </table:table-cell>
          <table:table-cell office:value-type="string" table:style-name="ce4">
            <text:p>LIQUIDAZIONE FATTURE KUWAIT PER FORNITURA DI CARBURANTE PER GLI AUTOMEZZI COMUNALI</text:p>
          </table:table-cell>
          <table:table-cell office:value-type="float" office:value="640.1" table:style-name="ce6">
            <text:p>640,1</text:p>
          </table:table-cell>
          <table:table-cell table:number-columns-repeated="16381"/>
        </table:table-row>
        <table:table-row table:style-name="ro2">
          <table:table-cell office:value-type="string" table:style-name="ce4">
            <text:p>Determinazione - 155/2016</text:p>
          </table:table-cell>
          <table:table-cell office:value-type="string" table:style-name="ce4">
            <text:p>CIG: Z99148FA67 – LAVORI <text:s/>COLLEGAMENTO CAVIDOTTI NEL VICO PIAZZA MAZZINI – PAGAMENTO FATTURA 20PA DITTA TRO-LUX</text:p>
          </table:table-cell>
          <table:table-cell office:value-type="float" office:value="631.16999999999996" table:style-name="ce6">
            <text:p>631,17</text:p>
          </table:table-cell>
          <table:table-cell table:number-columns-repeated="16381"/>
        </table:table-row>
        <table:table-row table:style-name="ro2">
          <table:table-cell office:value-type="string" table:style-name="ce4">
            <text:p>Determinazione - 156/2016</text:p>
          </table:table-cell>
          <table:table-cell office:value-type="string" table:style-name="ce4">
            <text:p>CIG: Z5C1919B42 - LIQUIDAZIONE FATTURA PER FORNITURA DI GASOLIO DA RISCALDAMENTO PER LE SCUOLE PUBBLICHE</text:p>
          </table:table-cell>
          <table:table-cell office:value-type="float" office:value="849.78" table:style-name="ce6">
            <text:p>849,78</text:p>
          </table:table-cell>
          <table:table-cell table:number-columns-repeated="16381"/>
        </table:table-row>
        <table:table-row table:style-name="ro2">
          <table:table-cell office:value-type="string" table:style-name="ce4">
            <text:p>Determinazione - 157/2016</text:p>
          </table:table-cell>
          <table:table-cell office:value-type="string" table:style-name="ce4">
            <text:p>Progetto Ritornare a casa - art.17, comma1 - L.R.4/2006. Progetto personalizzato utente (cod.002) in atto per l'annualità 2015/2016. Liquidazione rimborso spese mese di marzo 2016.</text:p>
          </table:table-cell>
          <table:table-cell office:value-type="float" office:value="2284.35" table:style-name="ce6">
            <text:p>2284,35</text:p>
          </table:table-cell>
          <table:table-cell table:number-columns-repeated="16381"/>
        </table:table-row>
        <table:table-row table:style-name="ro2">
          <table:table-cell office:value-type="string" table:style-name="ce4">
            <text:p>Determinazione - 158/2016</text:p>
          </table:table-cell>
          <table:table-cell office:value-type="string" table:style-name="ce4">
            <text:p>Progetto Ritornare a casa - art.17, comma 1 - L.R. n.4/2006. Progetto personalizzato utente (cod.003) in atto per la 5^ annualità 2015/2016. Liquidazione rimborso spese mese di marzo 2016.</text:p>
          </table:table-cell>
          <table:table-cell office:value-type="float" office:value="2015.91" table:style-name="ce6">
            <text:p>2015,91</text:p>
          </table:table-cell>
          <table:table-cell table:number-columns-repeated="16381"/>
        </table:table-row>
        <table:table-row table:style-name="ro2">
          <table:table-cell office:value-type="string" table:style-name="ce4">
            <text:p>Determinazione - 159/2016</text:p>
          </table:table-cell>
          <table:table-cell office:value-type="string" table:style-name="ce4">
            <text:p>L.R. n.3/2008 - art.4, comma 1, lett. a) - Servizio di assistenza scolastica specialistica agli alunni con disabilità - A.S. 2015/2016 (CIG: Z931630DC7). Liquidazione fatture n.3/16 del 04/04/2016 e n.4/16 del 05//04/2016 alla Cooperativa Sociale Rigel di Cagliari - mese di marzo 2016.</text:p>
          </table:table-cell>
          <table:table-cell office:value-type="float" office:value="691.64" table:style-name="ce6">
            <text:p>691,64</text:p>
          </table:table-cell>
          <table:table-cell table:number-columns-repeated="16381"/>
        </table:table-row>
        <table:table-row table:style-name="ro2">
          <table:table-cell office:value-type="string" table:style-name="ce4">
            <text:p>Determinazione - 160/2016</text:p>
          </table:table-cell>
          <table:table-cell office:value-type="string" table:style-name="ce4">
            <text:p>Progetto Ritornare a casa - art.17, comma 1 - L.R. n.4/2006. Progetto personalizzato utente (cod.007) in atto per la 1^ annualità 2015/2016. Liquidazione rimborso spese mese di marzo 2016.</text:p>
          </table:table-cell>
          <table:table-cell office:value-type="float" office:value="1791.4" table:style-name="ce6">
            <text:p>1791,4</text:p>
          </table:table-cell>
          <table:table-cell table:number-columns-repeated="16381"/>
        </table:table-row>
        <table:table-row table:style-name="ro2">
          <table:table-cell office:value-type="string" table:style-name="ce4">
            <text:p>Determinazione - 161/2016</text:p>
          </table:table-cell>
          <table:table-cell office:value-type="string" table:style-name="ce4">
            <text:p>CIG: 660142543E - LIQUIDAZIONE FATTURE ENEL PER FORNITURA DI ENERGIA ELETTRICA PRESSO LE VARIE UTENZE COMUNALI</text:p>
          </table:table-cell>
          <table:table-cell office:value-type="float" office:value="13541.17" table:style-name="ce6">
            <text:p>13541,17</text:p>
          </table:table-cell>
          <table:table-cell table:number-columns-repeated="16381"/>
        </table:table-row>
        <table:table-row table:style-name="ro2">
          <table:table-cell office:value-type="string" table:style-name="ce4">
            <text:p>Determinazione - 162/2016</text:p>
          </table:table-cell>
          <table:table-cell office:value-type="string" table:style-name="ce4">
            <text:p>Procedimento per la formazione dell'Albo Comunale degli Operatori Economici per l'affidamento di servizi ai sensi dell'art. 125, comma 11, del D.Lgs. 163/2006 e ss.mm.ii.. Approvazione verbale istruttorio ed elenco albo comunal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63/2016</text:p>
          </table:table-cell>
          <table:table-cell office:value-type="string" table:style-name="ce4">
            <text:p>Procedimento per la formazione dell'Albo Comunale delle Cooperative Sociali di tipo B). Approvazione verbale istruttorio ed elenco albo comunal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64/2016</text:p>
          </table:table-cell>
          <table:table-cell office:value-type="string" table:style-name="ce4">
            <text:p>Procedimento per la formazione dell'Albo Comunale delle Associazioni No Profit senza scopo di lucro. Approvazione verbale istruttorio ed elenco albo comunal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65/2016</text:p>
          </table:table-cell>
          <table:table-cell office:value-type="string" table:style-name="ce4">
            <text:p>Impegno di spesa fornitura cancelleria ditta Errebian.</text:p>
          </table:table-cell>
          <table:table-cell office:value-type="float" office:value="990.8" table:style-name="ce6">
            <text:p>990,8</text:p>
          </table:table-cell>
          <table:table-cell table:number-columns-repeated="16381"/>
        </table:table-row>
        <table:table-row table:style-name="ro2">
          <table:table-cell office:value-type="string" table:style-name="ce4">
            <text:p>Determinazione - 166/2016</text:p>
          </table:table-cell>
          <table:table-cell office:value-type="string" table:style-name="ce4">
            <text:p>INTEGRAZIONE PRENOTAZIONE IMPEGNO DI SPESA SERVIZIO ECONOMATO ANNO 2016</text:p>
          </table:table-cell>
          <table:table-cell office:value-type="float" office:value="2400" table:style-name="ce6">
            <text:p>2400</text:p>
          </table:table-cell>
          <table:table-cell table:number-columns-repeated="16381"/>
        </table:table-row>
        <table:table-row table:style-name="ro2">
          <table:table-cell office:value-type="string" table:style-name="ce4">
            <text:p>Determinazione - 167/2016</text:p>
          </table:table-cell>
          <table:table-cell office:value-type="string" table:style-name="ce4">
            <text:p>TASSA RIFIUTI (TARI) - APPROVAZIONE LISTA DI CARICO ANNUALITA' 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68/2016</text:p>
          </table:table-cell>
          <table:table-cell office:value-type="string" table:style-name="ce4">
            <text:p>CIG: Z1E1987350 – AFFIDAMENTO INCARICO LEGALE PER RECUPERO DELLE SOMME VANTATE DAL COMUNE DI SUELLI NEI CONFRONTI DELLA FEDERAZIONE ITALIANA HOCKEY E ASD HOCKEY CLUB SUELLI</text:p>
          </table:table-cell>
          <table:table-cell office:value-type="float" office:value="2406.5" table:style-name="ce6">
            <text:p>2406,5</text:p>
          </table:table-cell>
          <table:table-cell table:number-columns-repeated="16381"/>
        </table:table-row>
        <table:table-row table:style-name="ro2">
          <table:table-cell office:value-type="string" table:style-name="ce4">
            <text:p>Determinazione - 169/2016</text:p>
          </table:table-cell>
          <table:table-cell office:value-type="string" table:style-name="ce4">
            <text:p>Piani personalizzati di sostegno L.162/98 (Programma RAS 2015 - gestione 2016). Approvazione certificazione rendiconto economie al 31/12/2015 e fabbisogno per il 1^ semestre 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70/2016</text:p>
          </table:table-cell>
          <table:table-cell office:value-type="string" table:style-name="ce4">
            <text:p>Deliberazione della G.C. n°32 del 09.04.2016. Erogazione contributo economico in favore del Comitato per i festeggiamenti in Onore di San Giorgio Vescovo di Suelli Annualità 2016.</text:p>
          </table:table-cell>
          <table:table-cell office:value-type="float" office:value="1500" table:style-name="ce6">
            <text:p>1500</text:p>
          </table:table-cell>
          <table:table-cell table:number-columns-repeated="16381"/>
        </table:table-row>
        <table:table-row table:style-name="ro2">
          <table:table-cell office:value-type="string" table:style-name="ce4">
            <text:p>Determinazione - 171/2016</text:p>
          </table:table-cell>
          <table:table-cell office:value-type="string" table:style-name="ce4">
            <text:p>Procedura di contrattazione per l'affidamento a Ditta iscritta al portale di Sardegna Cat, per la gestione del Servizio di Ludoteca comunale e di animazione estiva 2016/2017 mediante procedura negoziata, cottimo fiduciario art 125 D.lgs. 163/2006 tramite R.D.O. portale acquisti in rete PA Sardegna CAT. CIG:ZA6196A3EE.</text:p>
          </table:table-cell>
          <table:table-cell office:value-type="float" office:value="9170.92" table:style-name="ce6">
            <text:p>9170,92</text:p>
          </table:table-cell>
          <table:table-cell table:number-columns-repeated="16381"/>
        </table:table-row>
        <table:table-row table:style-name="ro2">
          <table:table-cell office:value-type="string" table:style-name="ce4">
            <text:p>Determinazione - 172/2016</text:p>
          </table:table-cell>
          <table:table-cell office:value-type="string" table:style-name="ce4">
            <text:p>CUP: D49J15001230002 - PROGRAMMA DI SVILUPPO RURALE 2007/2013 – MISURA 321 – SERVIZI ESSENZIALI PER L'ECONOMIA E LA POPOLAZIONE RURALE - AZIONE 4 - ACCESSIBILITÀ ALLE TECNOLOGIE DI INFORMAZIONE E COMUNICAZIONE – PAGAMENTO SALDO FATTUTA N° 9/2015 DITTA IDEA MOBILI – FORNITURA ARREDI – CIG: Z4316F2425</text:p>
          </table:table-cell>
          <table:table-cell office:value-type="float" office:value="7504.28" table:style-name="ce6">
            <text:p>7504,28</text:p>
          </table:table-cell>
          <table:table-cell table:number-columns-repeated="16381"/>
        </table:table-row>
        <table:table-row table:style-name="ro2">
          <table:table-cell office:value-type="string" table:style-name="ce4">
            <text:p>Determinazione - 173/2016</text:p>
          </table:table-cell>
          <table:table-cell office:value-type="string" table:style-name="ce4">
            <text:p>CUP: D41E13000150002 - PROGRAMMA DI SVILUPPO RURALE 2007-2013 - REG.(CE) N. 1698/2005 - MISURA 323 : "TUTELA E RIQUALIFICAZIONE DEL PATRIMONIO RURALE" - AZIONE 3 "CONSERVAZIONE E RECUPERO DEGLI ELEMENTI ARCHITETTONICI DEL PAESAGGIO RURALE DELLA SARDEGNA" - RECUPERO E CONSERVAZIONE DELLA FONTE DI "SAN GIORGIO"- PAGAMENTO SALDO <text:s/>LAVORI – PAGAMENTO SALDO SPESE TECNICHE – PAGAMENTO SALDO INCENTIVI UTC</text:p>
          </table:table-cell>
          <table:table-cell office:value-type="float" office:value="22116.52" table:style-name="ce6">
            <text:p>22116,52</text:p>
          </table:table-cell>
          <table:table-cell table:number-columns-repeated="16381"/>
        </table:table-row>
        <table:table-row table:style-name="ro2">
          <table:table-cell office:value-type="string" table:style-name="ce4">
            <text:p>Determinazione - 174/2016</text:p>
          </table:table-cell>
          <table:table-cell office:value-type="string" table:style-name="ce4">
            <text:p>CUP D47H14001040002 - PROGRAMMA DI SVILUPPO RURALE 2007-2013 POR FESR 2007-2013 ASSE I – MISURA 125 – INFRASTRUTTURA CONNESSA ALLO SVILUPPO E ALL'ADEGUAMENTO DELL'AGRICOLTURA E DELLA SILVICOLTURA - AZIONE 125.1 - INFRASTRUTTURE RURALI – MANUTENZIONE STRAORDINARIA DELLA VIABILITÀ RURALE – PAGAMENTO SALDO LAVORI – PAGAMENTO SALDO SPESE TECNICHE – PAGAMENTO SALDO INCENTIVI UTC</text:p>
          </table:table-cell>
          <table:table-cell office:value-type="float" office:value="47312.19" table:style-name="ce6">
            <text:p>47312,19</text:p>
          </table:table-cell>
          <table:table-cell table:number-columns-repeated="16381"/>
        </table:table-row>
        <table:table-row table:style-name="ro2">
          <table:table-cell office:value-type="string" table:style-name="ce4">
            <text:p>Determinazione - 175/2016</text:p>
          </table:table-cell>
          <table:table-cell office:value-type="string" table:style-name="ce4">
            <text:p>Rettifica det. n.58/2016. Impegno di spesa ditta N. Zuddas. Software gestione economica personale.</text:p>
          </table:table-cell>
          <table:table-cell office:value-type="float" office:value="2400" table:style-name="ce6">
            <text:p>2400</text:p>
          </table:table-cell>
          <table:table-cell table:number-columns-repeated="16381"/>
        </table:table-row>
        <table:table-row table:style-name="ro2">
          <table:table-cell office:value-type="string" table:style-name="ce4">
            <text:p>Determinazione - 176/2016</text:p>
          </table:table-cell>
          <table:table-cell office:value-type="string" table:style-name="ce4">
            <text:p>D44H15000740002 - PIANO STRAORDINARIO EDILIZIA SCOLASTICA ISCOL@ - EDIFICIO SCUOLE ELEMENTARI – OPERE DI MANUTENZIONE STRAORDINARIA – <text:s/>CIG: 64566178E5 – APPROVAZIONE VERBALE ESTRAZIONE DI N° 15 OPERATORI ECONOMICI DEL SETTORE DA INVITARE ALLA PROCEDURA NEGOZIATA PER L'AFFIDAMENTO DEI LAVORI</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77/2016</text:p>
          </table:table-cell>
          <table:table-cell office:value-type="string" table:style-name="ce4">
            <text:p>CONCESSIONE DI SUOLO PUBBLICO PER INSTALLAZIONE DI CHIOSCO NELLA ZONA "A VERDE" POSTA NELLA VIA A. MORO - APPROVAZIONE BANDO PUBBLICO E ALLEGATI</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78/2016</text:p>
          </table:table-cell>
          <table:table-cell office:value-type="string" table:style-name="ce4">
            <text:p>Approvazione avviso pubblico relativo all'indagine conoscitiva preordinata alla realizzazione della manifestazione " Estate Suellese 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79/2016</text:p>
          </table:table-cell>
          <table:table-cell office:value-type="string" table:style-name="ce4">
            <text:p>CIG: ZDE1992D63 - MANUTENZIONE MEZZO PIAGIO PORTER - AFFIDAMENTO</text:p>
          </table:table-cell>
          <table:table-cell office:value-type="float" office:value="183.18" table:style-name="ce6">
            <text:p>183,18</text:p>
          </table:table-cell>
          <table:table-cell table:number-columns-repeated="16381"/>
        </table:table-row>
        <table:table-row table:style-name="ro2">
          <table:table-cell office:value-type="string" table:style-name="ce4">
            <text:p>Determinazione - 180/2016</text:p>
          </table:table-cell>
          <table:table-cell office:value-type="string" table:style-name="ce4">
            <text:p>CUP: D41E13000150002 - PROGRAMMA DI SVILUPPO RURALE 2007-2013 - REG.(CE) N. 1698/2005 - MISURA 323 : "TUTELA E RIQUALIFICAZIONE DEL PATRIMONIO RURALE" - AZIONE 3 "CONSERVAZIONE E RECUPERO DEGLI ELEMENTI ARCHITETTONICI DEL PAESAGGIO RURALE DELLA SARDEGNA" - RECUPERO E CONSERVAZIONE DELLA FONTE DI "SAN GIORGIO – PAGAMENTO FATTURA N° 2_15 DELL'ARCH. ZANDA SALVATORE (PROGETTAZIONE ESECUTIVA)</text:p>
          </table:table-cell>
          <table:table-cell office:value-type="float" office:value="4155.84" table:style-name="ce6">
            <text:p>4155,84</text:p>
          </table:table-cell>
          <table:table-cell table:number-columns-repeated="16381"/>
        </table:table-row>
        <table:table-row table:style-name="ro2">
          <table:table-cell office:value-type="string" table:style-name="ce4">
            <text:p>Determinazione - 181/2016</text:p>
          </table:table-cell>
          <table:table-cell office:value-type="string" table:style-name="ce4">
            <text:p>Referendum popolari del 17 aprile 2016. Liquidazione competenze ai componenti del seggio elettorale.</text:p>
          </table:table-cell>
          <table:table-cell office:value-type="float" office:value="546" table:style-name="ce6">
            <text:p>546</text:p>
          </table:table-cell>
          <table:table-cell table:number-columns-repeated="16381"/>
        </table:table-row>
        <table:table-row table:style-name="ro2">
          <table:table-cell office:value-type="string" table:style-name="ce4">
            <text:p>Determinazione - 182/2016</text:p>
          </table:table-cell>
          <table:table-cell office:value-type="string" table:style-name="ce4">
            <text:p>Piani personalizzati di sostegno L.162/98 (Programma RAS 2015 - gestione 2016). Attivazione degli interventi <text:s/>per il 1^ semestre 2016 e assunzione impegno di spesa.</text:p>
          </table:table-cell>
          <table:table-cell office:value-type="float" office:value="62833" table:style-name="ce6">
            <text:p>62833</text:p>
          </table:table-cell>
          <table:table-cell table:number-columns-repeated="16381"/>
        </table:table-row>
        <table:table-row table:style-name="ro2">
          <table:table-cell office:value-type="string" table:style-name="ce4">
            <text:p>Determinazione - 183/2016</text:p>
          </table:table-cell>
          <table:table-cell office:value-type="string" table:style-name="ce4">
            <text:p>Programma di contrasto delle Povertà Linea 3 Annualità 2016/2017-Programma 2015. Liquidazione e pagamento provvidenze Servizio civico mese di aprile 2016.</text:p>
          </table:table-cell>
          <table:table-cell office:value-type="float" office:value="2915.5" table:style-name="ce6">
            <text:p>2915,5</text:p>
          </table:table-cell>
          <table:table-cell table:number-columns-repeated="16381"/>
        </table:table-row>
        <table:table-row table:style-name="ro2">
          <table:table-cell office:value-type="string" table:style-name="ce4">
            <text:p>Determinazione - 184/2016</text:p>
          </table:table-cell>
          <table:table-cell office:value-type="string" table:style-name="ce4">
            <text:p>CIG: Z8A18474F6PROGRAMMA DI SVILUPPO RURALE 2007/2013 – MISURA 321 – SERVIZI ESSENZIALI PER L'ECONOMIA E LA POPOLAZIONE RURALE - AZIONE 3: SERVIZI AMBIENTALI - ACQUISTO N° 2 QUAD RANGER – <text:s/>ESECUZIONE SERVIZIO DI IMMATRICOLAZIONE MEZZI – SPESA SUPPLETIVA</text:p>
          </table:table-cell>
          <table:table-cell office:value-type="float" office:value="213" table:style-name="ce6">
            <text:p>213</text:p>
          </table:table-cell>
          <table:table-cell table:number-columns-repeated="16381"/>
        </table:table-row>
        <table:table-row table:style-name="ro2">
          <table:table-cell office:value-type="string" table:style-name="ce4">
            <text:p>Determinazione - 185/2016</text:p>
          </table:table-cell>
          <table:table-cell office:value-type="string" table:style-name="ce4">
            <text:p>CIG: LIQUIDAZIONE FATTURA PER MANUTENZIONE ASCENSORE COMUNALE RIFERITA ALL'ANNO 2015</text:p>
          </table:table-cell>
          <table:table-cell office:value-type="float" office:value="793" table:style-name="ce6">
            <text:p>793</text:p>
          </table:table-cell>
          <table:table-cell table:number-columns-repeated="16381"/>
        </table:table-row>
        <table:table-row table:style-name="ro2">
          <table:table-cell office:value-type="string" table:style-name="ce4">
            <text:p>Determinazione - 186/2016</text:p>
          </table:table-cell>
          <table:table-cell office:value-type="string" table:style-name="ce4">
            <text:p>CIG: Z3D19A00EA - IMPEGNO DI SPESA PER STIPULA POLIZZE ASSICURATIVE PER GRUPPO VOLONTARI DI PROTEZIONE CIVILE</text:p>
          </table:table-cell>
          <table:table-cell office:value-type="float" office:value="1800" table:style-name="ce6">
            <text:p>1800</text:p>
          </table:table-cell>
          <table:table-cell table:number-columns-repeated="16381"/>
        </table:table-row>
        <table:table-row table:style-name="ro2">
          <table:table-cell office:value-type="string" table:style-name="ce4">
            <text:p>Determinazione - 187/2016</text:p>
          </table:table-cell>
          <table:table-cell office:value-type="string" table:style-name="ce4">
            <text:p>Procedimento per la formazione dell'Albo Comunale delle Associazioni No Profit senza scopo di lucro. Accogliemtno istanza di iscrizione dell'Associazione Volontari Protezione Civile Orsa Mino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88/2016</text:p>
          </table:table-cell>
          <table:table-cell office:value-type="string" table:style-name="ce4">
            <text:p>Legge 162/98 - Piani personalizzati di sostegno a favore di persone con grave disabilità (Programma RAS 2015 - gestione 2016). Liquidazione provvidenze mesi di gennaio e febbraio 2016.</text:p>
          </table:table-cell>
          <table:table-cell office:value-type="float" office:value="18885.96" table:style-name="ce6">
            <text:p>18885,96</text:p>
          </table:table-cell>
          <table:table-cell table:number-columns-repeated="16381"/>
        </table:table-row>
        <table:table-row table:style-name="ro2">
          <table:table-cell office:value-type="string" table:style-name="ce4">
            <text:p>Determinazione - 189/2016</text:p>
          </table:table-cell>
          <table:table-cell office:value-type="string" table:style-name="ce4">
            <text:p>Legge 162/98 - Piani personalizzati di sostegno a favore di persone con grave disabilità (Programma RAS 2015 - gestione 2016). Liquidazione provvidenze mesi di gennaio e febbraio 2016 agli eredi dell'utente (cod. fornitore 1829).</text:p>
          </table:table-cell>
          <table:table-cell office:value-type="float" office:value="227.66" table:style-name="ce6">
            <text:p>227,66</text:p>
          </table:table-cell>
          <table:table-cell table:number-columns-repeated="16381"/>
        </table:table-row>
        <table:table-row table:style-name="ro2">
          <table:table-cell office:value-type="string" table:style-name="ce4">
            <text:p>Determinazione - 190/2016</text:p>
          </table:table-cell>
          <table:table-cell office:value-type="string" table:style-name="ce4">
            <text:p>Impegno di spesa fornitura stampati e cancelleria.</text:p>
          </table:table-cell>
          <table:table-cell office:value-type="float" office:value="320.52999999999997" table:style-name="ce6">
            <text:p>320,53</text:p>
          </table:table-cell>
          <table:table-cell table:number-columns-repeated="16381"/>
        </table:table-row>
        <table:table-row table:style-name="ro2">
          <table:table-cell office:value-type="string" table:style-name="ce4">
            <text:p>Determinazione - 191/2016</text:p>
          </table:table-cell>
          <table:table-cell office:value-type="string" table:style-name="ce4">
            <text:p>MANIFESTAZIONE CULTURALE "ESTATE SUELLESE ANNUALITÀ 2016"- CONCESSIONE IN USO DI SUOLO NELL'AREA "A VERDE POSTA IN VIA A. MORO – APPROVAZIONE VERBALE APERTURA PLICHI OFFERT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92/2016</text:p>
          </table:table-cell>
          <table:table-cell office:value-type="string" table:style-name="ce4">
            <text:p>CIG: Z1918701E4 - LIQUIDAZIONE FATTURA PER CUSTODIA DI CANI RANDAGI</text:p>
          </table:table-cell>
          <table:table-cell office:value-type="float" office:value="921.1" table:style-name="ce6">
            <text:p>921,1</text:p>
          </table:table-cell>
          <table:table-cell table:number-columns-repeated="16381"/>
        </table:table-row>
        <table:table-row table:style-name="ro2">
          <table:table-cell office:value-type="string" table:style-name="ce4">
            <text:p>Determinazione - 193/2016</text:p>
          </table:table-cell>
          <table:table-cell office:value-type="string" table:style-name="ce4">
            <text:p>CIG: ZBD19B11AB - IMPEGNO DI SPESA PER ACQUISTO DI LAMPADE PER LA PUBBLICA ILLUMINAZIONE DEL COMUNE DI SUELLI - MEDIANTE IL SISTEMA TELEMATICO MEPA</text:p>
          </table:table-cell>
          <table:table-cell office:value-type="float" office:value="650" table:style-name="ce6">
            <text:p>650</text:p>
          </table:table-cell>
          <table:table-cell table:number-columns-repeated="16381"/>
        </table:table-row>
        <table:table-row table:style-name="ro2">
          <table:table-cell office:value-type="string" table:style-name="ce4">
            <text:p>Determinazione - 194/2016</text:p>
          </table:table-cell>
          <table:table-cell office:value-type="string" table:style-name="ce4">
            <text:p>Impegno di spesa per assistenza tecnica sul fotocopiatore in uso agli uffici. Ditta Faticoni.</text:p>
          </table:table-cell>
          <table:table-cell office:value-type="float" office:value="950.94" table:style-name="ce6">
            <text:p>950,94</text:p>
          </table:table-cell>
          <table:table-cell table:number-columns-repeated="16381"/>
        </table:table-row>
        <table:table-row table:style-name="ro2">
          <table:table-cell office:value-type="string" table:style-name="ce4">
            <text:p>Determinazione - 195/2016</text:p>
          </table:table-cell>
          <table:table-cell office:value-type="string" table:style-name="ce4">
            <text:p>Deliberazioni della Giunta Comunale n. 121/2015 - Collaborazioni interistituzionali tra Scuole locali e Comune. Progetto "Il Percorso delle Emozioni". Liquidazione in favore dell'Associazione "Babbaiola di Senorbì" per la gestione del servizio a.s. 2015/2016 - mese di aprile 2016 - CIG: Z8D171178A.</text:p>
          </table:table-cell>
          <table:table-cell office:value-type="float" office:value="2161.8000000000002" table:style-name="ce6">
            <text:p>2161,8</text:p>
          </table:table-cell>
          <table:table-cell table:number-columns-repeated="16381"/>
        </table:table-row>
        <table:table-row table:style-name="ro2">
          <table:table-cell office:value-type="string" table:style-name="ce4">
            <text:p>Determinazione - 196/2016</text:p>
          </table:table-cell>
          <table:table-cell office:value-type="string" table:style-name="ce4">
            <text:p>Deliberazione della Giunta Comunale n. 30/2016 - Determinazione a contrarre per l'affidamento dei Servizi Scolastici Integrati. Ampliamento dell'Offerta Formativa a.s. 2016-2017.</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197/2016</text:p>
          </table:table-cell>
          <table:table-cell office:value-type="string" table:style-name="ce4">
            <text:p>CIG. Z1C142AF23 - IMPEGNO DI SPESA ANNUALE PER MANUTENZIONE ORDINARIA ASCENSORE COMUNALE</text:p>
          </table:table-cell>
          <table:table-cell office:value-type="float" office:value="793" table:style-name="ce6">
            <text:p>793</text:p>
          </table:table-cell>
          <table:table-cell table:number-columns-repeated="16381"/>
        </table:table-row>
        <table:table-row table:style-name="ro2">
          <table:table-cell office:value-type="string" table:style-name="ce4">
            <text:p>Determinazione - 198/2016</text:p>
          </table:table-cell>
          <table:table-cell office:value-type="string" table:style-name="ce4">
            <text:p>CIG: Z16188CEE2 - LIQUIDAZIONE FATTURA PER FORNITURA DI BUONI CARBURANTE PER GLI AUTOMEZZI DEL COMUNE DI SUELLI</text:p>
          </table:table-cell>
          <table:table-cell office:value-type="float" office:value="4966.93" table:style-name="ce6">
            <text:p>4966,93</text:p>
          </table:table-cell>
          <table:table-cell table:number-columns-repeated="16381"/>
        </table:table-row>
        <table:table-row table:style-name="ro2">
          <table:table-cell office:value-type="string" table:style-name="ce4">
            <text:p>Determinazione - 199/2016</text:p>
          </table:table-cell>
          <table:table-cell office:value-type="string" table:style-name="ce4">
            <text:p>Servizio di Biblioteca comunale e spazio cultura. Liquidazione e pagamento fattura n°2/23 del 02.05.2016 <text:s/>in favore della Coop. Sociale Diamente di Guasila per il servizio svolto nel mese di aprile 2016.</text:p>
          </table:table-cell>
          <table:table-cell office:value-type="float" office:value="392.03" table:style-name="ce6">
            <text:p>392,03</text:p>
          </table:table-cell>
          <table:table-cell table:number-columns-repeated="16381"/>
        </table:table-row>
        <table:table-row table:style-name="ro2">
          <table:table-cell office:value-type="string" table:style-name="ce4">
            <text:p>Determinazione - 200/2016</text:p>
          </table:table-cell>
          <table:table-cell office:value-type="string" table:style-name="ce4">
            <text:p>CIG: Z0E1567186 - CURA E MANUTENZIONE MANTO ERBOSO DEL PARCO GIOCHI – LIQUIDAZIONE FATTURA N° 6-15 <text:s/>LAVOROINSIEME SERVICE SOC. COOP.</text:p>
          </table:table-cell>
          <table:table-cell office:value-type="float" office:value="915" table:style-name="ce6">
            <text:p>915</text:p>
          </table:table-cell>
          <table:table-cell table:number-columns-repeated="16381"/>
        </table:table-row>
        <table:table-row table:style-name="ro2">
          <table:table-cell office:value-type="string" table:style-name="ce4">
            <text:p>Determinazione - 201/2016</text:p>
          </table:table-cell>
          <table:table-cell office:value-type="string" table:style-name="ce4">
            <text:p>AFFIDAMENTO ATTIVITA' CON FINALITA' SOCIO-AMBIENTALI ALL'ASSOCIAZIONE VOLONTARI PROTEZIONE CIVILE "ORSA MINORE" – LIQUIDAZIONE 50% IMPORTO INSERITO IN CONVENZIONE</text:p>
          </table:table-cell>
          <table:table-cell office:value-type="float" office:value="750" table:style-name="ce6">
            <text:p>750</text:p>
          </table:table-cell>
          <table:table-cell table:number-columns-repeated="16381"/>
        </table:table-row>
        <table:table-row table:style-name="ro2">
          <table:table-cell office:value-type="string" table:style-name="ce4">
            <text:p>Determinazione - 202/2016</text:p>
          </table:table-cell>
          <table:table-cell office:value-type="string" table:style-name="ce4">
            <text:p>L.R.n.11/1985 - artt. 13 e 14. Provvidenze a favore di persone nefropatiche sottoposte a dialisi domiciliare. Accoglimento istanza prot. n.1500/2016 e riconoscimento al benefici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03/2016</text:p>
          </table:table-cell>
          <table:table-cell office:value-type="string" table:style-name="ce4">
            <text:p>Liquidazione spese (Errebian - N. Zuddas - Telecom - Poste Italiane - Comune di Senorbi').</text:p>
          </table:table-cell>
          <table:table-cell office:value-type="float" office:value="8543.65" table:style-name="ce6">
            <text:p>8543,65</text:p>
          </table:table-cell>
          <table:table-cell table:number-columns-repeated="16381"/>
        </table:table-row>
        <table:table-row table:style-name="ro2">
          <table:table-cell office:value-type="string" table:style-name="ce4">
            <text:p>Determinazione - 204/2016</text:p>
          </table:table-cell>
          <table:table-cell office:value-type="string" table:style-name="ce4">
            <text:p>CIG: Z6819BD858 - IMPEGNO DI SPESA PER ACQUISTO DI POMPA SOMMERSA PER FONTANELLA PUBBLICA PIAZZALE EDIFICIO COMUNALE</text:p>
          </table:table-cell>
          <table:table-cell office:value-type="float" office:value="160" table:style-name="ce6">
            <text:p>160</text:p>
          </table:table-cell>
          <table:table-cell table:number-columns-repeated="16381"/>
        </table:table-row>
        <table:table-row table:style-name="ro2">
          <table:table-cell office:value-type="string" table:style-name="ce4">
            <text:p>Determinazione - 205/2016</text:p>
          </table:table-cell>
          <table:table-cell office:value-type="string" table:style-name="ce4">
            <text:p>Impegno e liquidazione Tributo Comunale Rifiuti (TARI) anno 2016</text:p>
          </table:table-cell>
          <table:table-cell office:value-type="float" office:value="5928" table:style-name="ce6">
            <text:p>5928</text:p>
          </table:table-cell>
          <table:table-cell table:number-columns-repeated="16381"/>
        </table:table-row>
        <table:table-row table:style-name="ro2">
          <table:table-cell office:value-type="string" table:style-name="ce4">
            <text:p>Determinazione - 206/2016</text:p>
          </table:table-cell>
          <table:table-cell office:value-type="string" table:style-name="ce4">
            <text:p>CIG: ZD219C1931 - LAVORI DI MANUTENZIONE SERVIZI IGIENICI DEL PARCO GIOCHI - AFFIDAMENTO</text:p>
          </table:table-cell>
          <table:table-cell office:value-type="float" office:value="170.8" table:style-name="ce6">
            <text:p>170,8</text:p>
          </table:table-cell>
          <table:table-cell table:number-columns-repeated="16381"/>
        </table:table-row>
        <table:table-row table:style-name="ro2">
          <table:table-cell office:value-type="string" table:style-name="ce4">
            <text:p>Determinazione - 207/2016</text:p>
          </table:table-cell>
          <table:table-cell office:value-type="string" table:style-name="ce4">
            <text:p>CIG: ZDA19C1963 - LAVORI DI MANUTENZIONE STRAORDINARIA IMPIANTO IDRICO LOCALI COMUNALI DATI IN UTILIZZO PER CASERMA CC - AFFIDAMENTO</text:p>
          </table:table-cell>
          <table:table-cell office:value-type="float" office:value="321.83999999999997" table:style-name="ce6">
            <text:p>321,84</text:p>
          </table:table-cell>
          <table:table-cell table:number-columns-repeated="16381"/>
        </table:table-row>
        <table:table-row table:style-name="ro2">
          <table:table-cell office:value-type="string" table:style-name="ce4">
            <text:p>Determinazione - 208/2016</text:p>
          </table:table-cell>
          <table:table-cell office:value-type="string" table:style-name="ce4">
            <text:p>Procedura di contrattazione per l'affidamento del Servizio di Biblioteca Comunale -spazio cultura-spazio internet- gioco e libreria multimediale anno 2016/2017 a Ditta iscritta sul portale di Sardegna Cat mediante procedura negoziata, cottimo fiduciario art.125 del D.lgs. 163/2006 tramite R.D.O. Portale acquisti in rete PA Sardegna CAT.- Cig. ZF819B81A8.</text:p>
          </table:table-cell>
          <table:table-cell office:value-type="float" office:value="13637" table:style-name="ce6">
            <text:p>13637</text:p>
          </table:table-cell>
          <table:table-cell table:number-columns-repeated="16381"/>
        </table:table-row>
        <table:table-row table:style-name="ro2">
          <table:table-cell office:value-type="string" table:style-name="ce4">
            <text:p>Determinazione - 209/2016</text:p>
          </table:table-cell>
          <table:table-cell office:value-type="string" table:style-name="ce4">
            <text:p>Indagine conoscitiva preordinata alla realizzazione della Manifestazione estate Suellese annualità 2016- proroga termini presentazione domande al 12.05.2016 ore 13.00.</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10/2016</text:p>
          </table:table-cell>
          <table:table-cell office:value-type="string" table:style-name="ce4">
            <text:p>INDAGINE ISTAT (FAMIGLIE, SOGGETTI SOCIALI E CICLO DI VITA) ANNO 2016 - CIRCOLARE ISTAT 11/2016 - SELEZIONE N. 2 RILEVATORI DA ASSEGNARE ALL'INDAGINE. APPROVAZIONE AVVISO PUBBLICO DI SELEZIONE E SCHEMA DI DOMAND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11/2016</text:p>
          </table:table-cell>
          <table:table-cell office:value-type="string" table:style-name="ce4">
            <text:p>Procedura di contrattazione per l'affidamento a Ditta iscritta al portale Sardegna Cat, per la gestione del Servizio di Ludoteca Comunale e di animazione estiva anno 2016/2017 mediante procedura negoziata, cottimo fiduciario art. 125 D.lgs. 163/2006 e ss.mm.ii Dlgs. 50/2016- tramite Rdo portale acquisti in rete PA SARDEGNA CAT. CIG: ZA6196A3EE. Approvazione verbale di gara-aggiudicazione definitiva in favore della Coop. Sociale Lago e Nuraghe di Senorbì.</text:p>
          </table:table-cell>
          <table:table-cell office:value-type="float" office:value="8666.52" table:style-name="ce6">
            <text:p>8666,52</text:p>
          </table:table-cell>
          <table:table-cell table:number-columns-repeated="16381"/>
        </table:table-row>
        <table:table-row table:style-name="ro2">
          <table:table-cell office:value-type="string" table:style-name="ce4">
            <text:p>Determinazione - 212/2016</text:p>
          </table:table-cell>
          <table:table-cell office:value-type="string" table:style-name="ce4">
            <text:p>CUP: D46J15000250002 - PROGRAMMA DI SVILUPPO RURALE 2007/2013 – MISURA 321 – SERVIZI ESSENZIALI PER L'ECONOMIA E LA POPOLAZIONE RURALE - AZIONE 3: SERVIZI AMBIENTALI – PAGAMENTO SALDO FATTURA N° 20/2015/PA DITTA CAVALLI &amp; CAVALLI – FORNITURA DI BIOTRITTURATORE – CIG: 64605262B6</text:p>
          </table:table-cell>
          <table:table-cell office:value-type="float" office:value="10923" table:style-name="ce6">
            <text:p>10923</text:p>
          </table:table-cell>
          <table:table-cell table:number-columns-repeated="16381"/>
        </table:table-row>
        <table:table-row table:style-name="ro2">
          <table:table-cell office:value-type="string" table:style-name="ce4">
            <text:p>Determinazione - 213/2016</text:p>
          </table:table-cell>
          <table:table-cell office:value-type="string" table:style-name="ce4">
            <text:p>CUP: D46J15000250002 - PROGRAMMA DI SVILUPPO RURALE 2007/2013 – MISURA 321 – SERVIZI ESSENZIALI PER L'ECONOMIA E LA POPOLAZIONE RURALE - AZIONE 3: SERVIZI AMBIENTALI – FORNITURA DI TRATTRICE GOMMATA – PAGAMENTO SALDO FATTURA N° 26P DITTA G.M. CARTA</text:p>
          </table:table-cell>
          <table:table-cell office:value-type="float" office:value="31630.65" table:style-name="ce6">
            <text:p>31630,65</text:p>
          </table:table-cell>
          <table:table-cell table:number-columns-repeated="16381"/>
        </table:table-row>
        <table:table-row table:style-name="ro2">
          <table:table-cell office:value-type="string" table:style-name="ce4">
            <text:p>Determinazione - 214/2016</text:p>
          </table:table-cell>
          <table:table-cell office:value-type="string" table:style-name="ce4">
            <text:p>CIG: Z3D19A00EA - APPROVAZIONE VERBALE DI GARA DESERTA PER STIPULA POLIZZE ASSICURATIVE PER GRUPPO VOLONTARI DI PROTEZIONE CIVILE - attivazione di procedura ai sensi dell'art. 57</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15/2016</text:p>
          </table:table-cell>
          <table:table-cell office:value-type="string" table:style-name="ce4">
            <text:p>CUP: D44H14000130006 - PROGRAMMA DI SVILUPPO RURALE 2007-2013 - REG. (CE) N.- 1698/2005 - MISURA 322 : SVILUPPO E RINNOVAMENTO DEI VILLAGGI - INTERVENTI DI RISTRUTTURAZIONE E RECUPERO ARCHITETTONICO, RISANAMENTO CONSERVATIVO, RIQUALIFICAZIONE, ADEGUAMENTO DI BENI DI NATURA PUBBLICA RISTRUTTURAZIONE – RIQUALIFICAZIONE DELL'EDIFICIO "CASA MUSEO" – SALDO LAVORI ALL'IMPRESA APPALTATRICE – SALDO SPESE TECNICHE</text:p>
          </table:table-cell>
          <table:table-cell office:value-type="float" office:value="46640.87" table:style-name="ce6">
            <text:p>46640,87</text:p>
          </table:table-cell>
          <table:table-cell table:number-columns-repeated="16381"/>
        </table:table-row>
        <table:table-row table:style-name="ro2">
          <table:table-cell office:value-type="string" table:style-name="ce4">
            <text:p>Determinazione - 216/2016</text:p>
          </table:table-cell>
          <table:table-cell office:value-type="string" table:style-name="ce4">
            <text:p>CUP: D41B14000530006 -PROGRAMMA DI SVILUPPO RURALE 2007-2013 REG.(CE) N. 1698/2005 - MISURA 321 : "SERVIZI ESSENZIALI PER L'ECONOMIA E LA POPOLAZIONE RURALE" - AZIONE 4 "ACCESSIBIITA' ALLE TECNOLOGIA DI INFORMAZIONE E COMUNICAZIONE" - REALIZZAZIONE SALA MULTIMEDIALE PRESSO L'EDICIFIO IN PIAZZA GARIBALDI E RETE WI-FI- PAGAMENTO SALDO LAVORI ALL'IMPRESA APPALTATRICE – PAGAMENTO SALDO SPESE TECNICHE</text:p>
          </table:table-cell>
          <table:table-cell office:value-type="float" office:value="36712.57" table:style-name="ce6">
            <text:p>36712,57</text:p>
          </table:table-cell>
          <table:table-cell table:number-columns-repeated="16381"/>
        </table:table-row>
        <table:table-row table:style-name="ro2">
          <table:table-cell office:value-type="string" table:style-name="ce4">
            <text:p>Determinazione - 217/2016</text:p>
          </table:table-cell>
          <table:table-cell office:value-type="string" table:style-name="ce4">
            <text:p>IMPEGNI DI SPESA PER AFFIDAMENTO INCARICO DIFESA COMUNE DI SUELLI NANTI AL TAR SARDEGNA E NANTI AL CONSIGLIO DI STATO - PROCEDIMENTO AMMINISTRATIVO COMUNE DI SUELLI/FEDERAZIONE ITALIANA HOCKEY</text:p>
          </table:table-cell>
          <table:table-cell office:value-type="float" office:value="8093.5" table:style-name="ce6">
            <text:p>8093,5</text:p>
          </table:table-cell>
          <table:table-cell table:number-columns-repeated="16381"/>
        </table:table-row>
        <table:table-row table:style-name="ro2">
          <table:table-cell office:value-type="string" table:style-name="ce4">
            <text:p>Determinazione - 218/2016</text:p>
          </table:table-cell>
          <table:table-cell office:value-type="string" table:style-name="ce4">
            <text:p>Legge n°448 art 66. Riconoscimento assegno di maternità in favore dell'utente codice n°1609/2016/2.</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19/2016</text:p>
          </table:table-cell>
          <table:table-cell office:value-type="string" table:style-name="ce4">
            <text:p>Legge n°448/1998 art. 65. Riconoscimento ed erogazione assegno per il nucleo familiare anno 2016, utente codice 1608/2016/1.</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20/2016</text:p>
          </table:table-cell>
          <table:table-cell office:value-type="string" table:style-name="ce4">
            <text:p>Progetto Ritornare a casa - art. 17, comma 1, L.R. 4/2006. Progetto personalizzato utente (cod. 002) in atto per <text:s/>l'annualità 2015/2016. Liquidazione rimborso spese mese di aprile 2016.</text:p>
          </table:table-cell>
          <table:table-cell office:value-type="float" office:value="1706.26" table:style-name="ce6">
            <text:p>1706,26</text:p>
          </table:table-cell>
          <table:table-cell table:number-columns-repeated="16381"/>
        </table:table-row>
        <table:table-row table:style-name="ro2">
          <table:table-cell office:value-type="string" table:style-name="ce4">
            <text:p>Determinazione - 221/2016</text:p>
          </table:table-cell>
          <table:table-cell office:value-type="string" table:style-name="ce4">
            <text:p>Progetto Ritornare a casa - art.17, comma 1, L.R. 4/2006. Progetto personalizzato utente (cod.003) in atto per l'annualità 2015/2016. Liquidazione rimborso spese mese di Aprile 2016.</text:p>
          </table:table-cell>
          <table:table-cell office:value-type="float" office:value="1073" table:style-name="ce6">
            <text:p>1073</text:p>
          </table:table-cell>
          <table:table-cell table:number-columns-repeated="16381"/>
        </table:table-row>
        <table:table-row table:style-name="ro2">
          <table:table-cell office:value-type="string" table:style-name="ce4">
            <text:p>Determinazione - 222/2016</text:p>
          </table:table-cell>
          <table:table-cell office:value-type="string" table:style-name="ce4">
            <text:p>Progetto Ritornare a casa - art.17, comma 1, L.R. 4/2006. Progetto personalizzato utente (cod. 007) in atto per la 1^ annualità 2015/2016. Liquidazione rimborso spese mese di aprile 2016.</text:p>
          </table:table-cell>
          <table:table-cell office:value-type="float" office:value="1135" table:style-name="ce6">
            <text:p>1135</text:p>
          </table:table-cell>
          <table:table-cell table:number-columns-repeated="16381"/>
        </table:table-row>
        <table:table-row table:style-name="ro2">
          <table:table-cell office:value-type="string" table:style-name="ce4">
            <text:p>Determinazione - 223/2016</text:p>
          </table:table-cell>
          <table:table-cell office:value-type="string" table:style-name="ce4">
            <text:p>Referendum Popolari del 17 aprile 2016. Liquidazione lavoro straordinario dipendenti comunali. Mese di marzo 2016.</text:p>
          </table:table-cell>
          <table:table-cell office:value-type="float" office:value="1467.42" table:style-name="ce6">
            <text:p>1467,42</text:p>
          </table:table-cell>
          <table:table-cell table:number-columns-repeated="16381"/>
        </table:table-row>
        <table:table-row table:style-name="ro2">
          <table:table-cell office:value-type="string" table:style-name="ce4">
            <text:p>Determinazione - 224/2016</text:p>
          </table:table-cell>
          <table:table-cell office:value-type="string" table:style-name="ce4">
            <text:p>Referendum Popolari del 17 aprile 2016. Liquidazione lavoro straordinario dipendenti comunali. Mese di aprile 2016.</text:p>
          </table:table-cell>
          <table:table-cell office:value-type="float" office:value="2482.62" table:style-name="ce6">
            <text:p>2482,62</text:p>
          </table:table-cell>
          <table:table-cell table:number-columns-repeated="16381"/>
        </table:table-row>
        <table:table-row table:style-name="ro2">
          <table:table-cell office:value-type="string" table:style-name="ce4">
            <text:p>Determinazione - 225/2016</text:p>
          </table:table-cell>
          <table:table-cell office:value-type="string" table:style-name="ce4">
            <text:p>L.R. n.3/2008 - art.4, comma 1, lett.a). Servizio di assistenza scolastica specialistica agli alunni con disabilità - A.S. 2015/2016 (CIG: Z931630DC7). Liquidazione fattura n.5/16 del 04/05/2016 alla Cooperativa Sociale Rigel di Cagliari - mese di aprile 2016.</text:p>
          </table:table-cell>
          <table:table-cell office:value-type="float" office:value="632.35" table:style-name="ce6">
            <text:p>632,35</text:p>
          </table:table-cell>
          <table:table-cell table:number-columns-repeated="16381"/>
        </table:table-row>
        <table:table-row table:style-name="ro2">
          <table:table-cell office:value-type="string" table:style-name="ce4">
            <text:p>Determinazione - 226/2016</text:p>
          </table:table-cell>
          <table:table-cell office:value-type="string" table:style-name="ce4">
            <text:p>Deliberazione della G.C. N°42 DEL 06.05.2016. Erogazione anticipazione contributo economico 50%, in favore dll'Oratorio San Pietro Apostolo di Suelli per organizzazione e svolgimento attività ludiche estive nel parco giochi comunale - periodo Maggio-settembre 2016.</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227/2016</text:p>
          </table:table-cell>
          <table:table-cell office:value-type="string" table:style-name="ce4">
            <text:p>Legge 162/98 - Piani personalizzati di sostegno a favore di persone con grave disabilità (Programma RAS 2015 - gestione 2016). Liquidazione provvidenze mese di dicembre 2015 agli eredi dell'utente (codice fornitore 1829).</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28/2016</text:p>
          </table:table-cell>
          <table:table-cell office:value-type="string" table:style-name="ce4">
            <text:p>CUP: D47H14001070002 - INCREMENTO PATRIMONIO BOSCHIVO – CANTIERI VERDI – CONTRATTO DI APPALTO REP. 191/2015 – IMPEGNO DI SPESA SUPPLETIVA PER ACQUISTO MEZZO MECCANICO</text:p>
          </table:table-cell>
          <table:table-cell office:value-type="float" office:value="7534.85" table:style-name="ce6">
            <text:p>7534,85</text:p>
          </table:table-cell>
          <table:table-cell table:number-columns-repeated="16381"/>
        </table:table-row>
        <table:table-row table:style-name="ro2">
          <table:table-cell office:value-type="string" table:style-name="ce4">
            <text:p>Determinazione - 229/2016</text:p>
          </table:table-cell>
          <table:table-cell office:value-type="string" table:style-name="ce4">
            <text:p>CIG: Z6819BD858 - APPROVAZIONE VERBALE DI GARA DESERTA PER LA FORNITURA DI POMPA SOMMERSA PER FONTANELLA PUBBLICA PIAZZALE EDIFICIO COMUNALE - attivazione di procedura ai sensi dell'art. 57 <text:s/>del D.Lgs 163/2006 e ss.mm.ii</text:p>
          </table:table-cell>
          <table:table-cell office:value-type="float" office:value="160" table:style-name="ce6">
            <text:p>160</text:p>
          </table:table-cell>
          <table:table-cell table:number-columns-repeated="16381"/>
        </table:table-row>
        <table:table-row table:style-name="ro2">
          <table:table-cell office:value-type="string" table:style-name="ce4">
            <text:p>Determinazione - 230/2016</text:p>
          </table:table-cell>
          <table:table-cell office:value-type="string" table:style-name="ce4">
            <text:p>CIG: Z6819BD858 - DETERMINAZIONE A CONTRARRE PER ACQUISTO DI POMPA SOMMERSA PER FONTANELLA PUBBLICA DEL PIAZZALE DELL'EDIFICIO COMUNALE. ART. 57 D.LGS 163 E SUCCESSIVE MODIFICHE ED INTEGRAZIONI.</text:p>
          </table:table-cell>
          <table:table-cell office:value-type="float" office:value="156.69999999999999" table:style-name="ce6">
            <text:p>156,7</text:p>
          </table:table-cell>
          <table:table-cell table:number-columns-repeated="16381"/>
        </table:table-row>
        <table:table-row table:style-name="ro2">
          <table:table-cell office:value-type="string" table:style-name="ce4">
            <text:p>Determinazione - 231/2016</text:p>
          </table:table-cell>
          <table:table-cell office:value-type="string" table:style-name="ce4">
            <text:p>CUP: D47H15001000004 - LAVORI DI SISTEMAZIONE PIANO VIARIO MEDIANTE POSA IN OPERA DI NUOVO TAPPETINO BITUMINOSO E RIFACIMENTO DELLA SEGNALETICA ORIZZONTALE DELLE STRADE INTERNE DEL CENTRO ABITATO – LOTTO "A" - CIG: 6616146864 – APPROVAZIONE VERBALE DI GARA – AFFIDAMENTO LAVORI</text:p>
          </table:table-cell>
          <table:table-cell office:value-type="float" office:value="98940.02" table:style-name="ce6">
            <text:p>98940,02</text:p>
          </table:table-cell>
          <table:table-cell table:number-columns-repeated="16381"/>
        </table:table-row>
        <table:table-row table:style-name="ro2">
          <table:table-cell office:value-type="string" table:style-name="ce4">
            <text:p>Determinazione - 232/2016</text:p>
          </table:table-cell>
          <table:table-cell office:value-type="string" table:style-name="ce4">
            <text:p>CIG: 660142543E - LIQUIDAZIONE FATTURE PER FORNITURA DI ENERGIA ELETTRICA PRESSO LE VARIE UTENZE E ILLUMINAZIONE PUBBLICA</text:p>
          </table:table-cell>
          <table:table-cell office:value-type="float" office:value="7095.55" table:style-name="ce6">
            <text:p>7095,55</text:p>
          </table:table-cell>
          <table:table-cell table:number-columns-repeated="16381"/>
        </table:table-row>
        <table:table-row table:style-name="ro2">
          <table:table-cell office:value-type="string" table:style-name="ce4">
            <text:p>Determinazione - 233/2016</text:p>
          </table:table-cell>
          <table:table-cell office:value-type="string" table:style-name="ce4">
            <text:p>Rettifica determinazione 74/2016 e presa d'atto nuove direttive G.C. 40/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34/2016</text:p>
          </table:table-cell>
          <table:table-cell office:value-type="string" table:style-name="ce4">
            <text:p>INDAGINE ISTAT "FAMIGLIE, SOGGETTI SOCIALI E CICLO DI VITA" - ANNO 2016 - CIRCOLARE ISTAT N. 11/2016 - SELEZIONE DI N. 2 RILEVATORI DA ASSEGNARE ALL'INDAGINE - APPROVAZIONE GRADUATORIA FINALE E SCHEMA DISCIPLINARE DI INCARICO DI LAVORO OCCASIONAL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35/2016</text:p>
          </table:table-cell>
          <table:table-cell office:value-type="string" table:style-name="ce4">
            <text:p>CIG: ZD313FD307 - INTEGRAZIONE ALL'IMPEGNO 283/2015 PER MANUTENZIONE ORDINARIA ESTINTORI DI PROPRIETA' COMUNALE.</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236/2016</text:p>
          </table:table-cell>
          <table:table-cell office:value-type="string" table:style-name="ce4">
            <text:p>CUP: D46E12000330001 - PROGRAMMA STRAORDINARIO STRALCIO INTERVENTI URGENTI SUL PATRIMONIO SCOLASTICO FINALIZZATI ALLA MESSA IN SICUREZZA ED ALLA PREVENZIONE E RIDUZIONE RISCHIO CONNESSO ALLA VULNERABILITÀ DEGLI ELEMENTI, ANCHE NON STRUTTURALI, DEGLI EDIFICI SCOLASTICI - SECONDO STRALCIO REGIONE SARDEGNA – DELIBERA CIPE N° 6/2010 (G.U. 88/2012)- EDIFICIO SCUOLE MEDIE – MODIFICA CAPITOLO IMPEGNO DI SPESA INDICATO NELLA DETERMINAZIONE 258/2015</text:p>
          </table:table-cell>
          <table:table-cell office:value-type="float" office:value="8877.73" table:style-name="ce6">
            <text:p>8877,73</text:p>
          </table:table-cell>
          <table:table-cell table:number-columns-repeated="16381"/>
        </table:table-row>
        <table:table-row table:style-name="ro2">
          <table:table-cell office:value-type="string" table:style-name="ce4">
            <text:p>Determinazione - 237/2016</text:p>
          </table:table-cell>
          <table:table-cell office:value-type="string" table:style-name="ce4">
            <text:p>Impegno di spesa fornitura cancelleria ditta Errebian (CIG Z68180635D).</text:p>
          </table:table-cell>
          <table:table-cell office:value-type="float" office:value="254.28" table:style-name="ce6">
            <text:p>254,28</text:p>
          </table:table-cell>
          <table:table-cell table:number-columns-repeated="16381"/>
        </table:table-row>
        <table:table-row table:style-name="ro2">
          <table:table-cell office:value-type="string" table:style-name="ce4">
            <text:p>Determinazione - 238/2016</text:p>
          </table:table-cell>
          <table:table-cell office:value-type="string" table:style-name="ce4">
            <text:p>CIG: Z3D19A00EA. RETTIFICA ED INTEGRAZIONE IMPEGNO DI SPESA PER STIPULA POLIZZE ASSICURATIVE PER GRUPPO COMUNALE DI PROTEZIONE CIVILE N. 186 DEL 29.04.2016</text:p>
          </table:table-cell>
          <table:table-cell office:value-type="float" office:value="2000" table:style-name="ce6">
            <text:p>2000</text:p>
          </table:table-cell>
          <table:table-cell table:number-columns-repeated="16381"/>
        </table:table-row>
        <table:table-row table:style-name="ro2">
          <table:table-cell office:value-type="string" table:style-name="ce4">
            <text:p>Determinazione - 239/2016</text:p>
          </table:table-cell>
          <table:table-cell office:value-type="string" table:style-name="ce4">
            <text:p>Manifestazione culturale "Estate Suellese anno 2016". Nomina commission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40/2016</text:p>
          </table:table-cell>
          <table:table-cell office:value-type="string" table:style-name="ce4">
            <text:p>Procedura di acquisto mediante ordine diretto portale acquisti in rete PA per rinnovo certificato di firma digitale in dotazione al Responsabile Servizio Finanziario e acquisto certificato di firma digitale per responsabile procedimento edilizia privata tramite SUE - Impegno di spesa in favore della Ditta "Infocert" di Roma - CIG:ZB019F9BF1.</text:p>
          </table:table-cell>
          <table:table-cell office:value-type="float" office:value="80.52" table:style-name="ce6">
            <text:p>80,52</text:p>
          </table:table-cell>
          <table:table-cell table:number-columns-repeated="16381"/>
        </table:table-row>
        <table:table-row table:style-name="ro2">
          <table:table-cell office:value-type="string" table:style-name="ce4">
            <text:p>Determinazione - 241/2016</text:p>
          </table:table-cell>
          <table:table-cell office:value-type="string" table:style-name="ce4">
            <text:p>Manifestazione "Estate Suellese" annualità 2016. Approvazione verbale istruttorio prot. n°1885 del 24.05.2016 e graduatoria definitiv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42/2016</text:p>
          </table:table-cell>
          <table:table-cell office:value-type="string" table:style-name="ce4">
            <text:p>LIQUIDAZIONE BOLLO PANDA</text:p>
          </table:table-cell>
          <table:table-cell office:value-type="float" office:value="108" table:style-name="ce6">
            <text:p>108</text:p>
          </table:table-cell>
          <table:table-cell table:number-columns-repeated="16381"/>
        </table:table-row>
        <table:table-row table:style-name="ro2">
          <table:table-cell office:value-type="string" table:style-name="ce4">
            <text:p>Determinazione - 243/2016</text:p>
          </table:table-cell>
          <table:table-cell office:value-type="string" table:style-name="ce4">
            <text:p>Deliberazione della Giunta Comunale n. 24/2016 - Procedura di acquisto mediante RDO sul mercato della pubblica amministrazione (portale acquisti in rete pa) per la Fornitura di materiale di educazione motoria da destinare alla scuola secondaria di I° di Suelli - Liquidazione fattura in favore della Ditta Zinetti Sport di Milano - CIG:ZDF1928E6D.</text:p>
          </table:table-cell>
          <table:table-cell office:value-type="float" office:value="680.27" table:style-name="ce6">
            <text:p>680,27</text:p>
          </table:table-cell>
          <table:table-cell table:number-columns-repeated="16381"/>
        </table:table-row>
        <table:table-row table:style-name="ro2">
          <table:table-cell office:value-type="string" table:style-name="ce4">
            <text:p>Determinazione - 244/2016</text:p>
          </table:table-cell>
          <table:table-cell office:value-type="string" table:style-name="ce4">
            <text:p>liquidare e pagamento <text:s/>Studio Cava Commercialisti Associati di San Giuliano Terme <text:s/>fattura <text:s/>34/2016/FE dell' 11.05.2016 per l' assistenza <text:s/>tributaria erogata al Comune di Suelli (stesura <text:s text:c="2"/>controdeduzioni) <text:s/>avverso il ricorso promosso dal Sig. Tordelli Vittorio quale <text:s/>legale rappresentante <text:s/>della Ditta Casa Ruda di Ruda F. &amp; C. S.n.c., <text:s/>dinanzi alla Commissione Tributaria Provinciale di Cagliari <text:s/>per <text:s/>diniego di sgravio e rimborso <text:s/>imposte TARSU-TARES, anni dal 2010 al 2013.</text:p>
          </table:table-cell>
          <table:table-cell office:value-type="float" office:value="1098" table:style-name="ce6">
            <text:p>1098</text:p>
          </table:table-cell>
          <table:table-cell table:number-columns-repeated="16381"/>
        </table:table-row>
        <table:table-row table:style-name="ro2">
          <table:table-cell office:value-type="string" table:style-name="ce4">
            <text:p>Determinazione - 245/2016</text:p>
          </table:table-cell>
          <table:table-cell office:value-type="string" table:style-name="ce4">
            <text:p>PARZIALE RETTIFICA DELLA DETERMINAZIONE 238 DEL 20.05.2016 A SEGUITO DELL'ENTRATA IN VIGORE DEL DLGS 50/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46/2016</text:p>
          </table:table-cell>
          <table:table-cell office:value-type="string" table:style-name="ce4">
            <text:p>Procedura di contrattazione per l'affidamento a Ditta iscritta al portale di Sardegna Cat, per la gestione del Servizio di Biblioteca comunale -spazio cultura-spazio internet gioco e libreria multimediale anno 2016/2017 mediante procedura negoziata cottimo fiduciario ex art 125 Dlgs 163/2016 e Dlgs n°50/2016, tramite RDO portale acquisti in rete PA Sardegna cat- CIG: ZF819B81A8. Approvazione verbale di gara e aggiudicazione definitiva in favore della Coop. Sociale Diamante di Guasila.</text:p>
          </table:table-cell>
          <table:table-cell office:value-type="float" office:value="11880.55" table:style-name="ce6">
            <text:p>11880,55</text:p>
          </table:table-cell>
          <table:table-cell table:number-columns-repeated="16381"/>
        </table:table-row>
        <table:table-row table:style-name="ro2">
          <table:table-cell office:value-type="string" table:style-name="ce4">
            <text:p>Determinazione - 247/2016</text:p>
          </table:table-cell>
          <table:table-cell office:value-type="string" table:style-name="ce4">
            <text:p>Procedura di acquisto mediante RDO sul mercato della pubblica amministrazione (portale acquisti in rete pa) per la Fornitura di personal computer da destinare agli uffici comunali - CIG:ZED1A04B38.</text:p>
          </table:table-cell>
          <table:table-cell office:value-type="float" office:value="4245.6000000000004" table:style-name="ce6">
            <text:p>4245,6</text:p>
          </table:table-cell>
          <table:table-cell table:number-columns-repeated="16381"/>
        </table:table-row>
        <table:table-row table:style-name="ro2">
          <table:table-cell office:value-type="string" table:style-name="ce4">
            <text:p>Determinazione - 248/2016</text:p>
          </table:table-cell>
          <table:table-cell office:value-type="string" table:style-name="ce4">
            <text:p>PAGAMENTO FATTURA N° 13297/2016 SOCIETA' G.S.E. (GESTORE SERVIZI ENERGETICI)</text:p>
          </table:table-cell>
          <table:table-cell office:value-type="float" office:value="6.6" table:style-name="ce6">
            <text:p>6,6</text:p>
          </table:table-cell>
          <table:table-cell table:number-columns-repeated="16381"/>
        </table:table-row>
        <table:table-row table:style-name="ro2">
          <table:table-cell office:value-type="string" table:style-name="ce4">
            <text:p>Determinazione - 249/2016</text:p>
          </table:table-cell>
          <table:table-cell office:value-type="string" table:style-name="ce4">
            <text:p>Rinnovo caselle PEC INFOCERT. Biennio 2015/2016. RDO. Impegno di spesa. Aggiudicazione Ditta Halley Sardegna.</text:p>
          </table:table-cell>
          <table:table-cell office:value-type="float" office:value="455.01" table:style-name="ce6">
            <text:p>455,01</text:p>
          </table:table-cell>
          <table:table-cell table:number-columns-repeated="16381"/>
        </table:table-row>
        <table:table-row table:style-name="ro2">
          <table:table-cell office:value-type="string" table:style-name="ce4">
            <text:p>Determinazione - 250/2016</text:p>
          </table:table-cell>
          <table:table-cell office:value-type="string" table:style-name="ce4">
            <text:p>Appalto servizio di assistenza domiciliare triennio 2015/2017 in forma associata con i Comuni dell'ambito PLUS Trexenta. Trasferimento fondi all'Unione dei Comuni della Trexenta (Imp.846/2015).</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51/2016</text:p>
          </table:table-cell>
          <table:table-cell office:value-type="string" table:style-name="ce4">
            <text:p>Riparazione fotocopiatore in uso agli uffici. Aggiudicazione RDO Ditta Faticoni SpA.</text:p>
          </table:table-cell>
          <table:table-cell office:value-type="float" office:value="359" table:style-name="ce6">
            <text:p>359</text:p>
          </table:table-cell>
          <table:table-cell table:number-columns-repeated="16381"/>
        </table:table-row>
        <table:table-row table:style-name="ro2">
          <table:table-cell office:value-type="string" table:style-name="ce4">
            <text:p>Determinazione - 252/2016</text:p>
          </table:table-cell>
          <table:table-cell office:value-type="string" table:style-name="ce4">
            <text:p>LIQUIDAZIONE FATTURA PER MANUTENZIONE ESTINTORI DI PROPRIETA' COMUNALE</text:p>
          </table:table-cell>
          <table:table-cell office:value-type="float" office:value="126.82" table:style-name="ce6">
            <text:p>126,82</text:p>
          </table:table-cell>
          <table:table-cell table:number-columns-repeated="16381"/>
        </table:table-row>
        <table:table-row table:style-name="ro2">
          <table:table-cell office:value-type="string" table:style-name="ce4">
            <text:p>Determinazione - 253/2016</text:p>
          </table:table-cell>
          <table:table-cell office:value-type="string" table:style-name="ce4">
            <text:p>CIG: Z6819BD858 - LIQUIDAZIONE FATTURA PER FORNITURA DI POMPA SOMMERSA PER FONTANELLA <text:s/>PUBBLICA DEL PIAZZALE DELL'EDIFICIO COMUNALE.</text:p>
          </table:table-cell>
          <table:table-cell office:value-type="float" office:value="156.69999999999999" table:style-name="ce6">
            <text:p>156,7</text:p>
          </table:table-cell>
          <table:table-cell table:number-columns-repeated="16381"/>
        </table:table-row>
        <table:table-row table:style-name="ro2">
          <table:table-cell office:value-type="string" table:style-name="ce4">
            <text:p>Determinazione - 254/2016</text:p>
          </table:table-cell>
          <table:table-cell office:value-type="string" table:style-name="ce4">
            <text:p>CIG: Z551A1408C - D. LGS 81/2008 – AFFIDAMENTO INCARICO MEDICO COMPETENTE – PERIODO 01.03.2016/31.12.2016</text:p>
          </table:table-cell>
          <table:table-cell office:value-type="float" office:value="916" table:style-name="ce6">
            <text:p>916</text:p>
          </table:table-cell>
          <table:table-cell table:number-columns-repeated="16381"/>
        </table:table-row>
        <table:table-row table:style-name="ro2">
          <table:table-cell office:value-type="string" table:style-name="ce4">
            <text:p>Determinazione - 255/2016</text:p>
          </table:table-cell>
          <table:table-cell office:value-type="string" table:style-name="ce4">
            <text:p>COSTRUZIONE DI LOCULI CIMITERIALI - D. LGS 50/2016, ART. 31, NOMINA R.U.P.</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56/2016</text:p>
          </table:table-cell>
          <table:table-cell office:value-type="string" table:style-name="ce4">
            <text:p>Deliberazione della G.C. N°23 del 24.03.2016. <text:s/>Collaborazione con l'Associazione T. Proloco di Suelli ed erogazione contributo, per l'organizzazione e svolgimento della "Manifestazione Estate Suellese 2016" ai sensi dell'art. 28 del Regolamento Comunale per la concessione di sovvenzioni, contributi e ausili finanziari art. n°12 Legge 241/1990 <text:s/>per la disciplina della collaborazione con Enti no profit delibera del C.C. N°4 del 30.04.2014. Impegno di spesa, liquidazione e pagamento 50% contributo.</text:p>
          </table:table-cell>
          <table:table-cell office:value-type="float" office:value="6000" table:style-name="ce6">
            <text:p>6000</text:p>
          </table:table-cell>
          <table:table-cell table:number-columns-repeated="16381"/>
        </table:table-row>
        <table:table-row table:style-name="ro2">
          <table:table-cell office:value-type="string" table:style-name="ce4">
            <text:p>Determinazione - 257/2016</text:p>
          </table:table-cell>
          <table:table-cell office:value-type="string" table:style-name="ce4">
            <text:p>INTEGRAZIONE IMPEGNO E LIQUIDAZIONE FATTURE PER FORNITURA DI CARBURANTE PER GLI AUTOMEZZI COMUNALI.</text:p>
          </table:table-cell>
          <table:table-cell office:value-type="float" office:value="343.96" table:style-name="ce6">
            <text:p>343,96</text:p>
          </table:table-cell>
          <table:table-cell table:number-columns-repeated="16381"/>
        </table:table-row>
        <table:table-row table:style-name="ro2">
          <table:table-cell office:value-type="string" table:style-name="ce4">
            <text:p>Determinazione - 258/2016</text:p>
          </table:table-cell>
          <table:table-cell office:value-type="string" table:style-name="ce4">
            <text:p>Programma di contrasto delle povertà Linea 3. Annualità 2016/2017 Programma 2015. Liquidazione e pagamento Provvidenze <text:s/>Servizio civico mese di Maggio 2016.</text:p>
          </table:table-cell>
          <table:table-cell office:value-type="float" office:value="6414.5" table:style-name="ce6">
            <text:p>6414,5</text:p>
          </table:table-cell>
          <table:table-cell table:number-columns-repeated="16381"/>
        </table:table-row>
        <table:table-row table:style-name="ro2">
          <table:table-cell office:value-type="string" table:style-name="ce4">
            <text:p>Determinazione - 259/2016</text:p>
          </table:table-cell>
          <table:table-cell office:value-type="string" table:style-name="ce4">
            <text:p>Referendum Popolari del 17.4.2016. Impegno spesa fornitura buoni pasto.</text:p>
          </table:table-cell>
          <table:table-cell office:value-type="float" office:value="190.49" table:style-name="ce6">
            <text:p>190,49</text:p>
          </table:table-cell>
          <table:table-cell table:number-columns-repeated="16381"/>
        </table:table-row>
        <table:table-row table:style-name="ro2">
          <table:table-cell office:value-type="string" table:style-name="ce4">
            <text:p>Determinazione - 260/2016</text:p>
          </table:table-cell>
          <table:table-cell office:value-type="string" table:style-name="ce4">
            <text:p>Deliberazione della G.C. n°32 del 09.04.2016. Erogazione saldo contributo economico in favore del Comitato per i festeggiamenti in onore di San Giorgio Vescovo di Suelli annualità 2016.</text:p>
          </table:table-cell>
          <table:table-cell office:value-type="float" office:value="1500" table:style-name="ce6">
            <text:p>1500</text:p>
          </table:table-cell>
          <table:table-cell table:number-columns-repeated="16381"/>
        </table:table-row>
        <table:table-row table:style-name="ro2">
          <table:table-cell office:value-type="string" table:style-name="ce4">
            <text:p>Determinazione - 261/2016</text:p>
          </table:table-cell>
          <table:table-cell office:value-type="string" table:style-name="ce4">
            <text:p>CUP: D46E12000330001 - PROGRAMMA STRAORDINARIO STRALCIO INTERVENTI URGENTI SUL PATRIMONIO SCOLASTICO FINALIZZATI ALLA MESSA IN SICUREZZA ED ALLA PREVENZIONE E RIDUZIONE RISCHIO CONNESSO ALLA VULNERABILITÀ DEGLI ELEMENTI, ANCHE NON STRUTTURALI, DEGLI EDIFICI SCOLASTICI - SECONDO STRALCIO REGIONE SARDEGNA – DELIBERA CIPE N° 6/2010 (G.U. 88/2012)- EDIFICIO SCUOLE MEDIE – PAGAMENTO ONORARI PROGETTAZIONE E ONORARI PER COORDINATORE SICUREZZA IN FASE DI PROGETTAZIONE - CIG: Z1913C3651</text:p>
          </table:table-cell>
          <table:table-cell office:value-type="float" office:value="8877.73" table:style-name="ce6">
            <text:p>8877,73</text:p>
          </table:table-cell>
          <table:table-cell table:number-columns-repeated="16381"/>
        </table:table-row>
        <table:table-row table:style-name="ro2">
          <table:table-cell office:value-type="string" table:style-name="ce4">
            <text:p>Determinazione - 262/2016</text:p>
          </table:table-cell>
          <table:table-cell office:value-type="string" table:style-name="ce4">
            <text:p>Legge n°448/1998 art.66. Riconoscimento ed erogazione assegno di maternità in favore dell'utente codice n°1883/3/2016, anno 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63/2016</text:p>
          </table:table-cell>
          <table:table-cell office:value-type="string" table:style-name="ce4">
            <text:p>CIG: Z3D19A00EA - APPROVAZIONE DI GARA DESERTA PER STIPULA POLIZZA COPERTURA ASSICURATIVA INFORTUNI E RESPONSABILITA' CIVILE PER I SOCI "GRUPPO COMUNALE VOLONTARI PROTEZIONE CIVILE". ATTIVAZIONE PROCEDURA NEGOZIATA AI SENSI DELL'ART. 63 DEL GLS 50/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64/2016</text:p>
          </table:table-cell>
          <table:table-cell office:value-type="string" table:style-name="ce4">
            <text:p>Procedura di acquisto mediante RDO su SardegnaCAT per il servizio gestione economica del personale <text:s/>dipendente anno 2016 - CIG: Z4C1A19176.</text:p>
          </table:table-cell>
          <table:table-cell office:value-type="float" office:value="732" table:style-name="ce6">
            <text:p>732</text:p>
          </table:table-cell>
          <table:table-cell table:number-columns-repeated="16381"/>
        </table:table-row>
        <table:table-row table:style-name="ro2">
          <table:table-cell office:value-type="string" table:style-name="ce4">
            <text:p>Determinazione - 265/2016</text:p>
          </table:table-cell>
          <table:table-cell office:value-type="string" table:style-name="ce4">
            <text:p>LIQUIDAZIONE FATTURA PER CUSTODIA CANI RANDAGI</text:p>
          </table:table-cell>
          <table:table-cell office:value-type="float" office:value="274.5" table:style-name="ce6">
            <text:p>274,5</text:p>
          </table:table-cell>
          <table:table-cell table:number-columns-repeated="16381"/>
        </table:table-row>
        <table:table-row table:style-name="ro2">
          <table:table-cell office:value-type="string" table:style-name="ce4">
            <text:p>Determinazione - 266/2016</text:p>
          </table:table-cell>
          <table:table-cell office:value-type="string" table:style-name="ce4">
            <text:p>AFFIDAMENTO ATTIVITA' CON FINALITA' SOCIO-AMBIENTALI ALL'ASSOCIAZIONE VOLONTARI PROTEZIONE CIVILE "ORSA MINORE" – LIQUIDAZIONE SALDO IMPORTO INSERITO IN CONVENZIONE</text:p>
          </table:table-cell>
          <table:table-cell office:value-type="float" office:value="750" table:style-name="ce6">
            <text:p>750</text:p>
          </table:table-cell>
          <table:table-cell table:number-columns-repeated="16381"/>
        </table:table-row>
        <table:table-row table:style-name="ro2">
          <table:table-cell office:value-type="string" table:style-name="ce4">
            <text:p>Determinazione - 267/2016</text:p>
          </table:table-cell>
          <table:table-cell office:value-type="string" table:style-name="ce4">
            <text:p>CIG: Z3D19A00EA - APPROVAZIONE VERBALE PER STIPULA POLIZZE COPERTURE ASSICURATIVE DEI MEZZI ADIBITI AL GRUPPO COMUNALE VOLONTARI DI PROTEZIONE CIVILE.</text:p>
          </table:table-cell>
          <table:table-cell office:value-type="float" office:value="945.8" table:style-name="ce6">
            <text:p>945,8</text:p>
          </table:table-cell>
          <table:table-cell table:number-columns-repeated="16381"/>
        </table:table-row>
        <table:table-row table:style-name="ro2">
          <table:table-cell office:value-type="string" table:style-name="ce4">
            <text:p>Determinazione - 268/2016</text:p>
          </table:table-cell>
          <table:table-cell office:value-type="string" table:style-name="ce4">
            <text:p>Deliberazioni della Giunta Comunale n. 121/2015 - Collaborazioni interistituzionali tra Scuole locali e Comune. Progetto "Il Percorso delle Emozioni". Liquidazione in favore dell'Associazione "Babbaiola di Senorbì" per la gestione del servizio a.s. 2015/2016 - mese di maggio 2016 - CIG: Z8D171178A.</text:p>
          </table:table-cell>
          <table:table-cell office:value-type="float" office:value="3949.49" table:style-name="ce6">
            <text:p>3949,49</text:p>
          </table:table-cell>
          <table:table-cell table:number-columns-repeated="16381"/>
        </table:table-row>
        <table:table-row table:style-name="ro2">
          <table:table-cell office:value-type="string" table:style-name="ce4">
            <text:p>Determinazione - 269/2016</text:p>
          </table:table-cell>
          <table:table-cell office:value-type="string" table:style-name="ce4">
            <text:p>PROGRAMMA DI SVILUPPO RURALE 2007/2013 – MISURA 321 – SERVIZI ESSENZIALI PER L'ECONOMIA E LA POPOLAZIONE RURALE - AZIONE 3: SERVIZI AMBIENTALI – IMMATRICOLAZIONE DI N° 2 QUAD RANGER –CIG: Z8A18474F6 –LIQUIDAZIONE FATTURA DITTA IOLE ERRIU</text:p>
          </table:table-cell>
          <table:table-cell office:value-type="float" office:value="1013" table:style-name="ce6">
            <text:p>1013</text:p>
          </table:table-cell>
          <table:table-cell table:number-columns-repeated="16381"/>
        </table:table-row>
        <table:table-row table:style-name="ro2">
          <table:table-cell office:value-type="string" table:style-name="ce4">
            <text:p>Determinazione - 270/2016</text:p>
          </table:table-cell>
          <table:table-cell office:value-type="string" table:style-name="ce4">
            <text:p>PROCEDIMENTO <text:s/>AMMINISTRATIVO COMUNE DI SUELLI/FEDERAZIONE ITALIANA HOCKEY NANTI <text:s/>AL CONSIGLIO DI STATO – LIQUIDAZIONE FATTURA N° PA/5-16 AVV. FILIPPO FOLLESA (ACCONTO ONORARI)</text:p>
          </table:table-cell>
          <table:table-cell office:value-type="float" office:value="5295.79" table:style-name="ce6">
            <text:p>5295,79</text:p>
          </table:table-cell>
          <table:table-cell table:number-columns-repeated="16381"/>
        </table:table-row>
        <table:table-row table:style-name="ro2">
          <table:table-cell office:value-type="string" table:style-name="ce4">
            <text:p>Determinazione - 271/2016</text:p>
          </table:table-cell>
          <table:table-cell office:value-type="string" table:style-name="ce4">
            <text:p>Servizio mensa scolastica associata - Impegno di spesa in favore dell'Unione Comuni Trexenta per la gestione del servizio anno scolastico 2015/2016 riferito al periodo gennaio - aprile 2016. Liquidazione competenze.</text:p>
          </table:table-cell>
          <table:table-cell office:value-type="float" office:value="10996.78" table:style-name="ce6">
            <text:p>10996,78</text:p>
          </table:table-cell>
          <table:table-cell table:number-columns-repeated="16381"/>
        </table:table-row>
        <table:table-row table:style-name="ro2">
          <table:table-cell office:value-type="string" table:style-name="ce4">
            <text:p>Determinazione - 272/2016</text:p>
          </table:table-cell>
          <table:table-cell office:value-type="string" table:style-name="ce4">
            <text:p>Liquidazione spese (Errebian - Cartaria Val.dy - Halley Sardegna - Poste Italiane - N. Zuddas).</text:p>
          </table:table-cell>
          <table:table-cell office:value-type="float" office:value="2827.38" table:style-name="ce6">
            <text:p>2827,38</text:p>
          </table:table-cell>
          <table:table-cell table:number-columns-repeated="16381"/>
        </table:table-row>
        <table:table-row table:style-name="ro2">
          <table:table-cell office:value-type="string" table:style-name="ce4">
            <text:p>Determinazione - 273/2016</text:p>
          </table:table-cell>
          <table:table-cell office:value-type="string" table:style-name="ce4">
            <text:p>Impegno e liquidazione polizza n.38941350 Allianz Ag. Nieddu Oristano.</text:p>
          </table:table-cell>
          <table:table-cell office:value-type="float" office:value="655.5" table:style-name="ce6">
            <text:p>655,5</text:p>
          </table:table-cell>
          <table:table-cell table:number-columns-repeated="16381"/>
        </table:table-row>
        <table:table-row table:style-name="ro2">
          <table:table-cell office:value-type="string" table:style-name="ce4">
            <text:p>Determinazione - 274/2016</text:p>
          </table:table-cell>
          <table:table-cell office:value-type="string" table:style-name="ce4">
            <text:p>CIG: Z201A39613 - IMPEGNO DI SPESA PER LAVORI DI SFALCIO ERBACCE ZONA ARTIGIANALE</text:p>
          </table:table-cell>
          <table:table-cell office:value-type="float" office:value="183" table:style-name="ce6">
            <text:p>183</text:p>
          </table:table-cell>
          <table:table-cell table:number-columns-repeated="16381"/>
        </table:table-row>
        <table:table-row table:style-name="ro2">
          <table:table-cell office:value-type="string" table:style-name="ce4">
            <text:p>Determinazione - 275/2016</text:p>
          </table:table-cell>
          <table:table-cell office:value-type="string" table:style-name="ce4">
            <text:p>Legge 162/98 - Piani personalizzati di sostegno a favore di persone con grave disabilità (Programma 2015 - gestione 2016). Liquidazione provvidenze mesi di marzo e aprile 2016.</text:p>
          </table:table-cell>
          <table:table-cell office:value-type="float" office:value="20654.73" table:style-name="ce6">
            <text:p>20654,73</text:p>
          </table:table-cell>
          <table:table-cell table:number-columns-repeated="16381"/>
        </table:table-row>
        <table:table-row table:style-name="ro2">
          <table:table-cell office:value-type="string" table:style-name="ce4">
            <text:p>Determinazione - 276/2016</text:p>
          </table:table-cell>
          <table:table-cell office:value-type="string" table:style-name="ce4">
            <text:p>Servizio di Ludoteca Comunale e animazione estiva in favore di minori. Approvazione avvisi pubblici e moduli di iscrizione al Servizio di ludoteca (minori di ètà compresa tra gli 11-17 anni), al servizio di Piscina day dall' 11 al 15 Luglio 2016 e una giornata di escursione <text:s/>e Pescaturismo nell'area marina protetta di Villasimius del 20 Luglio 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77/2016</text:p>
          </table:table-cell>
          <table:table-cell office:value-type="string" table:style-name="ce4">
            <text:p>INTEGRAZIONE DETERMINA UTC N° 60 DEL 20.04.2016, R.G. n° 168/2016 (CIG: Z1E1987350) – AFFIDAMENTO INCARICO LEGALE PER RECUPERO DELLE SOMME VANTATE DAL COMUNE DI SUELLI NEI CONFRONTI DELLA FEDERAZIONE ITALIANA HOCKEY E ASD HOCKEY CLUB SUELLI)</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78/2016</text:p>
          </table:table-cell>
          <table:table-cell office:value-type="string" table:style-name="ce4">
            <text:p>CIG: Z3D19A00EA . LIQUIDAZIONE POLIZZE PER COPERTURA ASSICURATIVA AUTOMEZZI ADIBITI AL SERVIZIO DEL GRUPPO COMUNALE VOLONTARI DI PROTEZIONE CIVILE</text:p>
          </table:table-cell>
          <table:table-cell office:value-type="float" office:value="945.8" table:style-name="ce6">
            <text:p>945,8</text:p>
          </table:table-cell>
          <table:table-cell table:number-columns-repeated="16381"/>
        </table:table-row>
        <table:table-row table:style-name="ro2">
          <table:table-cell office:value-type="string" table:style-name="ce4">
            <text:p>Determinazione - 279/2016</text:p>
          </table:table-cell>
          <table:table-cell office:value-type="string" table:style-name="ce4">
            <text:p>Progetto Ritornare a casa - art.17, comma 1, L.R.4/2006. Progetto personalizzato utente (cod.003) in atto per l'annualità 2015/2016. Liquidazione rimborso spese mese di maggio 2016.</text:p>
          </table:table-cell>
          <table:table-cell office:value-type="float" office:value="1192" table:style-name="ce6">
            <text:p>1192</text:p>
          </table:table-cell>
          <table:table-cell table:number-columns-repeated="16381"/>
        </table:table-row>
        <table:table-row table:style-name="ro2">
          <table:table-cell office:value-type="string" table:style-name="ce4">
            <text:p>Determinazione - 280/2016</text:p>
          </table:table-cell>
          <table:table-cell office:value-type="string" table:style-name="ce4">
            <text:p>Progetto Ritornare a casa - art.17, comma 1, L.R. 4/2006. Progetto personalizzato utente (cod.002) in atto per l'annualità 2015/2016. Liquidazione rimborso spese mese di maggio 2016.</text:p>
          </table:table-cell>
          <table:table-cell office:value-type="float" office:value="1627.4" table:style-name="ce6">
            <text:p>1627,4</text:p>
          </table:table-cell>
          <table:table-cell table:number-columns-repeated="16381"/>
        </table:table-row>
        <table:table-row table:style-name="ro2">
          <table:table-cell office:value-type="string" table:style-name="ce4">
            <text:p>Determinazione - 281/2016</text:p>
          </table:table-cell>
          <table:table-cell office:value-type="string" table:style-name="ce4">
            <text:p>Progetto Ritornare a Casa - art.17, comma 1, L.R. 4/2006. Progetto personalizzato utente (cod. 007) in atto per la 1^ annualità 2015/2016. Liquidazione rimborso spese mese di Maggio 2016.</text:p>
          </table:table-cell>
          <table:table-cell office:value-type="float" office:value="2638.08" table:style-name="ce6">
            <text:p>2638,08</text:p>
          </table:table-cell>
          <table:table-cell table:number-columns-repeated="16381"/>
        </table:table-row>
        <table:table-row table:style-name="ro2">
          <table:table-cell office:value-type="string" table:style-name="ce4">
            <text:p>Determinazione - 282/2016</text:p>
          </table:table-cell>
          <table:table-cell office:value-type="string" table:style-name="ce4">
            <text:p>CIG: Z1E1987350 – INCARICO LEGALE PER RECUPERO DELLE SOMME VANTATE DAL COMUNE DI SUELLI NEI CONFRONTI DELLA FEDERAZIONE ITALIANA HOCKEY E ASD HOCKEY CLUB SUELLI - LIQUIDAZIONE FATTURA N° 4-16 AVV. FILIPPO FOLLESA (ACCONTO)</text:p>
          </table:table-cell>
          <table:table-cell office:value-type="float" office:value="1999.99" table:style-name="ce6">
            <text:p>1999,99</text:p>
          </table:table-cell>
          <table:table-cell table:number-columns-repeated="16381"/>
        </table:table-row>
        <table:table-row table:style-name="ro2">
          <table:table-cell office:value-type="string" table:style-name="ce4">
            <text:p>Determinazione - 283/2016</text:p>
          </table:table-cell>
          <table:table-cell office:value-type="string" table:style-name="ce4">
            <text:p>CUP: D47H15001000004 - LAVORI DI SISTEMAZIONE PIANO VIARIO MEDIANTE POSA IN OPERA DI NUOVO TAPPETINO BITUMINOSO E RIFACIMENTO DELLA SEGNALETICA ORIZZONTALE DELLE STRADE INTERNE DEL CENTRO ABITATO – LOTTO "A" - DETERMINA A CONTRARRE PER AFFIDAMENTO DELLA DIREZIONE E CONTABILITA' LAVORI – CIG: Z1A1A3780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84/2016</text:p>
          </table:table-cell>
          <table:table-cell office:value-type="string" table:style-name="ce4">
            <text:p>Procedura di acquisto mediante RDO su SardegnaCAT per il servizio gestione economica del personale dipendente anno 2016 - Approvazione verbali di sistema - Aggiudicazione definitiva in favore della Ditta Cossu Liliana di Senorbì - CIG: Z4C1A1917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285/2016</text:p>
          </table:table-cell>
          <table:table-cell office:value-type="string" table:style-name="ce4">
            <text:p>Impegno di spesa fornitura cancelleria Ditta errebian (CIG Z68180635D).</text:p>
          </table:table-cell>
          <table:table-cell office:value-type="float" office:value="381.97" table:style-name="ce6">
            <text:p>381,97</text:p>
          </table:table-cell>
          <table:table-cell table:number-columns-repeated="16381"/>
        </table:table-row>
        <table:table-row table:style-name="ro2">
          <table:table-cell office:value-type="string" table:style-name="ce4">
            <text:p>Determinazione - 286/2016</text:p>
          </table:table-cell>
          <table:table-cell office:value-type="string" table:style-name="ce4">
            <text:p>CIG: Z1A1A450B5 - LAVORI URGENTI DI SFALCIO ERBACCE IN ALCUNE AREE COMUNALI - AFFIDAMENTO</text:p>
          </table:table-cell>
          <table:table-cell office:value-type="float" office:value="488" table:style-name="ce6">
            <text:p>488</text:p>
          </table:table-cell>
          <table:table-cell table:number-columns-repeated="16381"/>
        </table:table-row>
        <table:table-row table:style-name="ro2">
          <table:table-cell office:value-type="string" table:style-name="ce4">
            <text:p>Determinazione - 287/2016</text:p>
          </table:table-cell>
          <table:table-cell office:value-type="string" table:style-name="ce4">
            <text:p>Accordo di intenti e collaborazione tra l'Unione dei Comuni della Trexenta ed il Comune di Suelli per utilizzo beni strumentali Corpo di Polizia Locale in occasine dei festeggiamenti in onore di "San Giorgio Vescovo di Suelli", anno 2016. Liquidazione competenze.</text:p>
          </table:table-cell>
          <table:table-cell office:value-type="float" office:value="1106.6199999999999" table:style-name="ce6">
            <text:p>1106,62</text:p>
          </table:table-cell>
          <table:table-cell table:number-columns-repeated="16381"/>
        </table:table-row>
        <table:table-row table:style-name="ro2">
          <table:table-cell office:value-type="string" table:style-name="ce4">
            <text:p>Determinazione - 288/2016</text:p>
          </table:table-cell>
          <table:table-cell office:value-type="string" table:style-name="ce4">
            <text:p>Procedura di acquisto mediante RDO sul mercato della pubblica amministrazione (portale acquisti in rete pa) per la Fornitura di personal computer da destinare agli uffici comunali - Approvazione verbale di gara - Aggiudicazione definitiva in favore della Ditta SISTEMI HARDWARE COMITEC SRL di SAN DONA' DI <text:s/>PIAVE (VE) - CIG:ZED1A04B38.</text:p>
          </table:table-cell>
          <table:table-cell office:value-type="float" office:value="3143.94" table:style-name="ce6">
            <text:p>3143,94</text:p>
          </table:table-cell>
          <table:table-cell table:number-columns-repeated="16381"/>
        </table:table-row>
        <table:table-row table:style-name="ro2">
          <table:table-cell office:value-type="string" table:style-name="ce4">
            <text:p>Determinazione - 289/2016</text:p>
          </table:table-cell>
          <table:table-cell office:value-type="string" table:style-name="ce4">
            <text:p>CUP: D44H15000740002 - <text:s/>PIANO STRAORDINARIO EDILIZIA SCOLASTICA ISCOL@ - EDIFICIO SCUOLE ELEMENTARI – OPERE DI MANUTENZIONE STRAORDINARIA" – APPROVAZIONE VERBALI DI GARA (PROCEDURA NEGOZIATA) - <text:s/>CIG: 64566178E5 – AGGIUDICAZIONE LAVORI</text:p>
          </table:table-cell>
          <table:table-cell office:value-type="float" office:value="150000" table:style-name="ce6">
            <text:p>150000</text:p>
          </table:table-cell>
          <table:table-cell table:number-columns-repeated="16381"/>
        </table:table-row>
        <table:table-row table:style-name="ro2">
          <table:table-cell office:value-type="string" table:style-name="ce4">
            <text:p>Determinazione - 290/2016</text:p>
          </table:table-cell>
          <table:table-cell office:value-type="string" table:style-name="ce4">
            <text:p>Programma di contrasto alle Povertà annualità 2016/2017. Programma 2015. Liquidazione provvidenze economiche aventi diritto, Intervento (Linea 2) mesi di aprile, maggio e giugno 2016.</text:p>
          </table:table-cell>
          <table:table-cell office:value-type="float" office:value="2100" table:style-name="ce6">
            <text:p>2100</text:p>
          </table:table-cell>
          <table:table-cell table:number-columns-repeated="16381"/>
        </table:table-row>
        <table:table-row table:style-name="ro2">
          <table:table-cell office:value-type="string" table:style-name="ce4">
            <text:p>Determinazione - 291/2016</text:p>
          </table:table-cell>
          <table:table-cell office:value-type="string" table:style-name="ce4">
            <text:p>L.R.n.8/1999 art. 4 comma 1 e L.R. n.9/2004 art.1, comma 1 lettera F). Provvidenze leggi di settore a favore di particolari categorie di cittadini. Assunzione impegno di spesa annualità 2016.</text:p>
          </table:table-cell>
          <table:table-cell office:value-type="float" office:value="26500" table:style-name="ce6">
            <text:p>26500</text:p>
          </table:table-cell>
          <table:table-cell table:number-columns-repeated="16381"/>
        </table:table-row>
        <table:table-row table:style-name="ro2">
          <table:table-cell office:value-type="string" table:style-name="ce4">
            <text:p>Determinazione - 292/2016</text:p>
          </table:table-cell>
          <table:table-cell office:value-type="string" table:style-name="ce4">
            <text:p>RETTIFICA DETERMINAZIONE UTC N° 114 DEL 14.06.2016, R.G. N° 283/2016 &lt;CUP: D47H15001000004 - LAVORI DI SISTEMAZIONE PIANO VIARIO MEDIANTE POSA IN OPERA DI NUOVO TAPPETINO BITUMINOSO E RIFACIMENTO DELLA SEGNALETICA ORIZZONTALE DELLE STRADE INTERNE DEL CENTRO ABITATO – LOTTO "A" - DETERMINA A CONTRARRE PER AFFIDAMENTO DELLA DIREZIONE E CONTABILITA' LAVORI – CIG: Z1A1A37806&gt;</text:p>
          </table:table-cell>
          <table:table-cell office:value-type="float" office:value="101728.88" table:style-name="ce6">
            <text:p>101728,88</text:p>
          </table:table-cell>
          <table:table-cell table:number-columns-repeated="16381"/>
        </table:table-row>
        <table:table-row table:style-name="ro2">
          <table:table-cell office:value-type="string" table:style-name="ce4">
            <text:p>Determinazione - 293/2016</text:p>
          </table:table-cell>
          <table:table-cell office:value-type="string" table:style-name="ce4">
            <text:p>LL.RR. n.15/1992 e n.20/1997 - Provvidenze a favore di persone con patologie psichiatriche. Liquidazione sussidi economici primo acconto anno 2016.</text:p>
          </table:table-cell>
          <table:table-cell office:value-type="float" office:value="2000" table:style-name="ce6">
            <text:p>2000</text:p>
          </table:table-cell>
          <table:table-cell table:number-columns-repeated="16381"/>
        </table:table-row>
        <table:table-row table:style-name="ro2">
          <table:table-cell office:value-type="string" table:style-name="ce4">
            <text:p>Determinazione - 294/2016</text:p>
          </table:table-cell>
          <table:table-cell office:value-type="string" table:style-name="ce4">
            <text:p>L.R.11/1985 e L.R.12/2011, art.8 comma 3 - estensione provvidenze a favore dei trapiantati di fegato, cuore e pancreas. Liquidazione rimborsi spese mesi di gennaio, febbraio, marzo e aprile 2016.</text:p>
          </table:table-cell>
          <table:table-cell office:value-type="float" office:value="559.46" table:style-name="ce6">
            <text:p>559,46</text:p>
          </table:table-cell>
          <table:table-cell table:number-columns-repeated="16381"/>
        </table:table-row>
        <table:table-row table:style-name="ro2">
          <table:table-cell office:value-type="string" table:style-name="ce4">
            <text:p>Determinazione - 295/2016</text:p>
          </table:table-cell>
          <table:table-cell office:value-type="string" table:style-name="ce4">
            <text:p>L.R. n.11/1985 - artt. 13 e 14. Provvidenze a favore di nefropatici sottoposti a dialisi domiciliare. Liquidazione rimborsi spese mesi di dicembre 2015, gennaio, febbraio, marzo e aprile 2016.</text:p>
          </table:table-cell>
          <table:table-cell office:value-type="float" office:value="1420.25" table:style-name="ce6">
            <text:p>1420,25</text:p>
          </table:table-cell>
          <table:table-cell table:number-columns-repeated="16381"/>
        </table:table-row>
        <table:table-row table:style-name="ro2">
          <table:table-cell office:value-type="string" table:style-name="ce4">
            <text:p>Determinazione - 296/2016</text:p>
          </table:table-cell>
          <table:table-cell office:value-type="string" table:style-name="ce4">
            <text:p>L.R. n.12/1985, art.12 - Provvidenze per servizio trasporto soggetti handicappati ai centri di riabilitazione. Liquidazione AIAS - 1^ trimestre 2016.</text:p>
          </table:table-cell>
          <table:table-cell office:value-type="float" office:value="1089.68" table:style-name="ce6">
            <text:p>1089,68</text:p>
          </table:table-cell>
          <table:table-cell table:number-columns-repeated="16381"/>
        </table:table-row>
        <table:table-row table:style-name="ro2">
          <table:table-cell office:value-type="string" table:style-name="ce4">
            <text:p>Determinazione - 297/2016</text:p>
          </table:table-cell>
          <table:table-cell office:value-type="string" table:style-name="ce4">
            <text:p>L.R.n.3/2008 - art.4, comma 1, lett. a). Servizio di assistenza scolastica specialistica agli alunni con disabilità - A.S. 2015/2016 (CIG: Z931630DC7). Liquidazione fattura n.6/16 del 15/06/2016 alla Cooperativa Sociale RIGEL di Cagliari - mesi di maggio e giugno 2016.</text:p>
          </table:table-cell>
          <table:table-cell office:value-type="float" office:value="1146.1400000000001" table:style-name="ce6">
            <text:p>1146,14</text:p>
          </table:table-cell>
          <table:table-cell table:number-columns-repeated="16381"/>
        </table:table-row>
        <table:table-row table:style-name="ro2">
          <table:table-cell office:value-type="string" table:style-name="ce4">
            <text:p>Determinazione - 298/2016</text:p>
          </table:table-cell>
          <table:table-cell office:value-type="string" table:style-name="ce4">
            <text:p>SGT – SOLE GRANO TERRA (SARRABUS, GERREI, TREXENTA E CAMPIDANO DI CAGLIARI) - LIQUIDAZIONE SALDO QUOTA SOCIALE</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299/2016</text:p>
          </table:table-cell>
          <table:table-cell office:value-type="string" table:style-name="ce4">
            <text:p>LIQUIDAZIONE FATTURE N° 5/2016 (CIG: Z201A39613) E N° 6/2016 (CIG: Z1A1A450B5) DITTA GARAU DONATELLO</text:p>
          </table:table-cell>
          <table:table-cell office:value-type="float" office:value="671" table:style-name="ce6">
            <text:p>671</text:p>
          </table:table-cell>
          <table:table-cell table:number-columns-repeated="16381"/>
        </table:table-row>
        <table:table-row table:style-name="ro2">
          <table:table-cell office:value-type="string" table:style-name="ce4">
            <text:p>Determinazione - 300/2016</text:p>
          </table:table-cell>
          <table:table-cell office:value-type="string" table:style-name="ce4">
            <text:p>RESTITUZIONE CAUZIONE PER TAGLIO STRADALE</text:p>
          </table:table-cell>
          <table:table-cell office:value-type="float" office:value="200" table:style-name="ce6">
            <text:p>200</text:p>
          </table:table-cell>
          <table:table-cell table:number-columns-repeated="16381"/>
        </table:table-row>
        <table:table-row table:style-name="ro2">
          <table:table-cell office:value-type="string" table:style-name="ce4">
            <text:p>Determinazione - 301/2016</text:p>
          </table:table-cell>
          <table:table-cell office:value-type="string" table:style-name="ce4">
            <text:p>IMPEGNO E LIQUIDAZIONE <text:s/>TRIBUTO PROVINCIALE PER L'ESERCIZIO DELLE FUNZIONI AMBIENTALI (TEFA) SUGLI IMPORTI VERSATI DAL MINISTERO DELL' ISTRUZIONE UNIVERSITA' E RICERCA (MIUR) PER LE SCUOLE PRESENTI NEL COMUNE DI SUELLI <text:s/>E INERENTI LA <text:s/>TARSU 2009/2012 <text:s/>E LA <text:s/>TARES 2013 .</text:p>
          </table:table-cell>
          <table:table-cell office:value-type="float" office:value="115.23" table:style-name="ce6">
            <text:p>115,23</text:p>
          </table:table-cell>
          <table:table-cell table:number-columns-repeated="16381"/>
        </table:table-row>
        <table:table-row table:style-name="ro2">
          <table:table-cell office:value-type="string" table:style-name="ce4">
            <text:p>Determinazione - 302/2016</text:p>
          </table:table-cell>
          <table:table-cell office:value-type="string" table:style-name="ce4">
            <text:p>CIG: ZD219C1931 - LIQUIDAZIONE FATTURA N° 9-16 DITTA NUOVA IRTIC</text:p>
          </table:table-cell>
          <table:table-cell office:value-type="float" office:value="170.8" table:style-name="ce6">
            <text:p>170,8</text:p>
          </table:table-cell>
          <table:table-cell table:number-columns-repeated="16381"/>
        </table:table-row>
        <table:table-row table:style-name="ro2">
          <table:table-cell office:value-type="string" table:style-name="ce4">
            <text:p>Determinazione - 303/2016</text:p>
          </table:table-cell>
          <table:table-cell office:value-type="string" table:style-name="ce4">
            <text:p>IMPEGNO E LIQUIDAZIONE SALDO TRIBUTO PROVINCIALE PER L' ESERCIZIO DELLE FUNZIONI AMBIENTALI (TEFA) <text:s/>INTROITATI DAL COMUNE DI SUELLI CON LA TARI 2014/INCASSI 2015 <text:s/>E CONGUAGLI TEFA ANNI PREGRESSI.</text:p>
          </table:table-cell>
          <table:table-cell office:value-type="float" office:value="3611.83" table:style-name="ce6">
            <text:p>3611,83</text:p>
          </table:table-cell>
          <table:table-cell table:number-columns-repeated="16381"/>
        </table:table-row>
        <table:table-row table:style-name="ro2">
          <table:table-cell office:value-type="string" table:style-name="ce4">
            <text:p>Determinazione - 304/2016</text:p>
          </table:table-cell>
          <table:table-cell office:value-type="string" table:style-name="ce4">
            <text:p>CIG: ZDA19C1963 - LIQUIDAZIONE FATTURA N° 10/16 DITTA NUOVA IRTIC</text:p>
          </table:table-cell>
          <table:table-cell office:value-type="float" office:value="320.86" table:style-name="ce6">
            <text:p>320,86</text:p>
          </table:table-cell>
          <table:table-cell table:number-columns-repeated="16381"/>
        </table:table-row>
        <table:table-row table:style-name="ro2">
          <table:table-cell office:value-type="string" table:style-name="ce4">
            <text:p>Determinazione - 305/2016</text:p>
          </table:table-cell>
          <table:table-cell office:value-type="string" table:style-name="ce4">
            <text:p>CUP: D47H15001000004 - LAVORI DI SISTEMAZIONE PIANO VIARIO MEDIANTE POSA IN OPERA DI NUOVO TAPPETINO BITUMINOSO E RIFACIMENTO DELLA SEGNALETICA ORIZZONTALE DELLE STRADE INTERNE DEL CENTRO ABITATO – LOTTO "A" - <text:s/>APPROVAZIONE VERBALE DI APERTURA BUSTA OFFERTA PER AFFIDAMENTO DELLA D.L. – CIG: Z1A1A37806 - AFFIDAMENTO INCARICO DIREZIONE LAVORI – APPROVAZIONE NUOVO QUADRO ECONOMICO DELL'INTERVENTO</text:p>
          </table:table-cell>
          <table:table-cell office:value-type="float" office:value="101876.27" table:style-name="ce6">
            <text:p>101876,27</text:p>
          </table:table-cell>
          <table:table-cell table:number-columns-repeated="16381"/>
        </table:table-row>
        <table:table-row table:style-name="ro2">
          <table:table-cell office:value-type="string" table:style-name="ce4">
            <text:p>Determinazione - 306/2016</text:p>
          </table:table-cell>
          <table:table-cell office:value-type="string" table:style-name="ce4">
            <text:p>CUP: D49J15001230002 - PROGRAMMA DI SVILUPPO RURALE 2007/2013 – MISURA 321 – SERVIZI ESSENZIALI PER L'ECONOMIA E LA POPOLAZIONE RURALE - AZIONE 4 - ACCESSIBILITÀ ALLE TECNOLOGIE DI INFORMAZIONE E COMUNICAZIONE – PAGAMENTO FATTURA N° 2-2016 DITTA SAEM - CIG: ZE216F24D7</text:p>
          </table:table-cell>
          <table:table-cell office:value-type="float" office:value="12268.32" table:style-name="ce6">
            <text:p>12268,32</text:p>
          </table:table-cell>
          <table:table-cell table:number-columns-repeated="16381"/>
        </table:table-row>
        <table:table-row table:style-name="ro2">
          <table:table-cell office:value-type="string" table:style-name="ce4">
            <text:p>Determinazione - 307/2016</text:p>
          </table:table-cell>
          <table:table-cell office:value-type="string" table:style-name="ce4">
            <text:p>CUP: D46J15000250002 - PROGRAMMA DI SVILUPPO RURALE 2007/2013 – MISURA 321 – SERVIZI ESSENZIALI PER L'ECONOMIA E LA POPOLAZIONE RURALE - AZIONE 3: SERVIZI AMBIENTALI – PAGAMENTO FATTURA N° 27P DITTA G.M. CARTA – FORNITURA ATTREZZATURA VARIA PER TRATTRICE GOMMATA – CIG: 6460407083</text:p>
          </table:table-cell>
          <table:table-cell office:value-type="float" office:value="34648" table:style-name="ce6">
            <text:p>34648</text:p>
          </table:table-cell>
          <table:table-cell table:number-columns-repeated="16381"/>
        </table:table-row>
        <table:table-row table:style-name="ro2">
          <table:table-cell office:value-type="string" table:style-name="ce4">
            <text:p>Determinazione - 308/2016</text:p>
          </table:table-cell>
          <table:table-cell office:value-type="string" table:style-name="ce4">
            <text:p>Liquidazione spese preventivamente impegnate. (Infocert - Poste Italiane - Faticoni SpA - Grafiche E. Gaspari - Errebian - Telecom Italia - Sodexo SpA).</text:p>
          </table:table-cell>
          <table:table-cell office:value-type="float" office:value="2182.5" table:style-name="ce6">
            <text:p>2182,5</text:p>
          </table:table-cell>
          <table:table-cell table:number-columns-repeated="16381"/>
        </table:table-row>
        <table:table-row table:style-name="ro2">
          <table:table-cell office:value-type="string" table:style-name="ce4">
            <text:p>Determinazione - 309/2016</text:p>
          </table:table-cell>
          <table:table-cell office:value-type="string" table:style-name="ce4">
            <text:p>CIG: Z991A75927 - IMPEGNO DI SPESA PER STIPULA POLIZZE ASSICURATIVE PER NUOVA PALESTRA E SALA MULTIMEDIALE</text:p>
          </table:table-cell>
          <table:table-cell office:value-type="float" office:value="990" table:style-name="ce6">
            <text:p>990</text:p>
          </table:table-cell>
          <table:table-cell table:number-columns-repeated="16381"/>
        </table:table-row>
        <table:table-row table:style-name="ro2">
          <table:table-cell office:value-type="string" table:style-name="ce4">
            <text:p>Determinazione - 310/2016</text:p>
          </table:table-cell>
          <table:table-cell office:value-type="string" table:style-name="ce4">
            <text:p>LIQUIDAZIONE GETTONI DI PRESENZA COMPONENTI NUCLEO DI VALUTAZION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11/2016</text:p>
          </table:table-cell>
          <table:table-cell office:value-type="string" table:style-name="ce4">
            <text:p>Programma di contrasto delle povertà Linea 3. Annualità 2016/2017 Programma 2015. Liquidazione e pagamento provvidenze Servizio civico mese di giugno 2016.</text:p>
          </table:table-cell>
          <table:table-cell office:value-type="float" office:value="1666" table:style-name="ce6">
            <text:p>1666</text:p>
          </table:table-cell>
          <table:table-cell table:number-columns-repeated="16381"/>
        </table:table-row>
        <table:table-row table:style-name="ro2">
          <table:table-cell office:value-type="string" table:style-name="ce4">
            <text:p>Determinazione - 312/2016</text:p>
          </table:table-cell>
          <table:table-cell office:value-type="string" table:style-name="ce4">
            <text:p>Servizio di animazione estiva "Piscina day 2016" in favore di minori. Approvazione graduatoria ammessi al servizi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13/2016</text:p>
          </table:table-cell>
          <table:table-cell office:value-type="string" table:style-name="ce4">
            <text:p>Legge N°448/1988 art. 65. Riconoscimento ed erogazione assegno al nucleo familiare Annualità 2016. Utente codice n°2455/2016/2.</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14/2016</text:p>
          </table:table-cell>
          <table:table-cell office:value-type="string" table:style-name="ce4">
            <text:p>CIG: Z991A75927 - POLIZZE ASSICURATIVE PER RISCHIO INCENDIO NUOVA PALESTRA, SALA MULTIMEDIALE E PIANO TERRA LOCALI PIAZZA GARIBALDI <text:s/>E R.C. PER NUOVA PALESTRA E SALA MULTIMEDIALE – PAGAMENTO RATA PERIODO 04.07.2016/03.07.2017</text:p>
          </table:table-cell>
          <table:table-cell office:value-type="float" office:value="990" table:style-name="ce6">
            <text:p>990</text:p>
          </table:table-cell>
          <table:table-cell table:number-columns-repeated="16381"/>
        </table:table-row>
        <table:table-row table:style-name="ro2">
          <table:table-cell office:value-type="string" table:style-name="ce4">
            <text:p>Determinazione - 315/2016</text:p>
          </table:table-cell>
          <table:table-cell office:value-type="string" table:style-name="ce4">
            <text:p>CIG: Z3D19A00EA - GRUPPO COMUNALE DI PROTEZIONE CIVILE - STIPULA POLIZZA ASSICURATIVA R.C. - IMPEGNO DI SPESA</text:p>
          </table:table-cell>
          <table:table-cell office:value-type="float" office:value="750" table:style-name="ce6">
            <text:p>750</text:p>
          </table:table-cell>
          <table:table-cell table:number-columns-repeated="16381"/>
        </table:table-row>
        <table:table-row table:style-name="ro2">
          <table:table-cell office:value-type="string" table:style-name="ce4">
            <text:p>Determinazione - 316/2016</text:p>
          </table:table-cell>
          <table:table-cell office:value-type="string" table:style-name="ce4">
            <text:p>Deliberazione della Giunta Comunale n. 30/2016 - procedura per l'affidamento dei Servizi Scolastici Integrati. <text:s/>Ampliamento dell'Offerta Formativa a.s. 2016-2017. Nomina commissione giudicatric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17/2016</text:p>
          </table:table-cell>
          <table:table-cell office:value-type="string" table:style-name="ce4">
            <text:p>CIG: Z3D19A00EA - GRUPPO COMUNALE DI PROTEZIONE CIVILE - STIPULA POLIZZA ASSICURATIVA R.C. – PAGAMENTO PREMIO ANNUO</text:p>
          </table:table-cell>
          <table:table-cell office:value-type="float" office:value="750" table:style-name="ce6">
            <text:p>750</text:p>
          </table:table-cell>
          <table:table-cell table:number-columns-repeated="16381"/>
        </table:table-row>
        <table:table-row table:style-name="ro2">
          <table:table-cell office:value-type="string" table:style-name="ce4">
            <text:p>Determinazione - 318/2016</text:p>
          </table:table-cell>
          <table:table-cell office:value-type="string" table:style-name="ce4">
            <text:p>LIQUIDAZIONE FATTURE PER FORNITURA DI ENERGIA ELETTRICA</text:p>
          </table:table-cell>
          <table:table-cell office:value-type="float" office:value="2910.22" table:style-name="ce6">
            <text:p>2910,22</text:p>
          </table:table-cell>
          <table:table-cell table:number-columns-repeated="16381"/>
        </table:table-row>
        <table:table-row table:style-name="ro2">
          <table:table-cell office:value-type="string" table:style-name="ce4">
            <text:p>Determinazione - 319/2016</text:p>
          </table:table-cell>
          <table:table-cell office:value-type="string" table:style-name="ce4">
            <text:p>PAGAMENTO PREMIO ANNUALE POLIZZA R.C. PATRIMONIALE (COLPA LIEVE) COMUNE DI SUELLI – SETTORE TECNICO</text:p>
          </table:table-cell>
          <table:table-cell office:value-type="float" office:value="2620" table:style-name="ce6">
            <text:p>2620</text:p>
          </table:table-cell>
          <table:table-cell table:number-columns-repeated="16381"/>
        </table:table-row>
        <table:table-row table:style-name="ro2">
          <table:table-cell office:value-type="string" table:style-name="ce4">
            <text:p>Determinazione - 320/2016</text:p>
          </table:table-cell>
          <table:table-cell office:value-type="string" table:style-name="ce4">
            <text:p>Realizzazione Sala multimediale e rete wi-fi presso l'edificio sito in Via Garibaldi . Impegno di spesa secondo semestre (01.07.2016 -31.12.2016) in favore della Ditta Open Ski per attivazione connessione internet satellitare, tipologia flat. CIG. Z3418C02CC.</text:p>
          </table:table-cell>
          <table:table-cell office:value-type="float" office:value="578.28" table:style-name="ce6">
            <text:p>578,28</text:p>
          </table:table-cell>
          <table:table-cell table:number-columns-repeated="16381"/>
        </table:table-row>
        <table:table-row table:style-name="ro2">
          <table:table-cell office:value-type="string" table:style-name="ce4">
            <text:p>Determinazione - 321/2016</text:p>
          </table:table-cell>
          <table:table-cell office:value-type="string" table:style-name="ce4">
            <text:p>Deliberazione della Giunta Comunale n. 30/2016 - procedura per l'affidamento dei Servizi Scolastici Integrati. Ampliamento dell'Offerta Formativa a.s. 2016-2017. Approvazione verbale n. 1/2016 - lettera invito e modulistica. CIG: Z3C1A9896D.</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22/2016</text:p>
          </table:table-cell>
          <table:table-cell office:value-type="string" table:style-name="ce4">
            <text:p>Legge n°431 del 1998 art 11. Fondo Nazionale per il sostegno all'accesso alle abitazioni in locazione annualità 2016. Approvazione avviso pubblico, bando di concorso e modulo di domand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23/2016</text:p>
          </table:table-cell>
          <table:table-cell office:value-type="string" table:style-name="ce4">
            <text:p>Servizio di Animazione estiva "Piscina day 2016" in favore di minori. Presa d'atto di rinuncia al Servizio minore codice n°2207 e integrazione graduatoria con istanza presentata dal minore codice n°2494/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24/2016</text:p>
          </table:table-cell>
          <table:table-cell office:value-type="string" table:style-name="ce4">
            <text:p>Progetto Ritornare a casa - art.17, comma 1, L.R.4/2006. Progetto personalizzato utente (cod.003) in atto per l'annualità 2015/2016. Liquidazione rimborso spese mese di giugno 2016.</text:p>
          </table:table-cell>
          <table:table-cell office:value-type="float" office:value="1977.91" table:style-name="ce6">
            <text:p>1977,91</text:p>
          </table:table-cell>
          <table:table-cell table:number-columns-repeated="16381"/>
        </table:table-row>
        <table:table-row table:style-name="ro2">
          <table:table-cell office:value-type="string" table:style-name="ce4">
            <text:p>Determinazione - 325/2016</text:p>
          </table:table-cell>
          <table:table-cell office:value-type="string" table:style-name="ce4">
            <text:p>Progetto Ritornare a casa - art.17, comma 1, L.R.4/2006. Progetto personalizzato utente (cod.007) in atto per la 1^ annualità 2015/2016. Liquidazione rimborso spese mese di giugno 2016.</text:p>
          </table:table-cell>
          <table:table-cell office:value-type="float" office:value="1795.07" table:style-name="ce6">
            <text:p>1795,07</text:p>
          </table:table-cell>
          <table:table-cell table:number-columns-repeated="16381"/>
        </table:table-row>
        <table:table-row table:style-name="ro2">
          <table:table-cell office:value-type="string" table:style-name="ce4">
            <text:p>Determinazione - 326/2016</text:p>
          </table:table-cell>
          <table:table-cell office:value-type="string" table:style-name="ce4">
            <text:p>Servizio di Biblioteca comunale e spazio cultura. Liquidazione e pagamento fattura n°2/32 del 01.07.2016 <text:s/>in favore della Coop. Sociale Diamente di Guasila per il servizio svolto nel mese di giugno 2016 e per le assicurazioni in favore degli utenti del servizio di biblioteca comunale. CIG. ZF819B81A8</text:p>
          </table:table-cell>
          <table:table-cell office:value-type="float" office:value="1861.78" table:style-name="ce6">
            <text:p>1861,78</text:p>
          </table:table-cell>
          <table:table-cell table:number-columns-repeated="16381"/>
        </table:table-row>
        <table:table-row table:style-name="ro2">
          <table:table-cell office:value-type="string" table:style-name="ce4">
            <text:p>Determinazione - 327/2016</text:p>
          </table:table-cell>
          <table:table-cell office:value-type="string" table:style-name="ce4">
            <text:p>Progetto Ritornare a casa - art.17, comma 1, L.R.4/2006. Progetto personalizzato utente (cod.002) in atto per l'annualità 2015/2016. Liquidazione rimborso spese mese di giugno 2016.</text:p>
          </table:table-cell>
          <table:table-cell office:value-type="float" office:value="794.62" table:style-name="ce6">
            <text:p>794,62</text:p>
          </table:table-cell>
          <table:table-cell table:number-columns-repeated="16381"/>
        </table:table-row>
        <table:table-row table:style-name="ro2">
          <table:table-cell office:value-type="string" table:style-name="ce4">
            <text:p>Determinazione - 328/2016</text:p>
          </table:table-cell>
          <table:table-cell office:value-type="string" table:style-name="ce4">
            <text:p>APPROVAZIONE RENDICONTO SPESE ECONOMALI RELATIVE AL 2° TRIMESTRE 2016 E RIMBORSO CONTO ECONOMATO PER <text:s/>€ 835,28.</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29/2016</text:p>
          </table:table-cell>
          <table:table-cell office:value-type="string" table:style-name="ce4">
            <text:p>Dematerializzazione pubblica amministrazione - Acquisto mediante ODA portale acquisti in rete pa - Impegno di spesa con la Ditta Nicola Zuddas srl. CIG:Z6D1A99D7F.</text:p>
          </table:table-cell>
          <table:table-cell office:value-type="float" office:value="1071" table:style-name="ce6">
            <text:p>1071</text:p>
          </table:table-cell>
          <table:table-cell table:number-columns-repeated="16381"/>
        </table:table-row>
        <table:table-row table:style-name="ro2">
          <table:table-cell office:value-type="string" table:style-name="ce4">
            <text:p>Determinazione - 330/2016</text:p>
          </table:table-cell>
          <table:table-cell office:value-type="string" table:style-name="ce4">
            <text:p>LIQUIDAZIONE FATTURE PER FORNITURA DI ENERGIA ELETTRICA</text:p>
          </table:table-cell>
          <table:table-cell office:value-type="float" office:value="1535.73" table:style-name="ce6">
            <text:p>1535,73</text:p>
          </table:table-cell>
          <table:table-cell table:number-columns-repeated="16381"/>
        </table:table-row>
        <table:table-row table:style-name="ro2">
          <table:table-cell office:value-type="string" table:style-name="ce4">
            <text:p>Determinazione - 331/2016</text:p>
          </table:table-cell>
          <table:table-cell office:value-type="string" table:style-name="ce4">
            <text:p>Legge 162/98 - Piani personalizzati di sostegno a favore di persone con grave disabilità (Programma 2015 - gestione 2016). Liquidazione provvidenze mesi di maggio e giugno 2016 a favore di n.38 utenti beneficiari.</text:p>
          </table:table-cell>
          <table:table-cell office:value-type="float" office:value="19889.22" table:style-name="ce6">
            <text:p>19889,22</text:p>
          </table:table-cell>
          <table:table-cell table:number-columns-repeated="16381"/>
        </table:table-row>
        <table:table-row table:style-name="ro2">
          <table:table-cell office:value-type="string" table:style-name="ce4">
            <text:p>Determinazione - 332/2016</text:p>
          </table:table-cell>
          <table:table-cell office:value-type="string" table:style-name="ce4">
            <text:p>IMPEGNO E LIQUIDAZIONE SPESA ALL' UNIONE DEI COMUNI DELLA TREXENTA PER POSTALIZZAZIONE AVVISI TARI 2016</text:p>
          </table:table-cell>
          <table:table-cell office:value-type="float" office:value="875.5" table:style-name="ce6">
            <text:p>875,5</text:p>
          </table:table-cell>
          <table:table-cell table:number-columns-repeated="16381"/>
        </table:table-row>
        <table:table-row table:style-name="ro2">
          <table:table-cell office:value-type="string" table:style-name="ce4">
            <text:p>Determinazione - 333/2016</text:p>
          </table:table-cell>
          <table:table-cell office:value-type="string" table:style-name="ce4">
            <text:p>LIQUIDAZIONE FATTURA PER CUSTODIA CANI RANDAGI</text:p>
          </table:table-cell>
          <table:table-cell office:value-type="float" office:value="274.5" table:style-name="ce6">
            <text:p>274,5</text:p>
          </table:table-cell>
          <table:table-cell table:number-columns-repeated="16381"/>
        </table:table-row>
        <table:table-row table:style-name="ro2">
          <table:table-cell office:value-type="string" table:style-name="ce4">
            <text:p>Determinazione - 334/2016</text:p>
          </table:table-cell>
          <table:table-cell office:value-type="string" table:style-name="ce4">
            <text:p>Servizio di animazione estiva " Escursione e Pescaturismo nell'area marina protetta di Villasimius del 20 Luglio 2016", in favore di minori di età compresa tra gli 11 e i 17 anni. Approvazione graduatoria ammessi al servizi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35/2016</text:p>
          </table:table-cell>
          <table:table-cell office:value-type="string" table:style-name="ce4">
            <text:p>Bando di concorso pubblico per titoli e esami per l'assunzione a tempo indeterminato di n. 1 posto di <text:s/>Istruttore (Agente) di Polizia Municipale - categoria C part time 18 ore settimanali (50%), per il Servizio Polizia Municipale. Riattivazione procedura concorsuale e approvazione verbale n. 1/2016 "giudizio di ammissibilità delle domande pervenut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36/2016</text:p>
          </table:table-cell>
          <table:table-cell office:value-type="string" table:style-name="ce4">
            <text:p>CUP: <text:s/>D44H15000730002 - PIANO STRAORDINARIO EDILIZIA SCOLASTICA ISCOL@ - EDIFICIO SCUOLE MEDIE – OPERE DI MANUTENZIONE STRAORDINARIA – <text:s text:c="2"/>ANTICIPO CONTRATTUALE <text:s/>DEL 10% ALL'IMPRESA APPALTATRICE - CIG: 6452689F66 -</text:p>
          </table:table-cell>
          <table:table-cell office:value-type="float" office:value="6081.32" table:style-name="ce6">
            <text:p>6081,32</text:p>
          </table:table-cell>
          <table:table-cell table:number-columns-repeated="16381"/>
        </table:table-row>
        <table:table-row table:style-name="ro2">
          <table:table-cell office:value-type="string" table:style-name="ce4">
            <text:p>Determinazione - 337/2016</text:p>
          </table:table-cell>
          <table:table-cell office:value-type="string" table:style-name="ce4">
            <text:p>LIQUIDAZIONE FRANCHIGIA RELATIVA A SINISTRO N. 410043915000034 DEL 02/10/2015.</text:p>
          </table:table-cell>
          <table:table-cell office:value-type="float" office:value="250" table:style-name="ce6">
            <text:p>250</text:p>
          </table:table-cell>
          <table:table-cell table:number-columns-repeated="16381"/>
        </table:table-row>
        <table:table-row table:style-name="ro2">
          <table:table-cell office:value-type="string" table:style-name="ce4">
            <text:p>Determinazione - 338/2016</text:p>
          </table:table-cell>
          <table:table-cell office:value-type="string" table:style-name="ce4">
            <text:p>PIANO PARTICOLAREGGIATO DEL CENTRO DI ANTICA E PRIMA FORMAZIONE DI SUELLI IN ADEGUAMENTO AL PIANO PAESAGGISTICO REGIONALE - VERIFICA ASSOGGETTABILITA' A V.A.S. - PAGAMENTO FATTURE PROFESSIONISTI INCARICATI - CIG: ZAE153A9B0</text:p>
          </table:table-cell>
          <table:table-cell office:value-type="float" office:value="3600" table:style-name="ce6">
            <text:p>3600</text:p>
          </table:table-cell>
          <table:table-cell table:number-columns-repeated="16381"/>
        </table:table-row>
        <table:table-row table:style-name="ro2">
          <table:table-cell office:value-type="string" table:style-name="ce4">
            <text:p>Determinazione - 339/2016</text:p>
          </table:table-cell>
          <table:table-cell office:value-type="string" table:style-name="ce4">
            <text:p>Esercizio funzioni delegate L.R. n.8/1999, art.4, comma 1 e L.R. n.9/2004 art.1, comma 1 lett.f) - Provvidenze leggi di settore a favore di particolari categorie di cittadini. Rettifica determinazione n.291/2016 e rideterminazione assunzione impegno di spesa annualità 2016 in base ai fondi RAS assegnati.</text:p>
          </table:table-cell>
          <table:table-cell office:value-type="float" office:value="20471.53" table:style-name="ce6">
            <text:p>20471,53</text:p>
          </table:table-cell>
          <table:table-cell table:number-columns-repeated="16381"/>
        </table:table-row>
        <table:table-row table:style-name="ro2">
          <table:table-cell office:value-type="string" table:style-name="ce4">
            <text:p>Determinazione - 340/2016</text:p>
          </table:table-cell>
          <table:table-cell office:value-type="string" table:style-name="ce4">
            <text:p>DETERMINAZIONE A CONTRARRE PER L'AFFIDAMENTO DEL SERVIZIO DI GESTIONE DELLA FASE PRESELETTIVA DELLA SELEZIONE PER L'ASSUNZIONE A TEMPO PARZIALE (50%) E INDETERMINATO DI UN AGENTE DI POLIZIA LOCALE CATEGORIA C- POSIZIONE ECONOMICA C1 PRESSO COMUNE DI SUELLI. INDIZIONE DI GARA MEDIANTE RDO NEL MERCATO ELETTRONICO DELLA REGIONE SARDEGNA (SARDEGNA CAT). CIG.: ZB51AB41EA .</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41/2016</text:p>
          </table:table-cell>
          <table:table-cell office:value-type="string" table:style-name="ce4">
            <text:p>Appalto servizio di assistenza domiciliare triennio 2015/2017 in forma associata con i Comuni dell'ambito PLUS Trexenta. Assunzione impegno di spesa per l'annualità 2016.</text:p>
          </table:table-cell>
          <table:table-cell office:value-type="float" office:value="9380.25" table:style-name="ce6">
            <text:p>9380,25</text:p>
          </table:table-cell>
          <table:table-cell table:number-columns-repeated="16381"/>
        </table:table-row>
        <table:table-row table:style-name="ro2">
          <table:table-cell office:value-type="string" table:style-name="ce4">
            <text:p>Determinazione - 342/2016</text:p>
          </table:table-cell>
          <table:table-cell office:value-type="string" table:style-name="ce4">
            <text:p>APPROVAZIONE BANDO PUBBLICO PER L 'ASSEGNAZIONE IN USO DELLE <text:s/>PALESTRE SCOLASTICHE DEL COMUNE DI SUELLI - STAGIONE SPORTIVA 2016/2017.</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43/2016</text:p>
          </table:table-cell>
          <table:table-cell office:value-type="string" table:style-name="ce4">
            <text:p>Impegno di spesa fornitura cancelleria.</text:p>
          </table:table-cell>
          <table:table-cell office:value-type="float" office:value="550.78" table:style-name="ce6">
            <text:p>550,78</text:p>
          </table:table-cell>
          <table:table-cell table:number-columns-repeated="16381"/>
        </table:table-row>
        <table:table-row table:style-name="ro2">
          <table:table-cell office:value-type="string" table:style-name="ce4">
            <text:p>Determinazione - 344/2016</text:p>
          </table:table-cell>
          <table:table-cell office:value-type="string" table:style-name="ce4">
            <text:p>CUP: D44H15000740002 <text:s/>- <text:s/>PIANO STRAORDINARIO EDILIZIA SCOLASTICA ISCOL@ - EDIFICIO SCUOLE ELEMENTARI – OPERE DI MANUTENZIONE STRAORDINARIA – DETERMINA ACONTRARRE PER AFFIDAMENTO DI COORDINATORE SICUREZZA IN FASE DI REALIZZAZIONE – CIG: Z521AB8E2E</text:p>
          </table:table-cell>
          <table:table-cell office:value-type="float" office:value="2791.36" table:style-name="ce6">
            <text:p>2791,36</text:p>
          </table:table-cell>
          <table:table-cell table:number-columns-repeated="16381"/>
        </table:table-row>
        <table:table-row table:style-name="ro2">
          <table:table-cell office:value-type="string" table:style-name="ce4">
            <text:p>Determinazione - 345/2016</text:p>
          </table:table-cell>
          <table:table-cell office:value-type="string" table:style-name="ce4">
            <text:p>CUP: D44H15000740002 <text:s/>- <text:s/>PIANO STRAORDINARIO EDILIZIA SCOLASTICA ISCOL@ - EDIFICIO SCUOLE ELEMENTARI – OPERE DI MANUTENZIONE STRAORDINARIA – DETERMINA A CONTRARRE PER AFFIDAMENTO DELLA DIREZIONE E CONTABILITA' LAVORI – CIG: ZC41AB8E83</text:p>
          </table:table-cell>
          <table:table-cell office:value-type="float" office:value="5709.6" table:style-name="ce6">
            <text:p>5709,6</text:p>
          </table:table-cell>
          <table:table-cell table:number-columns-repeated="16381"/>
        </table:table-row>
        <table:table-row table:style-name="ro2">
          <table:table-cell office:value-type="string" table:style-name="ce4">
            <text:p>Determinazione - 346/2016</text:p>
          </table:table-cell>
          <table:table-cell office:value-type="string" table:style-name="ce4">
            <text:p>PAGAMENTO ONERI GARE APPALTO ALL'ANAC - 1° QUADRIMESTRE 2016</text:p>
          </table:table-cell>
          <table:table-cell office:value-type="float" office:value="30" table:style-name="ce6">
            <text:p>30</text:p>
          </table:table-cell>
          <table:table-cell table:number-columns-repeated="16381"/>
        </table:table-row>
        <table:table-row table:style-name="ro2">
          <table:table-cell office:value-type="string" table:style-name="ce4">
            <text:p>Determinazione - 347/2016</text:p>
          </table:table-cell>
          <table:table-cell office:value-type="string" table:style-name="ce4">
            <text:p>Determina a contrarre e impegno di spesa per fornitura Pacchetto software per biblioteca comunale, annualità 2016/2017. Procedura di acquisto mediante RDO portale acquisti in rete PA Sardegna Cat. CIG. Z941AB42D3.</text:p>
          </table:table-cell>
          <table:table-cell office:value-type="float" office:value="1030" table:style-name="ce6">
            <text:p>1030</text:p>
          </table:table-cell>
          <table:table-cell table:number-columns-repeated="16381"/>
        </table:table-row>
        <table:table-row table:style-name="ro2">
          <table:table-cell office:value-type="string" table:style-name="ce4">
            <text:p>Determinazione - 348/2016</text:p>
          </table:table-cell>
          <table:table-cell office:value-type="string" table:style-name="ce4">
            <text:p>PROCEDURA DI GARA MEDIANTE RICHIESTA DI OFFERTA (RDO) NEL MERCATO ELETTRONICO DELLA REGIONE SARDEGNA (SARDEGNA CAT) PER L'AFFIDAMENTO DEL SERVIZIO DI GESTIONE DELLA FASE PRESELETTIVA DELLA SELEZIONE PER L'ASSUNZIONE A TEMPO PARZIALE (50%) E INDETERMINATO DI UN AGENTE DI POLIZIA LOCALE CATEGORIA C- POSIZIONE ECONOMICA C1 PRESSO COMUNE DI SUELLI. CIG.: ZB51AB41EA. APPROVAZIONE VERBALE DI GARA E AGGIUDICAZIONE DEFINITIVA IN FAVORE DELLA DITTA SGT10 SRL DI CAGLIARI.</text:p>
          </table:table-cell>
          <table:table-cell office:value-type="float" office:value="2867" table:style-name="ce6">
            <text:p>2867</text:p>
          </table:table-cell>
          <table:table-cell table:number-columns-repeated="16381"/>
        </table:table-row>
        <table:table-row table:style-name="ro2">
          <table:table-cell office:value-type="string" table:style-name="ce4">
            <text:p>Determinazione - 349/2016</text:p>
          </table:table-cell>
          <table:table-cell office:value-type="string" table:style-name="ce4">
            <text:p>Procedura di acquisto mediante RDO sul mercato della Pubblica Amministrazione (portale acquisti in rete PA) per la fornitura di software TML4 da destinare alla Biblioteca Comunale per l'annualità 2016/2017, a <text:s/>Ditta iscritta sul portale di Sardegna Cat., affidamenti in economia art. 36 Dlgs. n°50/2016. CIG. Z941AB42D3.</text:p>
          </table:table-cell>
          <table:table-cell office:value-type="float" office:value="1030" table:style-name="ce6">
            <text:p>1030</text:p>
          </table:table-cell>
          <table:table-cell table:number-columns-repeated="16381"/>
        </table:table-row>
        <table:table-row table:style-name="ro2">
          <table:table-cell office:value-type="string" table:style-name="ce4">
            <text:p>Determinazione - 350/2016</text:p>
          </table:table-cell>
          <table:table-cell office:value-type="string" table:style-name="ce4">
            <text:p>Legge n°431 del 1998 art.11. Fondo nazionale per il sostegno all'accesso alle abitazioni in locazione annualità 2016. Approvazione graduatoria provvisoria domande presentate per l'accesso ai contributi.</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51/2016</text:p>
          </table:table-cell>
          <table:table-cell office:value-type="string" table:style-name="ce4">
            <text:p>Determina a contrarre per l'affidamento delle gestione del servizio di assistenza specialistica scolastica agli alunni con disabilità - A.S. 2016/2017. Indizione procedura ai sensi dell'art.36, comma 2 <text:s/>lett.a) del D.Lgs.50/2016 mediante richiesta d'offerta RDO sul portale di Sardegna CAT. Approvazione atti di gara e prenotazione impegno di spesa. (CIG:Z341ABEF01).</text:p>
          </table:table-cell>
          <table:table-cell office:value-type="float" office:value="4418.5" table:style-name="ce6">
            <text:p>4418,5</text:p>
          </table:table-cell>
          <table:table-cell table:number-columns-repeated="16381"/>
        </table:table-row>
        <table:table-row table:style-name="ro2">
          <table:table-cell office:value-type="string" table:style-name="ce4">
            <text:p>Determinazione - 352/2016</text:p>
          </table:table-cell>
          <table:table-cell office:value-type="string" table:style-name="ce4">
            <text:p>Legge n°448/1998 art.66. Riconoscimento ed erogazione assegno di maternità in favore dell'utente codice n°2563.4.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53/2016</text:p>
          </table:table-cell>
          <table:table-cell office:value-type="string" table:style-name="ce4">
            <text:p>Legge n°448/1998 art.66. Riconoscimento ed erogazione assegno di maternità in favore dell'utente codice n°2573.5.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54/2016</text:p>
          </table:table-cell>
          <table:table-cell office:value-type="string" table:style-name="ce4">
            <text:p>L.R. n.9/2004, art.1, comma 9, lett.f) - Provvidenze a favore delle persone affette da neoplasie malignie. Liquidazione rimborsi spese 1 semestre 2016 a n.1 beneficiario.</text:p>
          </table:table-cell>
          <table:table-cell office:value-type="float" office:value="1127.49" table:style-name="ce6">
            <text:p>1127,49</text:p>
          </table:table-cell>
          <table:table-cell table:number-columns-repeated="16381"/>
        </table:table-row>
        <table:table-row table:style-name="ro2">
          <table:table-cell office:value-type="string" table:style-name="ce4">
            <text:p>Determinazione - 355/2016</text:p>
          </table:table-cell>
          <table:table-cell office:value-type="string" table:style-name="ce4">
            <text:p>L.R. n.27/1983 e ss.mm.ii. - Provvidenze a favore di talassemici, emofilici, emolinfopatici maligni. Liquidazione rimborsi spese 1 semestre 2016.</text:p>
          </table:table-cell>
          <table:table-cell office:value-type="float" office:value="1655.82" table:style-name="ce6">
            <text:p>1655,82</text:p>
          </table:table-cell>
          <table:table-cell table:number-columns-repeated="16381"/>
        </table:table-row>
        <table:table-row table:style-name="ro2">
          <table:table-cell office:value-type="string" table:style-name="ce4">
            <text:p>Determinazione - 356/2016</text:p>
          </table:table-cell>
          <table:table-cell office:value-type="string" table:style-name="ce4">
            <text:p>L.R. n.11/1985 e L.R. n.12/2011, art.8 comma 3 - estensione provvidenze a favore dei trapiantati di fegato, cuore e pancreas. Liquidazione rimborsi spese mesi di maggio e giugno 2016.</text:p>
          </table:table-cell>
          <table:table-cell office:value-type="float" office:value="203.44" table:style-name="ce6">
            <text:p>203,44</text:p>
          </table:table-cell>
          <table:table-cell table:number-columns-repeated="16381"/>
        </table:table-row>
        <table:table-row table:style-name="ro2">
          <table:table-cell office:value-type="string" table:style-name="ce4">
            <text:p>Determinazione - 357/2016</text:p>
          </table:table-cell>
          <table:table-cell office:value-type="string" table:style-name="ce4">
            <text:p>L.R.n.11/1985 - artt. 13 e 14. Provvidenze a favore di nefropatici sottoposti a dialisi domiciliare. Liquidazione rimborsi spese mesi di maggio e giugno 2016.</text:p>
          </table:table-cell>
          <table:table-cell office:value-type="float" office:value="568.1" table:style-name="ce6">
            <text:p>568,1</text:p>
          </table:table-cell>
          <table:table-cell table:number-columns-repeated="16381"/>
        </table:table-row>
        <table:table-row table:style-name="ro2">
          <table:table-cell office:value-type="string" table:style-name="ce4">
            <text:p>Determinazione - 358/2016</text:p>
          </table:table-cell>
          <table:table-cell office:value-type="string" table:style-name="ce4">
            <text:p>Appalto servizio di asistenza domiciliare triennio 2015/2017 in forma associata con i Comuni dell'ambito PLUS Trexenta. Trasferimento fondi a titolo di acconto anno 2016 all'Unione dei Comuni della Trexenta.</text:p>
          </table:table-cell>
          <table:table-cell office:value-type="float" office:value="4384.04" table:style-name="ce6">
            <text:p>4384,04</text:p>
          </table:table-cell>
          <table:table-cell table:number-columns-repeated="16381"/>
        </table:table-row>
        <table:table-row table:style-name="ro2">
          <table:table-cell office:value-type="string" table:style-name="ce4">
            <text:p>Determinazione - 359/2016</text:p>
          </table:table-cell>
          <table:table-cell office:value-type="string" table:style-name="ce4">
            <text:p>Programma di contrasto delle Povertà Linea 3. Annualità 2016/2017- Programma 2015. Liquidazione e pagamento provvidenze Servizio Civico mese di Luglio 2016.</text:p>
          </table:table-cell>
          <table:table-cell office:value-type="float" office:value="3332" table:style-name="ce6">
            <text:p>3332</text:p>
          </table:table-cell>
          <table:table-cell table:number-columns-repeated="16381"/>
        </table:table-row>
        <table:table-row table:style-name="ro2">
          <table:table-cell office:value-type="string" table:style-name="ce4">
            <text:p>Determinazione - 360/2016</text:p>
          </table:table-cell>
          <table:table-cell office:value-type="string" table:style-name="ce4">
            <text:p>LIQUIDAZIONE BOLLETTE ABBANOA</text:p>
          </table:table-cell>
          <table:table-cell office:value-type="float" office:value="3237.67" table:style-name="ce6">
            <text:p>3237,67</text:p>
          </table:table-cell>
          <table:table-cell table:number-columns-repeated="16381"/>
        </table:table-row>
        <table:table-row table:style-name="ro2">
          <table:table-cell office:value-type="string" table:style-name="ce4">
            <text:p>Determinazione - 361/2016</text:p>
          </table:table-cell>
          <table:table-cell office:value-type="string" table:style-name="ce4">
            <text:p>LIQUIDAZIONE FATTURE PER FORNITURA DI ENERGIA ELETTRICA PRESSO VARIE UTENZE COMUNALI</text:p>
          </table:table-cell>
          <table:table-cell office:value-type="float" office:value="3636.9" table:style-name="ce6">
            <text:p>3636,9</text:p>
          </table:table-cell>
          <table:table-cell table:number-columns-repeated="16381"/>
        </table:table-row>
        <table:table-row table:style-name="ro2">
          <table:table-cell office:value-type="string" table:style-name="ce4">
            <text:p>Determinazione - 362/2016</text:p>
          </table:table-cell>
          <table:table-cell office:value-type="string" table:style-name="ce4">
            <text:p>Liquidazione spese preventivamente impegnate (Errebian Spa, Sistemi Hardware Comitec srl, Poste Italiane Spa, Ao System &amp; Software, Faticoni Spa).</text:p>
          </table:table-cell>
          <table:table-cell office:value-type="float" office:value="6230.94" table:style-name="ce6">
            <text:p>6230,94</text:p>
          </table:table-cell>
          <table:table-cell table:number-columns-repeated="16381"/>
        </table:table-row>
        <table:table-row table:style-name="ro2">
          <table:table-cell office:value-type="string" table:style-name="ce4">
            <text:p>Determinazione - 363/2016</text:p>
          </table:table-cell>
          <table:table-cell office:value-type="string" table:style-name="ce4">
            <text:p>CUP: D44H15000740002 - PIANO STRAORDINARIO EDILIZIA SCOLASTICA ISCOL@ - EDIFICIO SCUOLE ELEMENTARI – OPERE DI MANUTENZIONE STRAORDINARIA – AFFIDAMENTO INCARICO DI DIRETTORE LAVORI – CIG: ZC41AB8E83</text:p>
          </table:table-cell>
          <table:table-cell office:value-type="float" office:value="5681.05" table:style-name="ce6">
            <text:p>5681,05</text:p>
          </table:table-cell>
          <table:table-cell table:number-columns-repeated="16381"/>
        </table:table-row>
        <table:table-row table:style-name="ro2">
          <table:table-cell office:value-type="string" table:style-name="ce4">
            <text:p>Determinazione - 364/2016</text:p>
          </table:table-cell>
          <table:table-cell office:value-type="string" table:style-name="ce4">
            <text:p>CUP: D44H15000740002 - PIANO STRAORDINARIO EDILIZIA SCOLASTICA ISCOL@ - EDIFICIO SCUOLE ELEMENTARI – OPERE DI MANUTENZIONE STRAORDINARIA – AFFIDAMENTO INCARICO DI COORDINATORE SICUREZZA IN FASE DI REALIZZAZIONE – CIG: Z521AB8E2E</text:p>
          </table:table-cell>
          <table:table-cell office:value-type="float" office:value="2757.86" table:style-name="ce6">
            <text:p>2757,86</text:p>
          </table:table-cell>
          <table:table-cell table:number-columns-repeated="16381"/>
        </table:table-row>
        <table:table-row table:style-name="ro2">
          <table:table-cell office:value-type="string" table:style-name="ce4">
            <text:p>Determinazione - 365/2016</text:p>
          </table:table-cell>
          <table:table-cell office:value-type="string" table:style-name="ce4">
            <text:p>CUP: D44H15000730002 - PIANO STRAORDINARIO DI EDILIZIA SCOLASTICA ISCOL@ - ASSE 2 – EDIFICIO SCUOLE MEDIE – AFFIDAMENTO REDAZIONE VARIANTE - <text:s/>CIG: Z811AD2ECD</text:p>
          </table:table-cell>
          <table:table-cell office:value-type="float" office:value="1903.02" table:style-name="ce6">
            <text:p>1903,02</text:p>
          </table:table-cell>
          <table:table-cell table:number-columns-repeated="16381"/>
        </table:table-row>
        <table:table-row table:style-name="ro2">
          <table:table-cell office:value-type="string" table:style-name="ce4">
            <text:p>Determinazione - 366/2016</text:p>
          </table:table-cell>
          <table:table-cell office:value-type="string" table:style-name="ce4">
            <text:p>Realizzazione Sala Multimediale presso l'edificio sito in Piazza Garibaldi e rete wi -fi. Liquidazione e pagamento fattura n° AT000129 dell'11.07.2016. PROT. N°2552 del 18.07.2016 in favore della Ditta Open Sky di Vicenza, per la fornitura del servizio di connessione internet satellitare, tipologia flat, periodo 01.07.2016-31.12.2016 Cig. Z3418C02CC.</text:p>
          </table:table-cell>
          <table:table-cell office:value-type="float" office:value="578.28" table:style-name="ce6">
            <text:p>578,28</text:p>
          </table:table-cell>
          <table:table-cell table:number-columns-repeated="16381"/>
        </table:table-row>
        <table:table-row table:style-name="ro2">
          <table:table-cell office:value-type="string" table:style-name="ce4">
            <text:p>Determinazione - 367/2016</text:p>
          </table:table-cell>
          <table:table-cell office:value-type="string" table:style-name="ce4">
            <text:p>AFFIDAMENTO ATTIVITA' CON FINALITA' SOCIO-AMBIENTALI ALL'ASSOCIAZIONE VOLONTARI PROTEZIONE CIVILE "ORSA MINORE" - AREA CIMITERIALE</text:p>
          </table:table-cell>
          <table:table-cell office:value-type="float" office:value="1500" table:style-name="ce6">
            <text:p>1500</text:p>
          </table:table-cell>
          <table:table-cell table:number-columns-repeated="16381"/>
        </table:table-row>
        <table:table-row table:style-name="ro2">
          <table:table-cell office:value-type="string" table:style-name="ce4">
            <text:p>Determinazione - 368/2016</text:p>
          </table:table-cell>
          <table:table-cell office:value-type="string" table:style-name="ce4">
            <text:p>CURA E MANUTENZIONE PARCO GIOCHI BAMBINI ED AREE ADIACENTI - AFFIDAMENTO - CIG: Z5B1AD6254</text:p>
          </table:table-cell>
          <table:table-cell office:value-type="float" office:value="1500" table:style-name="ce6">
            <text:p>1500</text:p>
          </table:table-cell>
          <table:table-cell table:number-columns-repeated="16381"/>
        </table:table-row>
        <table:table-row table:style-name="ro2">
          <table:table-cell office:value-type="string" table:style-name="ce4">
            <text:p>Determinazione - 369/2016</text:p>
          </table:table-cell>
          <table:table-cell office:value-type="string" table:style-name="ce4">
            <text:p>Servizio di biblioteca comunale e spazio cultura. Liquidazione e pagamento fattura n°2/29 dell'08.06.2016 in favore della Coop. Sociale Diamante di Guasila per il servizio svolto nel mese di maggio 2016.</text:p>
          </table:table-cell>
          <table:table-cell office:value-type="float" office:value="90.47" table:style-name="ce6">
            <text:p>90,47</text:p>
          </table:table-cell>
          <table:table-cell table:number-columns-repeated="16381"/>
        </table:table-row>
        <table:table-row table:style-name="ro2">
          <table:table-cell office:value-type="string" table:style-name="ce4">
            <text:p>Determinazione - 370/2016</text:p>
          </table:table-cell>
          <table:table-cell office:value-type="string" table:style-name="ce4">
            <text:p>Procedura di acquisto mediante RDO sul mercato della Pubblica amministrazione ( Portale acquisti in rete PA) <text:s/>per la fornitura del software Sosebi da destinare alla biblioteca comunale- Approvazione verbale di gara del 03.08.2016 tender 308756-203265 Aggiudicazione definitiva in favore della Ditta SoSebi srl di Cagliari- CIG Z941AB42D3, e impegno di spesa.</text:p>
          </table:table-cell>
          <table:table-cell office:value-type="float" office:value="1024.8" table:style-name="ce6">
            <text:p>1024,8</text:p>
          </table:table-cell>
          <table:table-cell table:number-columns-repeated="16381"/>
        </table:table-row>
        <table:table-row table:style-name="ro2">
          <table:table-cell office:value-type="string" table:style-name="ce4">
            <text:p>Determinazione - 371/2016</text:p>
          </table:table-cell>
          <table:table-cell office:value-type="string" table:style-name="ce4">
            <text:p>Legge n°431 del 1998 art.11. Fondo nazionale per il sostegno all'accesso alle abitazioni in locazione annualità 2016. Approvazione graduatoria definitiva domande presentate per l'accesso ai contributi e richiesta fabbisogno Ras anno 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72/2016</text:p>
          </table:table-cell>
          <table:table-cell office:value-type="string" table:style-name="ce4">
            <text:p>Interventi per il diritto allo studio. Erogazione saldo contributo alla Scuola Materna per la gestione servizi a.s. 2015-2016.</text:p>
          </table:table-cell>
          <table:table-cell office:value-type="float" office:value="3166" table:style-name="ce6">
            <text:p>3166</text:p>
          </table:table-cell>
          <table:table-cell table:number-columns-repeated="16381"/>
        </table:table-row>
        <table:table-row table:style-name="ro2">
          <table:table-cell office:value-type="string" table:style-name="ce4">
            <text:p>Determinazione - 373/2016</text:p>
          </table:table-cell>
          <table:table-cell office:value-type="string" table:style-name="ce4">
            <text:p>CIG: ZE11800D57 - INCARICO ANNUALE DI RESPONSABILE DEL SERVIZIO DI PREVENZIONE E PROTEZIONE DELL'ENTE - D.Lgs 81/2008 - LIQUIDAZIONE FATTURA - Periodo dal 01/01/16 al 30/06/16</text:p>
          </table:table-cell>
          <table:table-cell office:value-type="float" office:value="1665" table:style-name="ce6">
            <text:p>1665</text:p>
          </table:table-cell>
          <table:table-cell table:number-columns-repeated="16381"/>
        </table:table-row>
        <table:table-row table:style-name="ro2">
          <table:table-cell office:value-type="string" table:style-name="ce4">
            <text:p>Determinazione - 374/2016</text:p>
          </table:table-cell>
          <table:table-cell office:value-type="string" table:style-name="ce4">
            <text:p>LIQUIDAZIONE FATTURE ENEL ENERGIA PER FORNITURA DI ENERGIA ELETTRICA PRESSO LA BIBLIOTECA</text:p>
          </table:table-cell>
          <table:table-cell office:value-type="float" office:value="183.91" table:style-name="ce6">
            <text:p>183,91</text:p>
          </table:table-cell>
          <table:table-cell table:number-columns-repeated="16381"/>
        </table:table-row>
        <table:table-row table:style-name="ro2">
          <table:table-cell office:value-type="string" table:style-name="ce4">
            <text:p>Determinazione - 375/2016</text:p>
          </table:table-cell>
          <table:table-cell office:value-type="string" table:style-name="ce4">
            <text:p>Servizio di Biblioteca comunale e spazio cultura 2016/2017. Liquidazione e pagamento fattura n°2/39 del 02.08.2016 in favore della Coop. Sociale Diamante di Guasila per il Servizio svolto nel mese di luglio 2016. CIG: ZF819B81A8.</text:p>
          </table:table-cell>
          <table:table-cell office:value-type="float" office:value="1447.9" table:style-name="ce6">
            <text:p>1447,9</text:p>
          </table:table-cell>
          <table:table-cell table:number-columns-repeated="16381"/>
        </table:table-row>
        <table:table-row table:style-name="ro2">
          <table:table-cell office:value-type="string" table:style-name="ce4">
            <text:p>Determinazione - 376/2016</text:p>
          </table:table-cell>
          <table:table-cell office:value-type="string" table:style-name="ce4">
            <text:p>CIG: ZA21AE5FCC - AFFIDAMENTO LAVORI DI SISTEMAZIONE IMPIANTO DI CONDIZIONAMENTO PRESSO L'UFFICIO DELL'OPERATRICE SOCIALE.</text:p>
          </table:table-cell>
          <table:table-cell office:value-type="float" office:value="597.79999999999995" table:style-name="ce6">
            <text:p>597,8</text:p>
          </table:table-cell>
          <table:table-cell table:number-columns-repeated="16381"/>
        </table:table-row>
        <table:table-row table:style-name="ro2">
          <table:table-cell office:value-type="string" table:style-name="ce4">
            <text:p>Determinazione - 377/2016</text:p>
          </table:table-cell>
          <table:table-cell office:value-type="string" table:style-name="ce4">
            <text:p>CIG: Z9D1AE1003 - IMPEGNO DI SPESA TRIENNALE PER STIPULA POLIZZA ASSICURATIVA PER AUTOMEZZO DI PROPRIETA' COMUNALE TARGATO CA 555 XF - FIAT PANDA</text:p>
          </table:table-cell>
          <table:table-cell office:value-type="float" office:value="240" table:style-name="ce6">
            <text:p>240</text:p>
          </table:table-cell>
          <table:table-cell table:number-columns-repeated="16381"/>
        </table:table-row>
        <table:table-row table:style-name="ro2">
          <table:table-cell office:value-type="string" table:style-name="ce4">
            <text:p>Determinazione - 378/2016</text:p>
          </table:table-cell>
          <table:table-cell office:value-type="string" table:style-name="ce4">
            <text:p>Programma di contrasto alle Povertà annualità 2016/2017. Programma 2015. Liquidazione e pagamento provvidenze economiche <text:s/>aventi diritto, <text:s/>Intervento Linea 2, mese di luglio 2016.</text:p>
          </table:table-cell>
          <table:table-cell office:value-type="float" office:value="700" table:style-name="ce6">
            <text:p>700</text:p>
          </table:table-cell>
          <table:table-cell table:number-columns-repeated="16381"/>
        </table:table-row>
        <table:table-row table:style-name="ro2">
          <table:table-cell office:value-type="string" table:style-name="ce4">
            <text:p>Determinazione - 379/2016</text:p>
          </table:table-cell>
          <table:table-cell office:value-type="string" table:style-name="ce4">
            <text:p>Servizio di ludoteca Comunale mesi di giugno e Luglio 2016 e animazione estiva ( Servizio di piscina Day ed Escursione e pescaturismo <text:s/>nell'area marina protetta di Villasimius). Liquidazione e pagamento fattura n°199/PA dell'8 Agosto 2016 in favore della Coop. Sociale Lago e Nuraghe per i Servizi svolti. CIG:ZA6196A3EE.</text:p>
          </table:table-cell>
          <table:table-cell office:value-type="float" office:value="5749.93" table:style-name="ce6">
            <text:p>5749,93</text:p>
          </table:table-cell>
          <table:table-cell table:number-columns-repeated="16381"/>
        </table:table-row>
        <table:table-row table:style-name="ro2">
          <table:table-cell office:value-type="string" table:style-name="ce4">
            <text:p>Determinazione - 380/2016</text:p>
          </table:table-cell>
          <table:table-cell office:value-type="string" table:style-name="ce4">
            <text:p>APPROVAZIONE SCHEDE VALUTAZIONE E RISULTATI PERSONALE DIPENDENTE. LIQUIDAZIONE TRATTAMENTO ACCESSORIO ESERCIZIO 2015.</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81/2016</text:p>
          </table:table-cell>
          <table:table-cell office:value-type="string" table:style-name="ce4">
            <text:p>INTEGRAZIONE IMPEGNO DI SPESA <text:s/>SERVIZIO ECONOMALE</text:p>
          </table:table-cell>
          <table:table-cell office:value-type="float" office:value="1800" table:style-name="ce6">
            <text:p>1800</text:p>
          </table:table-cell>
          <table:table-cell table:number-columns-repeated="16381"/>
        </table:table-row>
        <table:table-row table:style-name="ro2">
          <table:table-cell office:value-type="string" table:style-name="ce4">
            <text:p>Determinazione - 382/2016</text:p>
          </table:table-cell>
          <table:table-cell office:value-type="string" table:style-name="ce4">
            <text:p>CUP: D44H15000730002 - PIANO STRAORDINARIO DI EDILIZIA SCOLASTICA "ISCOL@" – EDIFICIO SCUOLE MEDIE – CIG: 6452689F66 <text:s/>- AUTORIZZAZIONE SUB-APPALT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83/2016</text:p>
          </table:table-cell>
          <table:table-cell office:value-type="string" table:style-name="ce4">
            <text:p>CUP: D44H15000730002 - PIANO STRAORDINARIO DI EDILIZIA SCOLASTICA ISCOL@ - ASSE 2 – EDIFICIO SCUOLE MEDIE – APPROVAZIONE VARIANTE – CIG: 6452689F6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84/2016</text:p>
          </table:table-cell>
          <table:table-cell office:value-type="string" table:style-name="ce4">
            <text:p>LIQUIDAZIONE FATTURA PER FORNITURA DI MATERIALE ELETTRICO PER L'IMPIANTO D'ILLUMINAZIONE PUBBLICA</text:p>
          </table:table-cell>
          <table:table-cell office:value-type="float" office:value="629.15" table:style-name="ce6">
            <text:p>629,15</text:p>
          </table:table-cell>
          <table:table-cell table:number-columns-repeated="16381"/>
        </table:table-row>
        <table:table-row table:style-name="ro2">
          <table:table-cell office:value-type="string" table:style-name="ce4">
            <text:p>Determinazione - 385/2016</text:p>
          </table:table-cell>
          <table:table-cell office:value-type="string" table:style-name="ce4">
            <text:p>Determina a contrarre e impegno di spesa per affidamento gestione per il sostegno economico e progetti personalizzati di aiuto Intervento linea 1 e <text:s/>Servizio civico Linea 3 <text:s/>di cui al Programma Regionale <text:s/>di contrasto alle povertà annualità 2016/2017. Programma 2015, a Coop. Sociale di Tipo B. Procedura di affidamento mediante RDO Portale acquisti in rete PA Sardegna CAT. - Dlgs. n°50/2016-art. 36 comma 2 lett.a - CIG:Z181AEB81A.</text:p>
          </table:table-cell>
          <table:table-cell office:value-type="float" office:value="6400" table:style-name="ce6">
            <text:p>6400</text:p>
          </table:table-cell>
          <table:table-cell table:number-columns-repeated="16381"/>
        </table:table-row>
        <table:table-row table:style-name="ro2">
          <table:table-cell office:value-type="string" table:style-name="ce4">
            <text:p>Determinazione - 386/2016</text:p>
          </table:table-cell>
          <table:table-cell office:value-type="string" table:style-name="ce4">
            <text:p>Servizio mensa scolastica associata - Impegno di spesa in favore dell'Unione Comuni Trexenta per la gestione del servizio anno scolastico 2015/2016 riferito al periodo maggio 2016. Liquidazione competenze.</text:p>
          </table:table-cell>
          <table:table-cell office:value-type="float" office:value="3463.51" table:style-name="ce6">
            <text:p>3463,51</text:p>
          </table:table-cell>
          <table:table-cell table:number-columns-repeated="16381"/>
        </table:table-row>
        <table:table-row table:style-name="ro2">
          <table:table-cell office:value-type="string" table:style-name="ce4">
            <text:p>Determinazione - 387/2016</text:p>
          </table:table-cell>
          <table:table-cell office:value-type="string" table:style-name="ce4">
            <text:p>CUP: D47H15001000004 <text:s/>- <text:s/>SISTEMAZIONE PIANO VIARIO E SISTEMAZIONE SEGNALETICA STRADE INTERNE DEL CENTRO ABITATO, LOTTO "A" - <text:s text:c="2"/>CIG: 6616146864 – LIQUIDAZIONE ANTICIPAZIONE A IMPRESA APPALTATRICE</text:p>
          </table:table-cell>
          <table:table-cell office:value-type="float" office:value="18509.91" table:style-name="ce6">
            <text:p>18509,91</text:p>
          </table:table-cell>
          <table:table-cell table:number-columns-repeated="16381"/>
        </table:table-row>
        <table:table-row table:style-name="ro2">
          <table:table-cell office:value-type="string" table:style-name="ce4">
            <text:p>Determinazione - 388/2016</text:p>
          </table:table-cell>
          <table:table-cell office:value-type="string" table:style-name="ce4">
            <text:p>CUP: D47H15001000004 - LAVORI DI SISTEMAZIONE PIANO VIARIO MEDIANTE POSA IN OPERA DI NUOVO TAPPETINO BITUMINOSO E RIFACIMENTO DELLA SEGNALETICA ORIZZONTALE DELLE STRADE INTERNE DEL CENTRO ABITATO – LOTTO "A" – UTILIZZO ECONOMIE - AFFIDAMENTO PROGETTAZIONE E DIREZIONE LAVORI PROGETTO LAVORI <text:s/>AGGIUNTIVI – CIG: ZA71B02CFC</text:p>
          </table:table-cell>
          <table:table-cell office:value-type="float" office:value="3172" table:style-name="ce6">
            <text:p>3172</text:p>
          </table:table-cell>
          <table:table-cell table:number-columns-repeated="16381"/>
        </table:table-row>
        <table:table-row table:style-name="ro2">
          <table:table-cell office:value-type="string" table:style-name="ce4">
            <text:p>Determinazione - 389/2016</text:p>
          </table:table-cell>
          <table:table-cell office:value-type="string" table:style-name="ce4">
            <text:p>LIQUIDAZIONE FATTURE PER FORNITURA DI ENERGIA ELETTRICA PRESSO VARIE UTENZE DI PROPRIETA' COMUNALE</text:p>
          </table:table-cell>
          <table:table-cell office:value-type="float" office:value="7242.73" table:style-name="ce6">
            <text:p>7242,73</text:p>
          </table:table-cell>
          <table:table-cell table:number-columns-repeated="16381"/>
        </table:table-row>
        <table:table-row table:style-name="ro2">
          <table:table-cell office:value-type="string" table:style-name="ce4">
            <text:p>Determinazione - 390/2016</text:p>
          </table:table-cell>
          <table:table-cell office:value-type="string" table:style-name="ce4">
            <text:p>Liquidazione spese preventivamente impegnate ( Telecom Italia, Nicola Zuddas srl, Poste Italiane Spa).</text:p>
          </table:table-cell>
          <table:table-cell office:value-type="float" office:value="3088.12" table:style-name="ce6">
            <text:p>3088,12</text:p>
          </table:table-cell>
          <table:table-cell table:number-columns-repeated="16381"/>
        </table:table-row>
        <table:table-row table:style-name="ro2">
          <table:table-cell office:value-type="string" table:style-name="ce4">
            <text:p>Determinazione - 391/2016</text:p>
          </table:table-cell>
          <table:table-cell office:value-type="string" table:style-name="ce4">
            <text:p>Legge 162/98 - Piani personalizzati di sostegno a favore di persone con grave disabilità (Programma 2015 - gestione 2016). Liquidazione provvidenze mesi di maggio e giugno 2016 a favore di n.2 utenti beneficiari.</text:p>
          </table:table-cell>
          <table:table-cell office:value-type="float" office:value="920.26" table:style-name="ce6">
            <text:p>920,26</text:p>
          </table:table-cell>
          <table:table-cell table:number-columns-repeated="16381"/>
        </table:table-row>
        <table:table-row table:style-name="ro2">
          <table:table-cell office:value-type="string" table:style-name="ce4">
            <text:p>Determinazione - 392/2016</text:p>
          </table:table-cell>
          <table:table-cell office:value-type="string" table:style-name="ce4">
            <text:p>INTEGRAZIONE IMPEGNO DI SPESA SERVIZIO ECONOMATO</text:p>
          </table:table-cell>
          <table:table-cell office:value-type="float" office:value="50" table:style-name="ce6">
            <text:p>50</text:p>
          </table:table-cell>
          <table:table-cell table:number-columns-repeated="16381"/>
        </table:table-row>
        <table:table-row table:style-name="ro2">
          <table:table-cell office:value-type="string" table:style-name="ce4">
            <text:p>Determinazione - 393/2016</text:p>
          </table:table-cell>
          <table:table-cell office:value-type="string" table:style-name="ce4">
            <text:p>CUP: D47H13001080006 - INFRASTRUTTURAZIONE RURALE (L.R. 21/2000, ART. 18) – DETERMINA A CONTRARRE PER AFFIDAMENTO LAVORI</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94/2016</text:p>
          </table:table-cell>
          <table:table-cell office:value-type="string" table:style-name="ce4">
            <text:p>CUP: D47H15001000004 – LAVORI DI <text:s text:c="2"/>SISTEMAZIONE PIANO VIARIO E SISTEMAZIONE SEGNALETICA STRADE INTERNE DEL CENTRO ABITATO, LOTTO "A" – LAVORI AGGIUNTIVI – DETERMINA A CONTRAR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95/2016</text:p>
          </table:table-cell>
          <table:table-cell office:value-type="string" table:style-name="ce4">
            <text:p>L.R. n. 28/1997 e L.R. 15/2015 art. 33 comma 16 "Interventi a favore della istituzione e funzionamento delle scuole civiche di musica". Scuola civica di musica "Città di Suelli". Anno scolastico 2015/2016. Impegno di spesa quota comunale.</text:p>
          </table:table-cell>
          <table:table-cell office:value-type="float" office:value="5521.67" table:style-name="ce6">
            <text:p>5521,67</text:p>
          </table:table-cell>
          <table:table-cell table:number-columns-repeated="16381"/>
        </table:table-row>
        <table:table-row table:style-name="ro2">
          <table:table-cell office:value-type="string" table:style-name="ce4">
            <text:p>Determinazione - 396/2016</text:p>
          </table:table-cell>
          <table:table-cell office:value-type="string" table:style-name="ce4">
            <text:p>Programma di contrasto alle povertà gestione annualità 2016/2017 Programma 2015. Integrazione graduatoria e ammissione n°2 domande (prot.n° 2992 e n°2990 del 31.08.2016) agli interventi della linea 1.</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397/2016</text:p>
          </table:table-cell>
          <table:table-cell office:value-type="string" table:style-name="ce4">
            <text:p>Procedura di contrattazione per affidamento gestione Servizio civico Linea 3 <text:s/>e Interventi Linea 1, di cui al Programma Regionale <text:s/>di contrasto alle povertà annualità 2016/2017. Programma 2015, mediante procedura negoziata, affidamenti in economia- Dlgs. n°50/2016-art. 36 comma 2 lett.a, con richiesta di RDO, a Coop. Sociale di Tipo B iscritta sul Portale di Sardegna CAT- CIG:Z181AEB81A.</text:p>
          </table:table-cell>
          <table:table-cell office:value-type="float" office:value="6400" table:style-name="ce6">
            <text:p>6400</text:p>
          </table:table-cell>
          <table:table-cell table:number-columns-repeated="16381"/>
        </table:table-row>
        <table:table-row table:style-name="ro2">
          <table:table-cell office:value-type="string" table:style-name="ce4">
            <text:p>Determinazione - 398/2016</text:p>
          </table:table-cell>
          <table:table-cell office:value-type="string" table:style-name="ce4">
            <text:p>Programma di contrasto alle Povertà annualità 2016/2017. Programma 2015. Liquidazione e pagamento provvidenze economiche <text:s/>aventi diritto, <text:s/>Intervento Linea 2, mese di agosto 2016.</text:p>
          </table:table-cell>
          <table:table-cell office:value-type="float" office:value="450" table:style-name="ce6">
            <text:p>450</text:p>
          </table:table-cell>
          <table:table-cell table:number-columns-repeated="16381"/>
        </table:table-row>
        <table:table-row table:style-name="ro2">
          <table:table-cell office:value-type="string" table:style-name="ce4">
            <text:p>Determinazione - 399/2016</text:p>
          </table:table-cell>
          <table:table-cell office:value-type="string" table:style-name="ce4">
            <text:p>LAVORI URGENTI DI SISTEMAZIONE E MANUTENZIONI ORDINARIE E STRAORDINARIE DI LOCALI COMUNALI POSTI NELLA VIA SAN GIORGIO, LARGO MONTEGRANATICO E ZONA SPORTIVA - CIG: Z9A1B0B6AB – APPROVAZIONE RELAZIONE DI SPESA – IMPEGNO SPESA – DETERMINA A CONTRARRE</text:p>
          </table:table-cell>
          <table:table-cell office:value-type="float" office:value="10065" table:style-name="ce6">
            <text:p>10065</text:p>
          </table:table-cell>
          <table:table-cell table:number-columns-repeated="16381"/>
        </table:table-row>
        <table:table-row table:style-name="ro2">
          <table:table-cell office:value-type="string" table:style-name="ce4">
            <text:p>Determinazione - 400/2016</text:p>
          </table:table-cell>
          <table:table-cell office:value-type="string" table:style-name="ce4">
            <text:p>LAVORI <text:s/>URGENTI DI SISTEMAZIONE E MANUTENZIONI ORDINARIE E STRAORDINARIE DI LOCALI COMUNALI POSTI NELLA VIA SAN GIORGIO, LARGO MONTEGRANATICO E ZONA SPORTIVA - CIG: Z9A1B0B6AB - AFFIDAMENTO</text:p>
          </table:table-cell>
          <table:table-cell office:value-type="float" office:value="9989.52" table:style-name="ce6">
            <text:p>9989,52</text:p>
          </table:table-cell>
          <table:table-cell table:number-columns-repeated="16381"/>
        </table:table-row>
        <table:table-row table:style-name="ro2">
          <table:table-cell office:value-type="string" table:style-name="ce4">
            <text:p>Determinazione - 401/2016</text:p>
          </table:table-cell>
          <table:table-cell office:value-type="string" table:style-name="ce4">
            <text:p>Bando di concorso pubblico per titoli e esami per l'assunzione a tempo indeterminato di n. 1 posto di <text:s/>Istruttore (Agente) di Polizia Locale - categoria C part time 18 ore settimanali (50%), per il Servizio Polizia Locale. Nomina Commissione giudicatric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02/2016</text:p>
          </table:table-cell>
          <table:table-cell office:value-type="string" table:style-name="ce4">
            <text:p>Bando di concorso pubblico per titoli e esami per l'assunzione a tempo indeterminato di n. 1 posto di Istruttore (Agente) di Polizia Locale - categoria C part time 18 ore settimanali (50%), per il Servizio Polizia Locale. Approvazione verbale n. 2/2016 del 05.09.2016 - svolgimento prova preselettiva - presa d'atto delle risultanze prova e graduatori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03/2016</text:p>
          </table:table-cell>
          <table:table-cell office:value-type="string" table:style-name="ce4">
            <text:p>Legge 162/98 - Piani personalizzati di sostegno a favore di persone con grave disabilità (Programma 2015 - gestione 2016). Approvazione richiesta finanziamento RAS - fabbisogno 2^ semestre 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04/2016</text:p>
          </table:table-cell>
          <table:table-cell office:value-type="string" table:style-name="ce4">
            <text:p>Programma "Ritornare a casa" art.17, comma 1, L.R. n.4/2006. Attivazione progetto personalizzato per la 6^ annualità 2016/2017 - (utente cod. 003). Assunzione impegno di spesa.</text:p>
          </table:table-cell>
          <table:table-cell office:value-type="float" office:value="19000" table:style-name="ce6">
            <text:p>19000</text:p>
          </table:table-cell>
          <table:table-cell table:number-columns-repeated="16381"/>
        </table:table-row>
        <table:table-row table:style-name="ro2">
          <table:table-cell office:value-type="string" table:style-name="ce4">
            <text:p>Determinazione - 405/2016</text:p>
          </table:table-cell>
          <table:table-cell office:value-type="string" table:style-name="ce4">
            <text:p>Programma "Ritornare a casa" art.17,comma 1, L.R. n.4/2006. Attivazione progetto personalizzato per la 2^ annualità 2016/2017 - (utente cod.007). Assunzione impegno di spesa.</text:p>
          </table:table-cell>
          <table:table-cell office:value-type="float" office:value="20000" table:style-name="ce6">
            <text:p>20000</text:p>
          </table:table-cell>
          <table:table-cell table:number-columns-repeated="16381"/>
        </table:table-row>
        <table:table-row table:style-name="ro2">
          <table:table-cell office:value-type="string" table:style-name="ce4">
            <text:p>Determinazione - 406/2016</text:p>
          </table:table-cell>
          <table:table-cell office:value-type="string" table:style-name="ce4">
            <text:p>CIG: Z7D19CE3CA – ULTERIORE IMPEGNO DI SPESA PER <text:s/>INCARICO DIFESA COMUNE DI SUELLI NANTI AL TAR SARDEGNA E NANTI AL CONSIGLIO DI STATO - PROCEDIMENTO AMMINISTRATIVO COMUNE DI SUELLI/FEDERAZIONE ITALIANA HOCKEY</text:p>
          </table:table-cell>
          <table:table-cell office:value-type="float" office:value="1999.81" table:style-name="ce6">
            <text:p>1999,81</text:p>
          </table:table-cell>
          <table:table-cell table:number-columns-repeated="16381"/>
        </table:table-row>
        <table:table-row table:style-name="ro2">
          <table:table-cell office:value-type="string" table:style-name="ce4">
            <text:p>Determinazione - 407/2016</text:p>
          </table:table-cell>
          <table:table-cell office:value-type="string" table:style-name="ce4">
            <text:p>LIQUIDAZIONE FATTURE PER FORNITURA DI ENERGIA ELETTRICA PRESSO VARIE UTENZE DI PROPRIETA' COMUNALE - scuola elementare</text:p>
          </table:table-cell>
          <table:table-cell office:value-type="float" office:value="29.39" table:style-name="ce6">
            <text:p>29,39</text:p>
          </table:table-cell>
          <table:table-cell table:number-columns-repeated="16381"/>
        </table:table-row>
        <table:table-row table:style-name="ro2">
          <table:table-cell office:value-type="string" table:style-name="ce4">
            <text:p>Determinazione - 408/2016</text:p>
          </table:table-cell>
          <table:table-cell office:value-type="string" table:style-name="ce4">
            <text:p>CUP: D47H16000620004 - COSTRUZIONE DI UN BLOCCO DI LOCULI CIMITERIALI – DETERMINA A CONTRARRE</text:p>
          </table:table-cell>
          <table:table-cell office:value-type="float" office:value="11200" table:style-name="ce6">
            <text:p>11200</text:p>
          </table:table-cell>
          <table:table-cell table:number-columns-repeated="16381"/>
        </table:table-row>
        <table:table-row table:style-name="ro2">
          <table:table-cell office:value-type="string" table:style-name="ce4">
            <text:p>Determinazione - 409/2016</text:p>
          </table:table-cell>
          <table:table-cell office:value-type="string" table:style-name="ce4">
            <text:p>CUP: D47H15001000004 - LAVORI DI SISTEMAZIONE PIANO VIARIO MEDIANTE POSA IN OPERA DI NUOVO TAPPETINO BITUMINOSO E RIFACIMENTO SEGNALETICA STRADE INTERNE AL CENTRO ABITATO - UTILIZZO ECONOMIE - LAVORI AGGIUNTIVI – AFFIDAMENTO – CIG: ZFA1B09B99</text:p>
          </table:table-cell>
          <table:table-cell office:value-type="float" office:value="18172" table:style-name="ce6">
            <text:p>18172</text:p>
          </table:table-cell>
          <table:table-cell table:number-columns-repeated="16381"/>
        </table:table-row>
        <table:table-row table:style-name="ro2">
          <table:table-cell office:value-type="string" table:style-name="ce4">
            <text:p>Determinazione - 410/2016</text:p>
          </table:table-cell>
          <table:table-cell office:value-type="string" table:style-name="ce4">
            <text:p>Cerimonia di conferimento della Cittadinanza onoraria a Mons. Brian Udaigwe e a Mons. Antioco Piseddu. Collaborazione con l'Associazione Turistica Proloco di Suelli per organizzazione e svolgimento evento del 9- 10 e 11 Settembre 2016. Impegno di spesa e liquidazione anticipazione 50% del Contributo economico.</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411/2016</text:p>
          </table:table-cell>
          <table:table-cell office:value-type="string" table:style-name="ce4">
            <text:p>LIQUIDAZIONE FATTURA PER SISTEMAZIONE IMPIANTO DI CONDIZIONAMENTO PRESSO L'UFFICIO DELL'OPERATORE SOCIALE</text:p>
          </table:table-cell>
          <table:table-cell office:value-type="float" office:value="597.79999999999995" table:style-name="ce6">
            <text:p>597,8</text:p>
          </table:table-cell>
          <table:table-cell table:number-columns-repeated="16381"/>
        </table:table-row>
        <table:table-row table:style-name="ro2">
          <table:table-cell office:value-type="string" table:style-name="ce4">
            <text:p>Determinazione - 412/2016</text:p>
          </table:table-cell>
          <table:table-cell office:value-type="string" table:style-name="ce4">
            <text:p>Servizio di Biblioteca Comunale espazio cultura anno 2016/2017. Liquidazione e pagamento fattura n° 2/46 <text:s text:c="2"/>del <text:s/>05.09.2016 reg. al prot. comunale n°3038 del 06/09/2016 in favore della Coop. Sociale Diamante di Guasila, per il servizio svolto nel mese di agosto 2016. CIG: ZF819B81A8.</text:p>
          </table:table-cell>
          <table:table-cell office:value-type="float" office:value="1597.68" table:style-name="ce6">
            <text:p>1597,68</text:p>
          </table:table-cell>
          <table:table-cell table:number-columns-repeated="16381"/>
        </table:table-row>
        <table:table-row table:style-name="ro2">
          <table:table-cell office:value-type="string" table:style-name="ce4">
            <text:p>Determinazione - 413/2016</text:p>
          </table:table-cell>
          <table:table-cell office:value-type="string" table:style-name="ce4">
            <text:p>Deliberazione della G.M. N° 63 DEL 22.08.2016. Impegno di spesa, liquidazione e pagamento anticipazione contributo economico 50%, in favore del Comitato Madonna delle Grazie per organizzazione festeggiamenti dell'11 settembre 2016.</text:p>
          </table:table-cell>
          <table:table-cell office:value-type="float" office:value="250" table:style-name="ce6">
            <text:p>250</text:p>
          </table:table-cell>
          <table:table-cell table:number-columns-repeated="16381"/>
        </table:table-row>
        <table:table-row table:style-name="ro2">
          <table:table-cell office:value-type="string" table:style-name="ce4">
            <text:p>Determinazione - 414/2016</text:p>
          </table:table-cell>
          <table:table-cell office:value-type="string" table:style-name="ce4">
            <text:p>Proc. di contrattazione per affidamento gest. Servizio civico linea 3 e interv. linea 1 di cui al Programma RAS di contrasto alle povertà annualità 2016/2017. Programma 2015, proc. negoziata, affid. in economia- Dlgs. n°50/2016 art. 36 comma 2 lett. a con richiesta di RDO a una Coop. Sociale di tipo B iscritta sul portale Sardegna Cat: CIG: Z181AEB81A. <text:s/>RDO rif 309087 del 07.09.2016. Approvazione verbale prot. n°3075 del 07.09.2016. Non aggiudicazione alla Coop. Sociale Diamante di Guasil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15/2016</text:p>
          </table:table-cell>
          <table:table-cell office:value-type="string" table:style-name="ce4">
            <text:p>Legge 162/98 - Piani personalizzati di sostegno a favore di persone con grave disabilità (Programma 2015 - gestione 2016). Assunzione impegno di spesa 2^ semestre 2016.</text:p>
          </table:table-cell>
          <table:table-cell office:value-type="float" office:value="62638" table:style-name="ce6">
            <text:p>62638</text:p>
          </table:table-cell>
          <table:table-cell table:number-columns-repeated="16381"/>
        </table:table-row>
        <table:table-row table:style-name="ro2">
          <table:table-cell office:value-type="string" table:style-name="ce4">
            <text:p>Determinazione - 416/2016</text:p>
          </table:table-cell>
          <table:table-cell office:value-type="string" table:style-name="ce4">
            <text:p>APPROVAZIONE VERBALE DI GARA PER STIPULA POLIZZA TRIENNALE PER AUTOMEZZO DI PROPRIETA' COMUNALE FIAT PANDA 4X4</text:p>
          </table:table-cell>
          <table:table-cell office:value-type="float" office:value="215.04" table:style-name="ce6">
            <text:p>215,04</text:p>
          </table:table-cell>
          <table:table-cell table:number-columns-repeated="16381"/>
        </table:table-row>
        <table:table-row table:style-name="ro2">
          <table:table-cell office:value-type="string" table:style-name="ce4">
            <text:p>Determinazione - 417/2016</text:p>
          </table:table-cell>
          <table:table-cell office:value-type="string" table:style-name="ce4">
            <text:p>Determina a contrarre e impegno di spesa per affidamento gestione Servizio civico Linea 3 e interventi Linea 1 di cui al Programma Regionale di contrasto alle povertà annualità 2016/2017. Programma 2015, a Coop Sociale (tipo B e A). Procedura di affidamento Mediante Rdo Portale acquisti in Rete PA. Sardegna Cat. Dlgs n°50/2016 ART. 36 comma 2 lettera b (ex art 125) con invito a cinque operatori economici. <text:s/>CIG: Z181AEB81A.</text:p>
          </table:table-cell>
          <table:table-cell office:value-type="float" office:value="6400" table:style-name="ce6">
            <text:p>6400</text:p>
          </table:table-cell>
          <table:table-cell table:number-columns-repeated="16381"/>
        </table:table-row>
        <table:table-row table:style-name="ro2">
          <table:table-cell office:value-type="string" table:style-name="ce4">
            <text:p>Determinazione - 418/2016</text:p>
          </table:table-cell>
          <table:table-cell office:value-type="string" table:style-name="ce4">
            <text:p>CUP: D44H15000730002 - PIANO STRAORDINARIO DI EDILIZIA SCOLASTICA ISCOL@ - ASSE 2 – EDIFICIO SCUOLE MEDIE – <text:s/>INCARICO DI COORDINATORE IN FASE DI ESECUZIONE E IL SERVIZIO DI DIRETTORE, CONTABILITÀ E COLLAUDO DEI LAVORI - CIG: Z4E18495D0 – LIQUIDAZIONE FATTURA ARCH. ZANDA SALVATORE <text:s/>INERENTE AD ONORARI DIREZIONE LAVORI FINO AL 1° SAL</text:p>
          </table:table-cell>
          <table:table-cell office:value-type="float" office:value="3306.42" table:style-name="ce6">
            <text:p>3306,42</text:p>
          </table:table-cell>
          <table:table-cell table:number-columns-repeated="16381"/>
        </table:table-row>
        <table:table-row table:style-name="ro2">
          <table:table-cell office:value-type="string" table:style-name="ce4">
            <text:p>Determinazione - 419/2016</text:p>
          </table:table-cell>
          <table:table-cell office:value-type="string" table:style-name="ce4">
            <text:p>Impegno di spesa fornitura cancelleria (Ditta Errebian).</text:p>
          </table:table-cell>
          <table:table-cell office:value-type="float" office:value="282.16000000000003" table:style-name="ce6">
            <text:p>282,16</text:p>
          </table:table-cell>
          <table:table-cell table:number-columns-repeated="16381"/>
        </table:table-row>
        <table:table-row table:style-name="ro2">
          <table:table-cell office:value-type="string" table:style-name="ce4">
            <text:p>Determinazione - 420/2016</text:p>
          </table:table-cell>
          <table:table-cell office:value-type="string" table:style-name="ce4">
            <text:p>SERVIZIO DI GESTIONE DELLA FASE PRESELETTIVA DELLA SELEZIONE PER L'ASSUNZIONE A TEMPO PARZIALE (50%) E INDETERMINATO DI UN AGENTE DI POLIZIA LOCALE CATEGORIA C- POSIZIONE ECONOMICA C1 PRESSO COMUNE DI SUELLI. CIG.: ZB51AB41EA. LIQUIDAZIONE FATTURA IN FAVORE DELLA DITTA <text:s/>SGT10 SRL DI CAGLIARI.</text:p>
          </table:table-cell>
          <table:table-cell office:value-type="float" office:value="2867" table:style-name="ce6">
            <text:p>2867</text:p>
          </table:table-cell>
          <table:table-cell table:number-columns-repeated="16381"/>
        </table:table-row>
        <table:table-row table:style-name="ro2">
          <table:table-cell office:value-type="string" table:style-name="ce4">
            <text:p>Determinazione - 421/2016</text:p>
          </table:table-cell>
          <table:table-cell office:value-type="string" table:style-name="ce4">
            <text:p>Programma Ritornare a casa - art. 17, comma 1, L.R.4/2006. Progetto personalizzato utente (cod.003). Liquidazione rimborsi spesa mese di luglio 2016 (chiusura progetto 5^ annualità 2015/2016).</text:p>
          </table:table-cell>
          <table:table-cell office:value-type="float" office:value="1221.68" table:style-name="ce6">
            <text:p>1221,68</text:p>
          </table:table-cell>
          <table:table-cell table:number-columns-repeated="16381"/>
        </table:table-row>
        <table:table-row table:style-name="ro2">
          <table:table-cell office:value-type="string" table:style-name="ce4">
            <text:p>Determinazione - 422/2016</text:p>
          </table:table-cell>
          <table:table-cell office:value-type="string" table:style-name="ce4">
            <text:p>Avvio Procedura di contrattazione per affidamento gestione Servizio civico Linea 3 e interventi Linea 1 di cui al Programma Regionale di contrasto alle povertà annualità 2016/2017. Programma 2015, a Coop Sociale (tipo B e A). Procedura di affidamento Mediante Rdo Portale acquisti in Rete PA. Sardegna Cat. D.lgs n°50/2016 ART. 36 comma 2 lettera b (ex art 125) con invito a cinque operatori economici. <text:s/>CIG: Z181AEB81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23/2016</text:p>
          </table:table-cell>
          <table:table-cell office:value-type="string" table:style-name="ce4">
            <text:p>CUP: <text:s/>D44H15000730002 - PIANO STRAORDINARIO EDILIZIA SCOLASTICA ISCOL@ - EDIFICIO SCUOLE MEDIE – OPERE DI MANUTENZIONE STRAORDINARIA – <text:s/>APPROVAZIONE PRIMO STATO AVANZAMENTO LAVORI – LIQUIDAZIONE FATTURA N° 20-2016 IMPRESA BARRUI ANTONIO – PAGAMENTO ACCONTO - CIG: 6452689F66 -</text:p>
          </table:table-cell>
          <table:table-cell office:value-type="float" office:value="33424.800000000003" table:style-name="ce6">
            <text:p>33424,8</text:p>
          </table:table-cell>
          <table:table-cell table:number-columns-repeated="16381"/>
        </table:table-row>
        <table:table-row table:style-name="ro2">
          <table:table-cell office:value-type="string" table:style-name="ce4">
            <text:p>Determinazione - 424/2016</text:p>
          </table:table-cell>
          <table:table-cell office:value-type="string" table:style-name="ce4">
            <text:p>Pagamento quota adesione all'A.N.U.T.E.L. <text:s/>(Associazione Nazionale Uffici Tributi Enti Locali) <text:s/>per anno 2016</text:p>
          </table:table-cell>
          <table:table-cell office:value-type="float" office:value="175" table:style-name="ce6">
            <text:p>175</text:p>
          </table:table-cell>
          <table:table-cell table:number-columns-repeated="16381"/>
        </table:table-row>
        <table:table-row table:style-name="ro2">
          <table:table-cell office:value-type="string" table:style-name="ce4">
            <text:p>Determinazione - 425/2016</text:p>
          </table:table-cell>
          <table:table-cell office:value-type="string" table:style-name="ce4">
            <text:p>CUP: D44H15000730002 - PIANO STRAORDINARIO EDILIZIA SCOLASTICA ISCOL@ - EDIFICIO SCUOLE MEDIE – OPERE DI MANUTENZIONE STRAORDINARIA – ANTICIPO CONTRATTUALE DEL 10% ALL'IMPRESA APPALTATRICE - CIG: 6452689F66 – VERSAMENTO ALLA TESORERIA PROVINCIALE DELLA DIFFERENZA IMPORTO IVA DOVUTO SU FATTURA IMPRESA APPALTATRICE</text:p>
          </table:table-cell>
          <table:table-cell office:value-type="float" office:value="663.41" table:style-name="ce6">
            <text:p>663,41</text:p>
          </table:table-cell>
          <table:table-cell table:number-columns-repeated="16381"/>
        </table:table-row>
        <table:table-row table:style-name="ro2">
          <table:table-cell office:value-type="string" table:style-name="ce4">
            <text:p>Determinazione - 426/2016</text:p>
          </table:table-cell>
          <table:table-cell office:value-type="string" table:style-name="ce4">
            <text:p>CIG: ZA61B190A0 - IMPEGNO DI SPESA PER ACQUISTO DI BANDIERE ESPOSITIVE PER GLI EDIFICI COMUNALI</text:p>
          </table:table-cell>
          <table:table-cell office:value-type="float" office:value="353.8" table:style-name="ce6">
            <text:p>353,8</text:p>
          </table:table-cell>
          <table:table-cell table:number-columns-repeated="16381"/>
        </table:table-row>
        <table:table-row table:style-name="ro2">
          <table:table-cell office:value-type="string" table:style-name="ce4">
            <text:p>Determinazione - 427/2016</text:p>
          </table:table-cell>
          <table:table-cell office:value-type="string" table:style-name="ce4">
            <text:p>L.R.n.12/1985, art.12 - Provvidenze per servizio trasporto soggetti handicappati ai centri di riabilitazione. Liquidazione AIAS - 2^ trimestre 2016.</text:p>
          </table:table-cell>
          <table:table-cell office:value-type="float" office:value="925.2" table:style-name="ce6">
            <text:p>925,2</text:p>
          </table:table-cell>
          <table:table-cell table:number-columns-repeated="16381"/>
        </table:table-row>
        <table:table-row table:style-name="ro2">
          <table:table-cell office:value-type="string" table:style-name="ce4">
            <text:p>Determinazione - 428/2016</text:p>
          </table:table-cell>
          <table:table-cell office:value-type="string" table:style-name="ce4">
            <text:p>Legge n.448/98 e ss.mm.ii. Fornitura gratuita o semigratuita libri di testo a favore di alunni delle scuole dell' obbligo e secondarie superiori a.s. 2015/2016. Liquidazione contributi agli aventi diritto.</text:p>
          </table:table-cell>
          <table:table-cell office:value-type="float" office:value="1290.67" table:style-name="ce6">
            <text:p>1290,67</text:p>
          </table:table-cell>
          <table:table-cell table:number-columns-repeated="16381"/>
        </table:table-row>
        <table:table-row table:style-name="ro2">
          <table:table-cell office:value-type="string" table:style-name="ce4">
            <text:p>Determinazione - 429/2016</text:p>
          </table:table-cell>
          <table:table-cell office:value-type="string" table:style-name="ce4">
            <text:p>Programma Ritornare a casa - art.17, comma 1, L.R. 4/2006. Progetto personalizzato utente (cod.003) in atto per la 6^ annualità 2016/2017. Liquidazione rimborso spese mesi di luglio e agosto 2016.</text:p>
          </table:table-cell>
          <table:table-cell office:value-type="float" office:value="1883.06" table:style-name="ce6">
            <text:p>1883,06</text:p>
          </table:table-cell>
          <table:table-cell table:number-columns-repeated="16381"/>
        </table:table-row>
        <table:table-row table:style-name="ro2">
          <table:table-cell office:value-type="string" table:style-name="ce4">
            <text:p>Determinazione - 430/2016</text:p>
          </table:table-cell>
          <table:table-cell office:value-type="string" table:style-name="ce4">
            <text:p>Manifestazione di interesse per l'affidamento della gestione della Scuola civica di musica "Città di Suelli" - Anno scolastico 2015/2016 - Approvazione bando pubblico e modulistic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31/2016</text:p>
          </table:table-cell>
          <table:table-cell office:value-type="string" table:style-name="ce4">
            <text:p>Manifestazione Estate Suellese 2016- <text:s/>Collaborazione con l'Associazione Turistica Proloco di Suelli per l'organizzazione e svolgimento del Soggiorno anziani 2016. Impegno di spesa, liquidazione e pagamento anticipazione 50% del contributo concesso con Delibera G.M. n° 69 del 09.09.2016.</text:p>
          </table:table-cell>
          <table:table-cell office:value-type="float" office:value="5000" table:style-name="ce6">
            <text:p>5000</text:p>
          </table:table-cell>
          <table:table-cell table:number-columns-repeated="16381"/>
        </table:table-row>
        <table:table-row table:style-name="ro2">
          <table:table-cell office:value-type="string" table:style-name="ce4">
            <text:p>Determinazione - 432/2016</text:p>
          </table:table-cell>
          <table:table-cell office:value-type="string" table:style-name="ce4">
            <text:p>CIG: ZAF1B28D12 Verifica biennale impianto ascensore palazzo comunale.</text:p>
          </table:table-cell>
          <table:table-cell office:value-type="float" office:value="183" table:style-name="ce6">
            <text:p>183</text:p>
          </table:table-cell>
          <table:table-cell table:number-columns-repeated="16381"/>
        </table:table-row>
        <table:table-row table:style-name="ro2">
          <table:table-cell office:value-type="string" table:style-name="ce4">
            <text:p>Determinazione - 433/2016</text:p>
          </table:table-cell>
          <table:table-cell office:value-type="string" table:style-name="ce4">
            <text:p>Delibera G.R. n.48/7 del 02/10/2015. Attivazione Programma regionale "Bonus Famiglia" - annualità 2015. Assunzione impegno di spesa.</text:p>
          </table:table-cell>
          <table:table-cell office:value-type="float" office:value="1246.2" table:style-name="ce6">
            <text:p>1246,2</text:p>
          </table:table-cell>
          <table:table-cell table:number-columns-repeated="16381"/>
        </table:table-row>
        <table:table-row table:style-name="ro2">
          <table:table-cell office:value-type="string" table:style-name="ce4">
            <text:p>Determinazione - 434/2016</text:p>
          </table:table-cell>
          <table:table-cell office:value-type="string" table:style-name="ce4">
            <text:p>CUP: D44H15000730002 - PIANO STRAORDINARIO DI EDILIZIA SCOLASTICA ISCOL@ - ASSE 2 – EDIFICIO SCUOLE MEDIE – LIQUIDAZIONE FATTURA ARCH. ZANDA SALVATORE PER <text:s/>REDAZIONE VARIANTE - CIG: Z811AD2ECD</text:p>
          </table:table-cell>
          <table:table-cell office:value-type="float" office:value="1560" table:style-name="ce6">
            <text:p>1560</text:p>
          </table:table-cell>
          <table:table-cell table:number-columns-repeated="16381"/>
        </table:table-row>
        <table:table-row table:style-name="ro2">
          <table:table-cell office:value-type="string" table:style-name="ce4">
            <text:p>Determinazione - 435/2016</text:p>
          </table:table-cell>
          <table:table-cell office:value-type="string" table:style-name="ce4">
            <text:p>LIQUIDAZIONE BOLLETTE ABBANOA</text:p>
          </table:table-cell>
          <table:table-cell office:value-type="float" office:value="5201.7700000000004" table:style-name="ce6">
            <text:p>5201,77</text:p>
          </table:table-cell>
          <table:table-cell table:number-columns-repeated="16381"/>
        </table:table-row>
        <table:table-row table:style-name="ro2">
          <table:table-cell office:value-type="string" table:style-name="ce4">
            <text:p>Determinazione - 436/2016</text:p>
          </table:table-cell>
          <table:table-cell office:value-type="string" table:style-name="ce4">
            <text:p>LIQUIDAZIONE FATTURA PER CUSTODIA CANI RANDAGI PRESSO CANILE AUTORIZZATO.</text:p>
          </table:table-cell>
          <table:table-cell office:value-type="float" office:value="567.29999999999995" table:style-name="ce6">
            <text:p>567,3</text:p>
          </table:table-cell>
          <table:table-cell table:number-columns-repeated="16381"/>
        </table:table-row>
        <table:table-row table:style-name="ro2">
          <table:table-cell office:value-type="string" table:style-name="ce4">
            <text:p>Determinazione - 437/2016</text:p>
          </table:table-cell>
          <table:table-cell office:value-type="string" table:style-name="ce4">
            <text:p>LAVORI URGENTI DI SISTEMAZIONE E MANUTENZIONI ORDINARIE E STRAORDINARIE DI LOCALI COMUNALI POSTI NELLA VIA SAN GIORGIO, LARGO MONTEGRANATICO E ZONA SPORTIVA - CIG: Z9A1B0B6AB – VARIAZIONE LAVORI SU LOCALI POSTI NELLA VIA SAN GIORGIO - AFFIDAMENTO</text:p>
          </table:table-cell>
          <table:table-cell office:value-type="float" office:value="1342" table:style-name="ce6">
            <text:p>1342</text:p>
          </table:table-cell>
          <table:table-cell table:number-columns-repeated="16381"/>
        </table:table-row>
        <table:table-row table:style-name="ro2">
          <table:table-cell office:value-type="string" table:style-name="ce4">
            <text:p>Determinazione - 438/2016</text:p>
          </table:table-cell>
          <table:table-cell office:value-type="string" table:style-name="ce4">
            <text:p>Legge 162/98 - Piani personalizzati di sostegno a favore di persone con grave disabilità (Programma 2015 - gestione 2016). Liquidazione provvidenze mesi di luglio e agosto 2016.</text:p>
          </table:table-cell>
          <table:table-cell office:value-type="float" office:value="17964.71" table:style-name="ce6">
            <text:p>17964,71</text:p>
          </table:table-cell>
          <table:table-cell table:number-columns-repeated="16381"/>
        </table:table-row>
        <table:table-row table:style-name="ro2">
          <table:table-cell office:value-type="string" table:style-name="ce4">
            <text:p>Determinazione - 439/2016</text:p>
          </table:table-cell>
          <table:table-cell office:value-type="string" table:style-name="ce4">
            <text:p>Deliberazione della Giunta Comunale n. 30/2016 - procedura per l'affidamento dei Servizi Scolastici Integrati. Ampliamento dell'Offerta Formativa a.s. 2016-2017. Approvazione verbali n. 2 - 3 - 4/2016 - approvazione proposta di aggiudicazione in favore dell' ATI "AS.GE.SA" Coop. Sociale e "RIGEL" Società Cooperativa Sociale A.R.L.. CIG: Z3C1A9896D.</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40/2016</text:p>
          </table:table-cell>
          <table:table-cell office:value-type="string" table:style-name="ce4">
            <text:p>L.R.24.02.2006 N.1 art. 8 comma 1, lett. c. Spesa per l'abbattimento dei costi di trasporto degli studenti pendolari delle scuole superiori. Anno scolastico 2015/2016. Apertura termini presentazione domande.</text:p>
          </table:table-cell>
          <table:table-cell office:value-type="float" office:value="2500" table:style-name="ce6">
            <text:p>2500</text:p>
          </table:table-cell>
          <table:table-cell table:number-columns-repeated="16381"/>
        </table:table-row>
        <table:table-row table:style-name="ro2">
          <table:table-cell office:value-type="string" table:style-name="ce4">
            <text:p>Determinazione - 441/2016</text:p>
          </table:table-cell>
          <table:table-cell office:value-type="string" table:style-name="ce4">
            <text:p>Legge n. 62/2000 - Legge Regionale n. 5/2015 - Borse di studio a sostegno delle spese sostenute dalle famiglie per l'istruzione. Anno scolastico 2014/2015 - Liquidazione contributi agli aventi diritto.</text:p>
          </table:table-cell>
          <table:table-cell office:value-type="float" office:value="1562.6" table:style-name="ce6">
            <text:p>1562,6</text:p>
          </table:table-cell>
          <table:table-cell table:number-columns-repeated="16381"/>
        </table:table-row>
        <table:table-row table:style-name="ro2">
          <table:table-cell office:value-type="string" table:style-name="ce4">
            <text:p>Determinazione - 442/2016</text:p>
          </table:table-cell>
          <table:table-cell office:value-type="string" table:style-name="ce4">
            <text:p>Deliberazione della G.M. n°73 del 15.09.2016. Impegno di spesa, liquidazione e pagamento anticipazione 50% del contributo ecocomico in favore del Comitato Santi Cosma e Damiano per l'organizzazione dei festeggiamenti che si terranno il 24 e 25 settembre 2016.</text:p>
          </table:table-cell>
          <table:table-cell office:value-type="float" office:value="1000" table:style-name="ce6">
            <text:p>1000</text:p>
          </table:table-cell>
          <table:table-cell table:number-columns-repeated="16381"/>
        </table:table-row>
        <table:table-row table:style-name="ro2">
          <table:table-cell office:value-type="string" table:style-name="ce4">
            <text:p>Determinazione - 443/2016</text:p>
          </table:table-cell>
          <table:table-cell office:value-type="string" table:style-name="ce4">
            <text:p>Cerimonia di conferimento della cittadinanza onoraria a Mons. Brian Udaigwe e a Mons. Antioco Piseddu. Collaborazione con l'Associazione Turistica Proloco di Suelli per organizzazione e svolgimento dell'evento del 09, 10 e 11 Settembre 2016. Integrazione impegno di spesa assunto <text:s/>con det. n°410 del 07.09.2016.</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444/2016</text:p>
          </table:table-cell>
          <table:table-cell office:value-type="string" table:style-name="ce4">
            <text:p>Liquidazione spese (Errebian, Halley Sardegna, Poste Italiane).</text:p>
          </table:table-cell>
          <table:table-cell office:value-type="float" office:value="1896.84" table:style-name="ce6">
            <text:p>1896,84</text:p>
          </table:table-cell>
          <table:table-cell table:number-columns-repeated="16381"/>
        </table:table-row>
        <table:table-row table:style-name="ro2">
          <table:table-cell office:value-type="string" table:style-name="ce4">
            <text:p>Determinazione - 445/2016</text:p>
          </table:table-cell>
          <table:table-cell office:value-type="string" table:style-name="ce4">
            <text:p>Intervento straordinario di assistenza economica anno 2016. Assunzione impegno di spesa e liquidazione provvidenza a n.1 persona residente (istanza prot. n.3273/2016).</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446/2016</text:p>
          </table:table-cell>
          <table:table-cell office:value-type="string" table:style-name="ce4">
            <text:p>Fornitura e attivazione Software Sosebi da destinare alla Biblioteca comunale anno 2016 ( da settembre 2016 ad agosto 2017). Liquidazione e pagamento fattura n° 64/A/PA/2016 dell' 8 settembre 2016 in favore della Ditta Sosebi srl di Cagliari. CIG : Z941AB42D3.</text:p>
          </table:table-cell>
          <table:table-cell office:value-type="float" office:value="1024.8" table:style-name="ce6">
            <text:p>1024,8</text:p>
          </table:table-cell>
          <table:table-cell table:number-columns-repeated="16381"/>
        </table:table-row>
        <table:table-row table:style-name="ro2">
          <table:table-cell office:value-type="string" table:style-name="ce4">
            <text:p>Determinazione - 447/2016</text:p>
          </table:table-cell>
          <table:table-cell office:value-type="string" table:style-name="ce4">
            <text:p>CIG: Z3A17633AA – LAVORI DI COSTRUZIONE DI UN BLOCCO DI FONDAZIONE PER LOCULI CIMITERIALI – LIQUIDAZIONE FATTURA N° 1-16 IMPRESA SANNA COSTRUZIONI – PRIMO SAL</text:p>
          </table:table-cell>
          <table:table-cell office:value-type="float" office:value="3733.36" table:style-name="ce6">
            <text:p>3733,36</text:p>
          </table:table-cell>
          <table:table-cell table:number-columns-repeated="16381"/>
        </table:table-row>
        <table:table-row table:style-name="ro2">
          <table:table-cell office:value-type="string" table:style-name="ce4">
            <text:p>Determinazione - 448/2016</text:p>
          </table:table-cell>
          <table:table-cell office:value-type="string" table:style-name="ce4">
            <text:p>Servizi postali. Impegno di spesa.</text:p>
          </table:table-cell>
          <table:table-cell office:value-type="float" office:value="2440" table:style-name="ce6">
            <text:p>2440</text:p>
          </table:table-cell>
          <table:table-cell table:number-columns-repeated="16381"/>
        </table:table-row>
        <table:table-row table:style-name="ro2">
          <table:table-cell office:value-type="string" table:style-name="ce4">
            <text:p>Determinazione - 449/2016</text:p>
          </table:table-cell>
          <table:table-cell office:value-type="string" table:style-name="ce4">
            <text:p>Progetto Ritornare a casa - art.17, comma 1, L.R. 4/2006. Progetto personalizzato utente (cod.007). Liquidazione rimborsi spesa mese di luglio 2016 (chiusura progetto 1^ annualità 2015/2016).</text:p>
          </table:table-cell>
          <table:table-cell office:value-type="float" office:value="1180.46" table:style-name="ce6">
            <text:p>1180,46</text:p>
          </table:table-cell>
          <table:table-cell table:number-columns-repeated="16381"/>
        </table:table-row>
        <table:table-row table:style-name="ro2">
          <table:table-cell office:value-type="string" table:style-name="ce4">
            <text:p>Determinazione - 450/2016</text:p>
          </table:table-cell>
          <table:table-cell office:value-type="string" table:style-name="ce4">
            <text:p>Progetto Ritornare a casa - art.17, comma 1, L.R. n.4/2006. Progetto personalizzato utente (cod.007) in atto per la 2^ annualità 2015/2016. Liquidazione rimborso spese mesi di luglio e agosto 2016.</text:p>
          </table:table-cell>
          <table:table-cell office:value-type="float" office:value="2132.27" table:style-name="ce6">
            <text:p>2132,27</text:p>
          </table:table-cell>
          <table:table-cell table:number-columns-repeated="16381"/>
        </table:table-row>
        <table:table-row table:style-name="ro2">
          <table:table-cell office:value-type="string" table:style-name="ce4">
            <text:p>Determinazione - 451/2016</text:p>
          </table:table-cell>
          <table:table-cell office:value-type="string" table:style-name="ce4">
            <text:p>Legge n°448/98 art.65. Riconoscimento ed erogazione assegno al nucleo familiare annualità 2016. Utente codice n°3332/2016/3.</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52/2016</text:p>
          </table:table-cell>
          <table:table-cell office:value-type="string" table:style-name="ce4">
            <text:p>Impegno di spesa fornitura cancelleria.</text:p>
          </table:table-cell>
          <table:table-cell office:value-type="float" office:value="250.4" table:style-name="ce6">
            <text:p>250,4</text:p>
          </table:table-cell>
          <table:table-cell table:number-columns-repeated="16381"/>
        </table:table-row>
        <table:table-row table:style-name="ro2">
          <table:table-cell office:value-type="string" table:style-name="ce4">
            <text:p>Determinazione - 453/2016</text:p>
          </table:table-cell>
          <table:table-cell office:value-type="string" table:style-name="ce4">
            <text:p>Cerimonia di conferimento della Cittadinanza onoraria a Mons. Brian Udaigwe e a Mons. Antioco Piseddu. Collaborazione con l'Associazione T. Proloco di Suelli per organizzazione e svolgimento evento del 9-10 e 11 settembre 2016. Liquidazione e pagamento saldo contributo economico.</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454/2016</text:p>
          </table:table-cell>
          <table:table-cell office:value-type="string" table:style-name="ce4">
            <text:p>CUP: D47H15001000004 - SISTEMAZIONE PIANO VIARIO E SISTEMAZIONE SEGNALETICA STRADE INTERNE DEL CENTRO ABITATO, LOTTO "A" - CIG: 6616146864 – PAGAMENTO ANTICIPAZIONE A IMPRESA APPALTATRICE</text:p>
          </table:table-cell>
          <table:table-cell office:value-type="float" office:value="18509.91" table:style-name="ce6">
            <text:p>18509,91</text:p>
          </table:table-cell>
          <table:table-cell table:number-columns-repeated="16381"/>
        </table:table-row>
        <table:table-row table:style-name="ro2">
          <table:table-cell office:value-type="string" table:style-name="ce4">
            <text:p>Determinazione - 455/2016</text:p>
          </table:table-cell>
          <table:table-cell office:value-type="string" table:style-name="ce4">
            <text:p>LAVORI URGENTI DI SISTEMAZIONE E MANUTENZIONI ORDINARIE E STRAORDINARIE DI LOCALI COMUNALI POSTI NELLA VIA SAN GIORGIO, LARGO MONTEGRANATICO E ZONA SPORTIVA - CIG: Z9A1B0B6AB - LIQUIDAZIONE FATTURE SOC. COOP. TROWEL</text:p>
          </table:table-cell>
          <table:table-cell office:value-type="float" office:value="11331.52" table:style-name="ce6">
            <text:p>11331,52</text:p>
          </table:table-cell>
          <table:table-cell table:number-columns-repeated="16381"/>
        </table:table-row>
        <table:table-row table:style-name="ro2">
          <table:table-cell office:value-type="string" table:style-name="ce4">
            <text:p>Determinazione - 456/2016</text:p>
          </table:table-cell>
          <table:table-cell office:value-type="string" table:style-name="ce4">
            <text:p>CUP: D47H13001080006 - L.R. 21/2000, ART. 18 (OPERE DI INFRASTRUTTURAZIONE RURALE) – DELIBERAZIONE N° 23/20 DEL 29.05.2012 – <text:s/>"MANUTENZIONE STRAORDINARIA DELLA VIABILITÀ RURALE" - ACQUISIZIONE DI MANIFESTAZIONI DI INTERESSE PER L'ESPLETAMENTO DI UNA PROCEDURA NEGOZIATA AI SENSI <text:s/>DELL'ARTICOLO 36, COMMA 2 LETT.B) DEL D.LGS N. 50/2016, PER L'AFFIDAMENTO DEI LAVORI – APPROVAZIONE VERBALE ESTRAZIONE N° 05 OPERATORI ECONOMICI DA INVITARE ALLA PROCEDURA NEGOZIAT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57/2016</text:p>
          </table:table-cell>
          <table:table-cell office:value-type="string" table:style-name="ce4">
            <text:p>CUP: D47H15001000004 - LAVORI DI SISTEMAZIONE PIANO VIARIO E <text:s/>SISTEMAZIONE SEGNALETICA STRADE INTERNE DEL CENTRO ABITATO – LOTTO "A" – APPROVAZIONE PRIMO STATO AVANZAMENTO LAVORI – LIQUIDAZIONE FATTURA N° 26/2016 IMPRESA APPALTATRICE - CIG: 6616146864</text:p>
          </table:table-cell>
          <table:table-cell office:value-type="float" office:value="66338.7" table:style-name="ce6">
            <text:p>66338,7</text:p>
          </table:table-cell>
          <table:table-cell table:number-columns-repeated="16381"/>
        </table:table-row>
        <table:table-row table:style-name="ro2">
          <table:table-cell office:value-type="string" table:style-name="ce4">
            <text:p>Determinazione - 458/2016</text:p>
          </table:table-cell>
          <table:table-cell office:value-type="string" table:style-name="ce4">
            <text:p>Impegno di spesa per partecipazione corso di formazione istruttore tecnico - CIG:Z501B5FE66</text:p>
          </table:table-cell>
          <table:table-cell office:value-type="float" office:value="200" table:style-name="ce6">
            <text:p>200</text:p>
          </table:table-cell>
          <table:table-cell table:number-columns-repeated="16381"/>
        </table:table-row>
        <table:table-row table:style-name="ro2">
          <table:table-cell office:value-type="string" table:style-name="ce4">
            <text:p>Determinazione - 459/2016</text:p>
          </table:table-cell>
          <table:table-cell office:value-type="string" table:style-name="ce4">
            <text:p>CUP: D47H15001000004 - LAVORI DI SISTEMAZIONE PIANO VIARIO MEDIANTE POSA IN OPERA DI NUOVO TAPPETINO BITUMINOSO E RIFACIMENTO SEGNALETICA STRADE INTERNE AL CENTRO ABITATO - <text:s/>LAVORI AGGIUNTIVI – LIQUIDAZIONE FATTURA <text:s/>DELL'ING. CARIA FABRIZIO N° 02 DEL 23.09.2016 DI € 1586 COMPRESO ONERI PREVIDENZIALI ED IVA, INERENTE A PROGETTAZIONE E COORDINATORE SICUREZZA IN FASE DI PROGETTAZIONE DEI LAVORI AGGIUNTIVI - <text:s/>CIG: ZA71B02CFC</text:p>
          </table:table-cell>
          <table:table-cell office:value-type="float" office:value="1586" table:style-name="ce6">
            <text:p>1586</text:p>
          </table:table-cell>
          <table:table-cell table:number-columns-repeated="16381"/>
        </table:table-row>
        <table:table-row table:style-name="ro2">
          <table:table-cell office:value-type="string" table:style-name="ce4">
            <text:p>Determinazione - 460/2016</text:p>
          </table:table-cell>
          <table:table-cell office:value-type="string" table:style-name="ce4">
            <text:p>CUP: D47H15001000004 - LAVORI DI SISTEMAZIONE PIANO VIARIO MEDIANTE POSA IN OPERA DI NUOVO TAPPETINO BITUMINOSO E RIFACIMENTO SEGNALETICA STRADE INTERNE AL CENTRO ABITATO - <text:s/>LIQUIDAZIONE FATTURA <text:s/>DELL'ING. CARIA FABRIZIO N° 01 DEL 29.09.2016 - DIREZIONE E CONTABILITA' LAVORI FINO AL PRIMO STATO DI AVANZAMENTO - <text:s/>CIG: <text:s/>Z1A1A37806</text:p>
          </table:table-cell>
          <table:table-cell office:value-type="float" office:value="8169.02" table:style-name="ce6">
            <text:p>8169,02</text:p>
          </table:table-cell>
          <table:table-cell table:number-columns-repeated="16381"/>
        </table:table-row>
        <table:table-row table:style-name="ro2">
          <table:table-cell office:value-type="string" table:style-name="ce4">
            <text:p>Determinazione - 461/2016</text:p>
          </table:table-cell>
          <table:table-cell office:value-type="string" table:style-name="ce4">
            <text:p>Aggiornamento software di Contabilità Datagraph per passaggio al nuovo tracciato OIL XML - Acquisto mediante ODA portale acquisti in rete pa - Impegno di spesa con la Ditta Nicola Zuddas srl. CIG:Z641B636C6.</text:p>
          </table:table-cell>
          <table:table-cell office:value-type="float" office:value="244" table:style-name="ce6">
            <text:p>244</text:p>
          </table:table-cell>
          <table:table-cell table:number-columns-repeated="16381"/>
        </table:table-row>
        <table:table-row table:style-name="ro2">
          <table:table-cell office:value-type="string" table:style-name="ce4">
            <text:p>Determinazione - 462/2016</text:p>
          </table:table-cell>
          <table:table-cell office:value-type="string" table:style-name="ce4">
            <text:p>CUP: D47H16000620004 - COSTRUZIONE DI UN BLOCCO DI LOCULI CIMITERIALI - CIG: Z351B10847 – <text:s/>NEGOZIAZIONE - APPROVAZIONE VERBALE APERTURA PLICO OFFERTA PERVENUTA - AFFIDAMENTO</text:p>
          </table:table-cell>
          <table:table-cell office:value-type="float" office:value="11200" table:style-name="ce6">
            <text:p>11200</text:p>
          </table:table-cell>
          <table:table-cell table:number-columns-repeated="16381"/>
        </table:table-row>
        <table:table-row table:style-name="ro2">
          <table:table-cell office:value-type="string" table:style-name="ce4">
            <text:p>Determinazione - 463/2016</text:p>
          </table:table-cell>
          <table:table-cell office:value-type="string" table:style-name="ce4">
            <text:p>Procedura di acquisto mediante RDO su SardegnaCAT per il servizio gestione economica del personale dipendente anno 2016 - Liquidazione fattura in favore della Ditta Cossu Liliana di Senorbì per la gestione del servizio - CIG: Z4C1A19176.</text:p>
          </table:table-cell>
          <table:table-cell office:value-type="float" office:value="761.28" table:style-name="ce6">
            <text:p>761,28</text:p>
          </table:table-cell>
          <table:table-cell table:number-columns-repeated="16381"/>
        </table:table-row>
        <table:table-row table:style-name="ro2">
          <table:table-cell office:value-type="string" table:style-name="ce4">
            <text:p>Determinazione - 464/2016</text:p>
          </table:table-cell>
          <table:table-cell office:value-type="string" table:style-name="ce4">
            <text:p>CIG: ZA61B190A0 - LIQUIDAZIONE FATTURA PER FORNITURA DI BANDIERE PER GLI EDIFICI COMUNALI.</text:p>
          </table:table-cell>
          <table:table-cell office:value-type="float" office:value="353.8" table:style-name="ce6">
            <text:p>353,8</text:p>
          </table:table-cell>
          <table:table-cell table:number-columns-repeated="16381"/>
        </table:table-row>
        <table:table-row table:style-name="ro2">
          <table:table-cell office:value-type="string" table:style-name="ce4">
            <text:p>Determinazione - 465/2016</text:p>
          </table:table-cell>
          <table:table-cell office:value-type="string" table:style-name="ce4">
            <text:p>Procedura di contrattazione con richiesta di Rdo su Sardegna CAT, ai sensi del Dlgs. n°50/2016 art.36 comma 2 lettera b (invito a cinque operatori) per l'affidamento gestione Servizio civico Linea 3 e interventi Linea 1 di cui al Programma Regionale di contrasto alle povertà annualità 2016/2017. Programma 2015. Approvazione verbale di gara, <text:s/>aggiudicazione definitiva <text:s/>e impegno di spesa in favore della Coop. Sociale Diamante di Guasila.CIG. Z181AEB81A.</text:p>
          </table:table-cell>
          <table:table-cell office:value-type="float" office:value="5900" table:style-name="ce6">
            <text:p>5900</text:p>
          </table:table-cell>
          <table:table-cell table:number-columns-repeated="16381"/>
        </table:table-row>
        <table:table-row table:style-name="ro2">
          <table:table-cell office:value-type="string" table:style-name="ce4">
            <text:p>Determinazione - 466/2016</text:p>
          </table:table-cell>
          <table:table-cell office:value-type="string" table:style-name="ce4">
            <text:p>Procedura sul portale di Sardegna CAT di richiesta offerta RDO per l'affidamento della gestione del servizio di assistenza specialistica scolastica agli alunni con disabilità - A.S. 2016/2017. Approvazione verbale di gara del 03/10/2016 e aggiudicazione in favore della Società Coop. Sociale Rigel di Cagliari (CIG: Z341ABEF01).</text:p>
          </table:table-cell>
          <table:table-cell office:value-type="float" office:value="4418.5" table:style-name="ce6">
            <text:p>4418,5</text:p>
          </table:table-cell>
          <table:table-cell table:number-columns-repeated="16381"/>
        </table:table-row>
        <table:table-row table:style-name="ro2">
          <table:table-cell office:value-type="string" table:style-name="ce4">
            <text:p>Determinazione - 467/2016</text:p>
          </table:table-cell>
          <table:table-cell office:value-type="string" table:style-name="ce4">
            <text:p>Liquidazione di spese (Errebian - Halley Sardegna - Poste Italiane).</text:p>
          </table:table-cell>
          <table:table-cell office:value-type="float" office:value="2680.75" table:style-name="ce6">
            <text:p>2680,75</text:p>
          </table:table-cell>
          <table:table-cell table:number-columns-repeated="16381"/>
        </table:table-row>
        <table:table-row table:style-name="ro2">
          <table:table-cell office:value-type="string" table:style-name="ce4">
            <text:p>Determinazione - 468/2016</text:p>
          </table:table-cell>
          <table:table-cell office:value-type="string" table:style-name="ce4">
            <text:p>IMPEGNO E LIQUIDAZIONE SPESA ATTIVITA' DI REVISIONE CONTABILE PERIODO 25.05.2015 - 24.05.2016</text:p>
          </table:table-cell>
          <table:table-cell office:value-type="float" office:value="3939.62" table:style-name="ce6">
            <text:p>3939,62</text:p>
          </table:table-cell>
          <table:table-cell table:number-columns-repeated="16381"/>
        </table:table-row>
        <table:table-row table:style-name="ro2">
          <table:table-cell office:value-type="string" table:style-name="ce4">
            <text:p>Determinazione - 469/2016</text:p>
          </table:table-cell>
          <table:table-cell office:value-type="string" table:style-name="ce4">
            <text:p>Delibera G.R. n.48/7 del 02/10/2015 - Programma Regionale "Bonus Famiglia" annualità 2015. Liquidazione contributo economico a favore di n.1 nucleo familiare avente diritto (istanza prot. n.4486/2015).</text:p>
          </table:table-cell>
          <table:table-cell office:value-type="float" office:value="1246.2" table:style-name="ce6">
            <text:p>1246,2</text:p>
          </table:table-cell>
          <table:table-cell table:number-columns-repeated="16381"/>
        </table:table-row>
        <table:table-row table:style-name="ro2">
          <table:table-cell office:value-type="string" table:style-name="ce4">
            <text:p>Determinazione - 470/2016</text:p>
          </table:table-cell>
          <table:table-cell office:value-type="string" table:style-name="ce4">
            <text:p>L.R.n.9/2004, art.1, lett.F) - Provvidenze economiche a favore dei cittadini affetti da neoplasia maligna. Accoglimento istanza n.1 persona avente diritto (prot. n.3356/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71/2016</text:p>
          </table:table-cell>
          <table:table-cell office:value-type="string" table:style-name="ce4">
            <text:p>Bando di concorso pubblico per titoli e esami per l'assunzione a tempo indeterminato di n. 1 posto di Istruttore (Agente) di Polizia Locale - categoria C part time 18 ore settimanali (50%), per il Servizio Polizia Locale. Approvazione verbali n. 3/2016, 4/2016, 5/2016, 6/2016, 7/2016, 8/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72/2016</text:p>
          </table:table-cell>
          <table:table-cell office:value-type="string" table:style-name="ce4">
            <text:p>Impegno di spesa in favore della Ditta Caldarini e Associati, per la partecipazione al corso di formazione dell' Operatore sociale Pedagogista -Servizio Sociale -culturale Dr.ssa Federica Porru. Cig.Z191B6DECF.</text:p>
          </table:table-cell>
          <table:table-cell office:value-type="float" office:value="180" table:style-name="ce6">
            <text:p>180</text:p>
          </table:table-cell>
          <table:table-cell table:number-columns-repeated="16381"/>
        </table:table-row>
        <table:table-row table:style-name="ro2">
          <table:table-cell office:value-type="string" table:style-name="ce4">
            <text:p>Determinazione - 473/2016</text:p>
          </table:table-cell>
          <table:table-cell office:value-type="string" table:style-name="ce4">
            <text:p>Partecipazione della dipendente D.ssa Elisabetta Loddo ad un corso di formazione in data 24 ottobre 2016. Assunzione impegno di spesa.</text:p>
          </table:table-cell>
          <table:table-cell office:value-type="float" office:value="180" table:style-name="ce6">
            <text:p>180</text:p>
          </table:table-cell>
          <table:table-cell table:number-columns-repeated="16381"/>
        </table:table-row>
        <table:table-row table:style-name="ro2">
          <table:table-cell office:value-type="string" table:style-name="ce4">
            <text:p>Determinazione - 474/2016</text:p>
          </table:table-cell>
          <table:table-cell office:value-type="string" table:style-name="ce4">
            <text:p>Manifestazione di interesse per l'affidamento della gestione della Scuola civica di musica "Città di Suelli" - Anno scolastico 2015/2016 - Nomina Commission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75/2016</text:p>
          </table:table-cell>
          <table:table-cell office:value-type="string" table:style-name="ce4">
            <text:p>Assunzione a tempo indeterminato part time ( 15 ore settimanali), con immissione in ruolo della Dr.ssa Federica Porru di Suelli, vincitrice di Concorso Pubblico per titoli ed esami, per l'assunzione di n°1 Operatore Sociale Pedagogista part time 41,67% cat. D, da assegnare al Servizio Socio Assistenziale e culturale, con decorrenza 01.11.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76/2016</text:p>
          </table:table-cell>
          <table:table-cell office:value-type="string" table:style-name="ce4">
            <text:p>CIG: ZE116095CF <text:s/>- POLIZZA <text:s/>N° 40043912000247 SOCIETÀ <text:s/>TUA ASSICURAZIONI, AGENZIA DI CAGLIARI 400439 <text:s/>- PAGAMENTO RATA ANNUALE</text:p>
          </table:table-cell>
          <table:table-cell office:value-type="float" office:value="7890" table:style-name="ce6">
            <text:p>7890</text:p>
          </table:table-cell>
          <table:table-cell table:number-columns-repeated="16381"/>
        </table:table-row>
        <table:table-row table:style-name="ro2">
          <table:table-cell office:value-type="string" table:style-name="ce4">
            <text:p>Determinazione - 477/2016</text:p>
          </table:table-cell>
          <table:table-cell office:value-type="string" table:style-name="ce4">
            <text:p>APPROVAZIONE RENDICONTO SPESE ECONOMALI RELATIVE AL 3° TRIMESTRE 2016 E RIMBORSO CONTO ECONOMATO PER €. 1.158,85.</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78/2016</text:p>
          </table:table-cell>
          <table:table-cell office:value-type="string" table:style-name="ce4">
            <text:p>Programma Ritornare a casa - art.17, comma 1, L.R. 4/2006. Progetto personalizzato utente (cod.003) in atto per la 6^ annualità 2016/2017. Liquidazione rimborso spese mese di settembre 2016.</text:p>
          </table:table-cell>
          <table:table-cell office:value-type="float" office:value="1813.6" table:style-name="ce6">
            <text:p>1813,6</text:p>
          </table:table-cell>
          <table:table-cell table:number-columns-repeated="16381"/>
        </table:table-row>
        <table:table-row table:style-name="ro2">
          <table:table-cell office:value-type="string" table:style-name="ce4">
            <text:p>Determinazione - 479/2016</text:p>
          </table:table-cell>
          <table:table-cell office:value-type="string" table:style-name="ce4">
            <text:p>LL.RR.N.15/1992 E N.20/1997 - Provvidenze a favore di persone con patologie psichiatriche. Liquidazione sussidi economici saldo 1 semestre 2016.</text:p>
          </table:table-cell>
          <table:table-cell office:value-type="float" office:value="4177.18" table:style-name="ce6">
            <text:p>4177,18</text:p>
          </table:table-cell>
          <table:table-cell table:number-columns-repeated="16381"/>
        </table:table-row>
        <table:table-row table:style-name="ro2">
          <table:table-cell office:value-type="string" table:style-name="ce4">
            <text:p>Determinazione - 480/2016</text:p>
          </table:table-cell>
          <table:table-cell office:value-type="string" table:style-name="ce4">
            <text:p>L.R. n.9/2004, art.1, lett.F) - Provvidenze economiche a favore delle persone affette da neoplasia maligna. Liquidazione rimborsi spese 1^ semestre 2016 a favore di n.1 beneficiario (prot. n.3380/2016).</text:p>
          </table:table-cell>
          <table:table-cell office:value-type="float" office:value="160.1" table:style-name="ce6">
            <text:p>160,1</text:p>
          </table:table-cell>
          <table:table-cell table:number-columns-repeated="16381"/>
        </table:table-row>
        <table:table-row table:style-name="ro2">
          <table:table-cell office:value-type="string" table:style-name="ce4">
            <text:p>Determinazione - 481/2016</text:p>
          </table:table-cell>
          <table:table-cell office:value-type="string" table:style-name="ce4">
            <text:p>D47H15001000004 - LAVORI DI SISTEMAZIONE PIANO VIARIO MEDIANTE POSA IN OPERA DI NUOVO TAPPETINO BITUMINOSO E RIFACIMENTO DELLA SEGNALETICA ORIZZONTALE DELLE STRADE INTERNE DEL CENTRO ABITATO – LOTTO "A" – LAVORI AGGIUNTIVI – CIG: ZFA1B09B99 – APPROVAZIONE 1° SAL – LIQUIDAZIONE FATTURA IMPRESA APPALTATRICE</text:p>
          </table:table-cell>
          <table:table-cell office:value-type="float" office:value="12211.65" table:style-name="ce6">
            <text:p>12211,65</text:p>
          </table:table-cell>
          <table:table-cell table:number-columns-repeated="16381"/>
        </table:table-row>
        <table:table-row table:style-name="ro2">
          <table:table-cell office:value-type="string" table:style-name="ce4">
            <text:p>Determinazione - 482/2016</text:p>
          </table:table-cell>
          <table:table-cell office:value-type="string" table:style-name="ce4">
            <text:p>LIQUIDAZIONE FATTURA PER CUSTODIA CANI RANDAGI</text:p>
          </table:table-cell>
          <table:table-cell office:value-type="float" office:value="283.64999999999998" table:style-name="ce6">
            <text:p>283,65</text:p>
          </table:table-cell>
          <table:table-cell table:number-columns-repeated="16381"/>
        </table:table-row>
        <table:table-row table:style-name="ro2">
          <table:table-cell office:value-type="string" table:style-name="ce4">
            <text:p>Determinazione - 483/2016</text:p>
          </table:table-cell>
          <table:table-cell office:value-type="string" table:style-name="ce4">
            <text:p>CIG: Z3A17633AA – LAVORI DI COSTRUZIONE DI UN BLOCCO DI FONDAZIONE PER LOCULI CIMITERIALI – LIQUIDAZIONE FATTURA N° 2-16 IMPRESA SANNA – SALDO LAVORI</text:p>
          </table:table-cell>
          <table:table-cell office:value-type="float" office:value="2633.94" table:style-name="ce6">
            <text:p>2633,94</text:p>
          </table:table-cell>
          <table:table-cell table:number-columns-repeated="16381"/>
        </table:table-row>
        <table:table-row table:style-name="ro2">
          <table:table-cell office:value-type="string" table:style-name="ce4">
            <text:p>Determinazione - 484/2016</text:p>
          </table:table-cell>
          <table:table-cell office:value-type="string" table:style-name="ce4">
            <text:p>CIG: Z5B1AD6254 - CURA E MANUTENZIONE PARCO GIOCHI BAMBINI ED AREE ADIACENTI – PAGAMENTO FATTURA DITTA OLLANO</text:p>
          </table:table-cell>
          <table:table-cell office:value-type="float" office:value="1500" table:style-name="ce6">
            <text:p>1500</text:p>
          </table:table-cell>
          <table:table-cell table:number-columns-repeated="16381"/>
        </table:table-row>
        <table:table-row table:style-name="ro2">
          <table:table-cell office:value-type="string" table:style-name="ce4">
            <text:p>Determinazione - 485/2016</text:p>
          </table:table-cell>
          <table:table-cell office:value-type="string" table:style-name="ce4">
            <text:p>Progetto Ritornare a casa - art.17, comma 1, L.R.4/2006. Progetto personalizzato utente (cod.007) in atto per la 2^ annualità 2016/2017. Liquidazione rimborsi spesa mese di settembre 2016.</text:p>
          </table:table-cell>
          <table:table-cell office:value-type="float" office:value="1925.63" table:style-name="ce6">
            <text:p>1925,63</text:p>
          </table:table-cell>
          <table:table-cell table:number-columns-repeated="16381"/>
        </table:table-row>
        <table:table-row table:style-name="ro2">
          <table:table-cell office:value-type="string" table:style-name="ce4">
            <text:p>Determinazione - 486/2016</text:p>
          </table:table-cell>
          <table:table-cell office:value-type="string" table:style-name="ce4">
            <text:p>Deliberazione della Giunta Comunale n. 79/2016 - Erogazione contributo economico in favore dell'Istituto Comprensivo "G. L. Mezzacapo" di Senorbì per la realizzazione del progetto di formazione "Il Patto Educativo" Scuola e Famiglia per un percorso condiviso. Impegno di spesa e liquidazione.</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487/2016</text:p>
          </table:table-cell>
          <table:table-cell office:value-type="string" table:style-name="ce4">
            <text:p>Attivazione servizio di assistenza specialistica scolastica per gli alunni con disabilità - A.S. 2016/2017. Affidamento gestione del servizio alla Cooperativa Sociale Rigel di Cagliari. Assunzione impegno di spesa a favore della società aggiudicataria e approvazione schema di contratto.</text:p>
          </table:table-cell>
          <table:table-cell office:value-type="float" office:value="4418.5" table:style-name="ce6">
            <text:p>4418,5</text:p>
          </table:table-cell>
          <table:table-cell table:number-columns-repeated="16381"/>
        </table:table-row>
        <table:table-row table:style-name="ro2">
          <table:table-cell office:value-type="string" table:style-name="ce4">
            <text:p>Determinazione - 488/2016</text:p>
          </table:table-cell>
          <table:table-cell office:value-type="string" table:style-name="ce4">
            <text:p>Gestione associata servizio SUAP – Impegno di spesa e liquidazione saldo quota di competenza anno 2015.</text:p>
          </table:table-cell>
          <table:table-cell office:value-type="float" office:value="5643.71" table:style-name="ce6">
            <text:p>5643,71</text:p>
          </table:table-cell>
          <table:table-cell table:number-columns-repeated="16381"/>
        </table:table-row>
        <table:table-row table:style-name="ro2">
          <table:table-cell office:value-type="string" table:style-name="ce4">
            <text:p>Determinazione - 489/2016</text:p>
          </table:table-cell>
          <table:table-cell office:value-type="string" table:style-name="ce4">
            <text:p>Servizio di biblioteca comunale e spazio cultura anno 2016/2017. Liquidazione e pagamento fattura n°2/51 del 04.10.2016 Reg. al protocollo comunale in data 05.10.2016 prot. n° 3449 in favore della Coop. Diamante di Guasila per il servizio svolto nel mese di settembre 2016. CIG: ZF819B81A8.</text:p>
          </table:table-cell>
          <table:table-cell office:value-type="float" office:value="1547.75" table:style-name="ce6">
            <text:p>1547,75</text:p>
          </table:table-cell>
          <table:table-cell table:number-columns-repeated="16381"/>
        </table:table-row>
        <table:table-row table:style-name="ro2">
          <table:table-cell office:value-type="string" table:style-name="ce4">
            <text:p>Determinazione - 490/2016</text:p>
          </table:table-cell>
          <table:table-cell office:value-type="string" table:style-name="ce4">
            <text:p>LIQUIDAZIONE FATTURE PER FORNITURA DI ENERGIA ELETTRICA PRESSO VARIE UTENZE E PER ILLUMINAZIONE PUBBLICA</text:p>
          </table:table-cell>
          <table:table-cell office:value-type="float" office:value="7589.05" table:style-name="ce6">
            <text:p>7589,05</text:p>
          </table:table-cell>
          <table:table-cell table:number-columns-repeated="16381"/>
        </table:table-row>
        <table:table-row table:style-name="ro2">
          <table:table-cell office:value-type="string" table:style-name="ce4">
            <text:p>Determinazione - 491/2016</text:p>
          </table:table-cell>
          <table:table-cell office:value-type="string" table:style-name="ce4">
            <text:p>REFERENDUM COSTITUZIONALE DEL 04.12.2016 - COSTITUZIONE UFFICIO ELETTORAL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92/2016</text:p>
          </table:table-cell>
          <table:table-cell office:value-type="string" table:style-name="ce4">
            <text:p>Concorso pubblico per esami e titoli per l'assunzione a tempo indeterminato di n. 1 posto di Istruttore (Agente) di Polizia Municipale - categoria C part time 18 ore settimanali (50%), per il Servizio Polizia Municipale. Impegno di spesa per compensi membri esterni della commissione giudicatrice.</text:p>
          </table:table-cell>
          <table:table-cell office:value-type="float" office:value="518.72" table:style-name="ce6">
            <text:p>518,72</text:p>
          </table:table-cell>
          <table:table-cell table:number-columns-repeated="16381"/>
        </table:table-row>
        <table:table-row table:style-name="ro2">
          <table:table-cell office:value-type="string" table:style-name="ce4">
            <text:p>Determinazione - 493/2016</text:p>
          </table:table-cell>
          <table:table-cell office:value-type="string" table:style-name="ce4">
            <text:p>COLLOCAMENTO A RIPOSO DEL DIPENDENTE PORCU UMBERT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494/2016</text:p>
          </table:table-cell>
          <table:table-cell office:value-type="string" table:style-name="ce4">
            <text:p>Impegno di spesa fornitura buoni pasto.</text:p>
          </table:table-cell>
          <table:table-cell office:value-type="float" office:value="2109.4899999999998" table:style-name="ce6">
            <text:p>2109,49</text:p>
          </table:table-cell>
          <table:table-cell table:number-columns-repeated="16381"/>
        </table:table-row>
        <table:table-row table:style-name="ro2">
          <table:table-cell office:value-type="string" table:style-name="ce4">
            <text:p>Determinazione - 495/2016</text:p>
          </table:table-cell>
          <table:table-cell office:value-type="string" table:style-name="ce4">
            <text:p>Legge 162/98 - Piani personalizzati di sostegno a favore di persone con grave disabiltà (Programma 2015 - gestione 2016). Liquidazione provvidenze mese di settembre 2016.</text:p>
          </table:table-cell>
          <table:table-cell office:value-type="float" office:value="12080.52" table:style-name="ce6">
            <text:p>12080,52</text:p>
          </table:table-cell>
          <table:table-cell table:number-columns-repeated="16381"/>
        </table:table-row>
        <table:table-row table:style-name="ro2">
          <table:table-cell office:value-type="string" table:style-name="ce4">
            <text:p>Determinazione - 496/2016</text:p>
          </table:table-cell>
          <table:table-cell office:value-type="string" table:style-name="ce4">
            <text:p>Aggiornamento software di Contabilità Datagraph per passaggio al nuovo tracciato OIL XML - Acquisto mediante ODA portale acquisti in rete pa - Liquidazione fattura in favore della Ditta Nicola Zuddas srl. CIG:Z641B636C6.</text:p>
          </table:table-cell>
          <table:table-cell office:value-type="float" office:value="244" table:style-name="ce6">
            <text:p>244</text:p>
          </table:table-cell>
          <table:table-cell table:number-columns-repeated="16381"/>
        </table:table-row>
        <table:table-row table:style-name="ro2">
          <table:table-cell office:value-type="string" table:style-name="ce4">
            <text:p>Determinazione - 497/2016</text:p>
          </table:table-cell>
          <table:table-cell office:value-type="string" table:style-name="ce4">
            <text:p>REFERENDUM COSTITUZIONALE DEL 04.12.2016 - AUTORIZZAZIONE AL LAVORO STRAORDINARIO DEL PERSONALE COMUNALE MESE DI OTTOBRE 2016.</text:p>
          </table:table-cell>
          <table:table-cell office:value-type="float" office:value="1091.2" table:style-name="ce6">
            <text:p>1091,2</text:p>
          </table:table-cell>
          <table:table-cell table:number-columns-repeated="16381"/>
        </table:table-row>
        <table:table-row table:style-name="ro2">
          <table:table-cell office:value-type="string" table:style-name="ce4">
            <text:p>Determinazione - 498/2016</text:p>
          </table:table-cell>
          <table:table-cell office:value-type="string" table:style-name="ce4">
            <text:p>LIQUIDAZIONE QUOTA PER PARTECIPAZIONE CORSO DI FORMAZIONE ISTRUTTORE TECNICO. CIG: Z5001B5FE66</text:p>
          </table:table-cell>
          <table:table-cell office:value-type="float" office:value="200" table:style-name="ce6">
            <text:p>200</text:p>
          </table:table-cell>
          <table:table-cell table:number-columns-repeated="16381"/>
        </table:table-row>
        <table:table-row table:style-name="ro2">
          <table:table-cell office:value-type="string" table:style-name="ce4">
            <text:p>Determinazione - 499/2016</text:p>
          </table:table-cell>
          <table:table-cell office:value-type="string" table:style-name="ce4">
            <text:p>Manifestazione estate Suellese 2016- Collaborazione con l'Associazione T. Proloco di Suelli per l'organizzazione e svolgimento del soggiorno anziani 2016. Liquidazione e pagamento saldo contributo concesso con delibere della G.M. n°69 del 09.09.2016 e n° 74 del 19.09.2016</text:p>
          </table:table-cell>
          <table:table-cell office:value-type="float" office:value="2500" table:style-name="ce6">
            <text:p>2500</text:p>
          </table:table-cell>
          <table:table-cell table:number-columns-repeated="16381"/>
        </table:table-row>
        <table:table-row table:style-name="ro2">
          <table:table-cell office:value-type="string" table:style-name="ce4">
            <text:p>Determinazione - 500/2016</text:p>
          </table:table-cell>
          <table:table-cell office:value-type="string" table:style-name="ce4">
            <text:p>Attività di aggiornamento e formazione del personale dipendente. Partecipazione della dipendente Rag. Frau Andreina ad un corso di formazione "Avvio della contabilità economico - patrimoniale: aspetti operativi". Assunzione impegno di spesa in favore dell'Unione Comuni Marmilla.</text:p>
          </table:table-cell>
          <table:table-cell office:value-type="float" office:value="100" table:style-name="ce6">
            <text:p>100</text:p>
          </table:table-cell>
          <table:table-cell table:number-columns-repeated="16381"/>
        </table:table-row>
        <table:table-row table:style-name="ro2">
          <table:table-cell office:value-type="string" table:style-name="ce4">
            <text:p>Determinazione - 501/2016</text:p>
          </table:table-cell>
          <table:table-cell office:value-type="string" table:style-name="ce4">
            <text:p>PROCEDIMENTO <text:s/>AMMINISTRATIVO COMUNE DI SUELLI/FEDERAZIONE ITALIANA HOCKEY NANTI <text:s/>AL CONSIGLIO DI STATO – LIQUIDAZIONE FATTURE <text:s/>AVV. FILIPPO FOLLESA N° 6-2016 E 7-2016</text:p>
          </table:table-cell>
          <table:table-cell office:value-type="float" office:value="4774.21" table:style-name="ce6">
            <text:p>4774,21</text:p>
          </table:table-cell>
          <table:table-cell table:number-columns-repeated="16381"/>
        </table:table-row>
        <table:table-row table:style-name="ro2">
          <table:table-cell office:value-type="string" table:style-name="ce4">
            <text:p>Determinazione - 502/2016</text:p>
          </table:table-cell>
          <table:table-cell office:value-type="string" table:style-name="ce4">
            <text:p>LIQUIDAZIONE FATTURE PER FORNITURA DI ENERGIA ELETTRICA PRESSO VARIE UTENZE E ILLUMINAZIONE PUBBLICA</text:p>
          </table:table-cell>
          <table:table-cell office:value-type="float" office:value="5529.72" table:style-name="ce6">
            <text:p>5529,72</text:p>
          </table:table-cell>
          <table:table-cell table:number-columns-repeated="16381"/>
        </table:table-row>
        <table:table-row table:style-name="ro2">
          <table:table-cell office:value-type="string" table:style-name="ce4">
            <text:p>Determinazione - 503/2016</text:p>
          </table:table-cell>
          <table:table-cell office:value-type="string" table:style-name="ce4">
            <text:p>CIG: Z4C1BAA883 - FORNITURA DI MATERIALI ELETTRICI OCCORRENTI PER INSTALLAZIONE DI LAVAGNE MULTIMEDIALI PRESSO LOCALI SCUOLE MEDIE - AFFIDAMENTO FORNITURA</text:p>
          </table:table-cell>
          <table:table-cell office:value-type="float" office:value="518.29999999999995" table:style-name="ce6">
            <text:p>518,3</text:p>
          </table:table-cell>
          <table:table-cell table:number-columns-repeated="16381"/>
        </table:table-row>
        <table:table-row table:style-name="ro2">
          <table:table-cell office:value-type="string" table:style-name="ce4">
            <text:p>Determinazione - 504/2016</text:p>
          </table:table-cell>
          <table:table-cell office:value-type="string" table:style-name="ce4">
            <text:p>CIG: ZD41BAA8EA - LAVORI DI INSTALLAZIONE DI LAVAGNE MULTIMEDIALI PRESSO I LOCALI DELLE SCUOLE MEDIE DI VIA SAN GIORGIO - AFFIDAMENTO</text:p>
          </table:table-cell>
          <table:table-cell office:value-type="float" office:value="1891" table:style-name="ce6">
            <text:p>1891</text:p>
          </table:table-cell>
          <table:table-cell table:number-columns-repeated="16381"/>
        </table:table-row>
        <table:table-row table:style-name="ro2">
          <table:table-cell office:value-type="string" table:style-name="ce4">
            <text:p>Determinazione - 505/2016</text:p>
          </table:table-cell>
          <table:table-cell office:value-type="string" table:style-name="ce4">
            <text:p>CIG: ZC31BAA83B - MESSA A NORMA QUADRO ELETTRICO IMPIANTO DI ILLUMINAZIONE DEL CAMPETTO PER IL GIOCO DEL CALCETTO - AFFIDAMENTO FORNITURA MATERIALI OCCORRENTI</text:p>
          </table:table-cell>
          <table:table-cell office:value-type="float" office:value="884.98" table:style-name="ce6">
            <text:p>884,98</text:p>
          </table:table-cell>
          <table:table-cell table:number-columns-repeated="16381"/>
        </table:table-row>
        <table:table-row table:style-name="ro2">
          <table:table-cell office:value-type="string" table:style-name="ce4">
            <text:p>Determinazione - 506/2016</text:p>
          </table:table-cell>
          <table:table-cell office:value-type="string" table:style-name="ce4">
            <text:p>CIG: ZA21BAA924 - LAVORI DI MESSA A NORMA QUADRO ELETTRICO IMPIANTO DI ILLUMINAZIONE DEL CAMPETTO PER IL GIOCO DEL CALCETTO - AFFIDAMENTO</text:p>
          </table:table-cell>
          <table:table-cell office:value-type="float" office:value="780.8" table:style-name="ce6">
            <text:p>780,8</text:p>
          </table:table-cell>
          <table:table-cell table:number-columns-repeated="16381"/>
        </table:table-row>
        <table:table-row table:style-name="ro2">
          <table:table-cell office:value-type="string" table:style-name="ce4">
            <text:p>Determinazione - 507/2016</text:p>
          </table:table-cell>
          <table:table-cell office:value-type="string" table:style-name="ce4">
            <text:p>Bando di concorso pubblico per titoli e esami per l'assunzione a tempo indeterminato di n. 1 posto di Istruttore (Agente) di Polizia Locale - categoria C part time 18 ore settimanali (50%), per il Servizio Polizia Locale. Approvazione verbale n. 10/2016 - Approvazione graduatoria finale e nomina vincito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08/2016</text:p>
          </table:table-cell>
          <table:table-cell office:value-type="string" table:style-name="ce4">
            <text:p>LIQUIDAZIONE FATTURA PER CUSTODIA CANI RANDAGI</text:p>
          </table:table-cell>
          <table:table-cell office:value-type="float" office:value="274.5" table:style-name="ce6">
            <text:p>274,5</text:p>
          </table:table-cell>
          <table:table-cell table:number-columns-repeated="16381"/>
        </table:table-row>
        <table:table-row table:style-name="ro2">
          <table:table-cell office:value-type="string" table:style-name="ce4">
            <text:p>Determinazione - 509/2016</text:p>
          </table:table-cell>
          <table:table-cell office:value-type="string" table:style-name="ce4">
            <text:p>Deliberazione della G.M. n°73 del 15.09.2016. Liquidazione e pagamento saldo contributo economico in favore del Comitato per i festeggiamenti in onore dei Santi Cosma e Damiano del 24 e 25 settembre 2016.</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510/2016</text:p>
          </table:table-cell>
          <table:table-cell office:value-type="string" table:style-name="ce4">
            <text:p>Deliberazione della G.M. n°63 del 22.08.2016. Liquidazione e pagamento saldo contributo economico in favore del Comitato per i festeggiamenti in onore <text:s/>della Madonna delle Grazie tenutosi in data 11 settembre 2016.</text:p>
          </table:table-cell>
          <table:table-cell office:value-type="float" office:value="125" table:style-name="ce6">
            <text:p>125</text:p>
          </table:table-cell>
          <table:table-cell table:number-columns-repeated="16381"/>
        </table:table-row>
        <table:table-row table:style-name="ro2">
          <table:table-cell office:value-type="string" table:style-name="ce4">
            <text:p>Determinazione - 511/2016</text:p>
          </table:table-cell>
          <table:table-cell office:value-type="string" table:style-name="ce4">
            <text:p>Acquisizione in economia Dlgs.n°50/2016 art.36 comma 2 lettera a), Forniture e posa in opera di addobbi floreali e corona di alloro per commemorazione defunti e caduti in guerra del 2 e 4 novembre 2016.</text:p>
          </table:table-cell>
          <table:table-cell office:value-type="float" office:value="231" table:style-name="ce6">
            <text:p>231</text:p>
          </table:table-cell>
          <table:table-cell table:number-columns-repeated="16381"/>
        </table:table-row>
        <table:table-row table:style-name="ro2">
          <table:table-cell office:value-type="string" table:style-name="ce4">
            <text:p>Determinazione - 512/2016</text:p>
          </table:table-cell>
          <table:table-cell office:value-type="string" table:style-name="ce4">
            <text:p>CIG: Z761BB5A83 - ACQUISTO COPIA PORTE PER IL GIOCO DEL CALCETTO - AFFIDAMENTO FORNITURA</text:p>
          </table:table-cell>
          <table:table-cell office:value-type="float" office:value="687.35" table:style-name="ce6">
            <text:p>687,35</text:p>
          </table:table-cell>
          <table:table-cell table:number-columns-repeated="16381"/>
        </table:table-row>
        <table:table-row table:style-name="ro2">
          <table:table-cell office:value-type="string" table:style-name="ce4">
            <text:p>Determinazione - 513/2016</text:p>
          </table:table-cell>
          <table:table-cell office:value-type="string" table:style-name="ce4">
            <text:p>Servizio di Ludoteca Comunale in favore di minori di età compresa tra i 3 e i 17 anni. <text:s/>Approvazione avvisi pubblici e moduli di domanda di iscrizione, anno scolastico 2016/2017.</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14/2016</text:p>
          </table:table-cell>
          <table:table-cell office:value-type="string" table:style-name="ce4">
            <text:p>Deliberazione della Giunta Comunale n. 30/2016 - procedura per l'affidamento dei Servizi Scolastici Integrati. Ampliamento dell'Offerta Formativa a.s. 2016-2017. Impegno di spesa in favore dell' ATI "AS.GE.SA" Coop. Sociale e "RIGEL" Società Cooperativa Sociale A.R.L. riferito al periodo ottobre - novembre - dicembre 2016. Approvazione schema di convenzione. CIG: Z3C1A9896D.</text:p>
          </table:table-cell>
          <table:table-cell office:value-type="float" office:value="4001.4" table:style-name="ce6">
            <text:p>4001,4</text:p>
          </table:table-cell>
          <table:table-cell table:number-columns-repeated="16381"/>
        </table:table-row>
        <table:table-row table:style-name="ro2">
          <table:table-cell office:value-type="string" table:style-name="ce4">
            <text:p>Determinazione - 515/2016</text:p>
          </table:table-cell>
          <table:table-cell office:value-type="string" table:style-name="ce4">
            <text:p>CIG: ZD21B9CDB5. AVVIO DI PROCEDURA NEGOZIATA PER STIPULA POLIZZA ASSICURATIVA TRIENNALE AUTOCARRO DI PROPRIETA' COMUNALE TARGATO CA567915.</text:p>
          </table:table-cell>
          <table:table-cell office:value-type="float" office:value="430" table:style-name="ce6">
            <text:p>430</text:p>
          </table:table-cell>
          <table:table-cell table:number-columns-repeated="16381"/>
        </table:table-row>
        <table:table-row table:style-name="ro2">
          <table:table-cell office:value-type="string" table:style-name="ce4">
            <text:p>Determinazione - 516/2016</text:p>
          </table:table-cell>
          <table:table-cell office:value-type="string" table:style-name="ce4">
            <text:p>LIQUIDAZIONE FATTURA PER MANUTENZIONE ORDINARIA ESTINTORI DI PROPRIETA' COMUNALE</text:p>
          </table:table-cell>
          <table:table-cell office:value-type="float" office:value="107.6" table:style-name="ce6">
            <text:p>107,6</text:p>
          </table:table-cell>
          <table:table-cell table:number-columns-repeated="16381"/>
        </table:table-row>
        <table:table-row table:style-name="ro2">
          <table:table-cell office:value-type="string" table:style-name="ce4">
            <text:p>Determinazione - 517/2016</text:p>
          </table:table-cell>
          <table:table-cell office:value-type="string" table:style-name="ce4">
            <text:p>CIG: ZC91BBB67F - FORNITURA DI MATERASSINI DA PORRE NEI PALI DI ILLUMINAZIONE CAMPETTO PER IL GIOCO DEL CALCETTO A PROTEZIONE ATLETI - AFFIDAMENTO</text:p>
          </table:table-cell>
          <table:table-cell office:value-type="float" office:value="402.6" table:style-name="ce6">
            <text:p>402,6</text:p>
          </table:table-cell>
          <table:table-cell table:number-columns-repeated="16381"/>
        </table:table-row>
        <table:table-row table:style-name="ro2">
          <table:table-cell office:value-type="string" table:style-name="ce4">
            <text:p>Determinazione - 518/2016</text:p>
          </table:table-cell>
          <table:table-cell office:value-type="string" table:style-name="ce4">
            <text:p>PREMIO POLIZZA N° 40043912000247 (ASSISTENZA + RE RCT/ RCD + RE ADB INCENDIO + RE INC + RE INC CRISTALLI) – PAGAMENTO <text:s/>A FAVORE DI TUA ASSICURAZIONI, AGENZIA DI CAGLIARI 400439, DEL SALDO</text:p>
          </table:table-cell>
          <table:table-cell office:value-type="float" office:value="972" table:style-name="ce6">
            <text:p>972</text:p>
          </table:table-cell>
          <table:table-cell table:number-columns-repeated="16381"/>
        </table:table-row>
        <table:table-row table:style-name="ro2">
          <table:table-cell office:value-type="string" table:style-name="ce4">
            <text:p>Determinazione - 519/2016</text:p>
          </table:table-cell>
          <table:table-cell office:value-type="string" table:style-name="ce4">
            <text:p>L.R.n.9/2004, art.1, lett.F) - Provvidenze economiche a favore dei cittadini affetti da neoplasia maligna. Accoglimento istanza di n.1 persona avente diritto (prot. n.3764/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20/2016</text:p>
          </table:table-cell>
          <table:table-cell office:value-type="string" table:style-name="ce4">
            <text:p>Appalto servizio di assistenza domiciliare triennio 2015/2017 in forma associata con i Comuni dell'ambito PLUS Trexenta. Trasferimento fondi all'Unione dei Comuni della Trexenta - acconto 2^ semestre 2016.</text:p>
          </table:table-cell>
          <table:table-cell office:value-type="float" office:value="2785.5" table:style-name="ce6">
            <text:p>2785,5</text:p>
          </table:table-cell>
          <table:table-cell table:number-columns-repeated="16381"/>
        </table:table-row>
        <table:table-row table:style-name="ro2">
          <table:table-cell office:value-type="string" table:style-name="ce4">
            <text:p>Determinazione - 521/2016</text:p>
          </table:table-cell>
          <table:table-cell office:value-type="string" table:style-name="ce4">
            <text:p>L.R. n.12/1985, art.12 - Provvidenze per il servizio di trasporto dei soggetti handicappati ai centri di riabilitazione. Liquidazione a favore dell'AIAS - 3^ trimestre 2016.</text:p>
          </table:table-cell>
          <table:table-cell office:value-type="float" office:value="616.79999999999995" table:style-name="ce6">
            <text:p>616,8</text:p>
          </table:table-cell>
          <table:table-cell table:number-columns-repeated="16381"/>
        </table:table-row>
        <table:table-row table:style-name="ro2">
          <table:table-cell office:value-type="string" table:style-name="ce4">
            <text:p>Determinazione - 522/2016</text:p>
          </table:table-cell>
          <table:table-cell office:value-type="string" table:style-name="ce4">
            <text:p>L.R.24.02.2006 N.1 art. 8 comma 1, lett. c. Spesa per l'abbattimento dei costi di trasporto degli studenti pendolari delle scuole secondarie di II°. Anno scolastico 2015/2016. Approvazione istruttoria e liquidazione rimborsi.</text:p>
          </table:table-cell>
          <table:table-cell office:value-type="float" office:value="2161.85" table:style-name="ce6">
            <text:p>2161,85</text:p>
          </table:table-cell>
          <table:table-cell table:number-columns-repeated="16381"/>
        </table:table-row>
        <table:table-row table:style-name="ro2">
          <table:table-cell office:value-type="string" table:style-name="ce4">
            <text:p>Determinazione - 523/2016</text:p>
          </table:table-cell>
          <table:table-cell office:value-type="string" table:style-name="ce4">
            <text:p>Liquidazione di spese.</text:p>
          </table:table-cell>
          <table:table-cell office:value-type="float" office:value="4818.9799999999996" table:style-name="ce6">
            <text:p>4818,98</text:p>
          </table:table-cell>
          <table:table-cell table:number-columns-repeated="16381"/>
        </table:table-row>
        <table:table-row table:style-name="ro2">
          <table:table-cell office:value-type="string" table:style-name="ce4">
            <text:p>Determinazione - 524/2016</text:p>
          </table:table-cell>
          <table:table-cell office:value-type="string" table:style-name="ce4">
            <text:p>CUP: D47H15001000004 - LAVORI DI SISTEMAZIONE PIANO VIARIO MEDIANTE POSA IN OPERA DI NUOVO TAPPETINO BITUMINOSO E RIFACIMENTO SEGNALETICA STRADE INTERNE AL CENTRO ABITATO - PAGAMENTO FATTURA DELL'ING. CARIA FABRIZIO N° 01 DEL 29.09.2016 - DIREZIONE E CONTABILITA' LAVORI FINO AL PRIMO STATO DI AVANZAMENTO - CIG: Z1A1A37806</text:p>
          </table:table-cell>
          <table:table-cell office:value-type="float" office:value="8169.02" table:style-name="ce6">
            <text:p>8169,02</text:p>
          </table:table-cell>
          <table:table-cell table:number-columns-repeated="16381"/>
        </table:table-row>
        <table:table-row table:style-name="ro2">
          <table:table-cell office:value-type="string" table:style-name="ce4">
            <text:p>Determinazione - 525/2016</text:p>
          </table:table-cell>
          <table:table-cell office:value-type="string" table:style-name="ce4">
            <text:p>D47H15001000004 - LAVORI DI SISTEMAZIONE PIANO VIARIO MEDIANTE POSA IN OPERA DI NUOVO TAPPETINO BITUMINOSO E RIFACIMENTO DELLA SEGNALETICA ORIZZONTALE DELLE STRADE INTERNE DEL CENTRO ABITATO – LOTTO "A" – LAVORI AGGIUNTIVI – CIG: ZFA1B09B99 – PAGAMENTO FATTURA IMPRESA APPALTATRICE INERENTE AL 1° SAL</text:p>
          </table:table-cell>
          <table:table-cell office:value-type="float" office:value="12211.65" table:style-name="ce6">
            <text:p>12211,65</text:p>
          </table:table-cell>
          <table:table-cell table:number-columns-repeated="16381"/>
        </table:table-row>
        <table:table-row table:style-name="ro2">
          <table:table-cell office:value-type="string" table:style-name="ce4">
            <text:p>Determinazione - 526/2016</text:p>
          </table:table-cell>
          <table:table-cell office:value-type="string" table:style-name="ce4">
            <text:p>CUP: D47H15001000004 - LAVORI DI SISTEMAZIONE PIANO VIARIO E SISTEMAZIONE SEGNALETICA STRADE INTERNE DEL CENTRO ABITATO – LOTTO "A" – APPROVAZIONE PRIMO STATO AVANZAMENTO LAVORI – PAGAMENTO <text:s/>FATTURA N° 26/2016 IMPRESA APPALTATRICE - CIG: 6616146864</text:p>
          </table:table-cell>
          <table:table-cell office:value-type="float" office:value="66338.7" table:style-name="ce6">
            <text:p>66338,7</text:p>
          </table:table-cell>
          <table:table-cell table:number-columns-repeated="16381"/>
        </table:table-row>
        <table:table-row table:style-name="ro2">
          <table:table-cell office:value-type="string" table:style-name="ce4">
            <text:p>Determinazione - 527/2016</text:p>
          </table:table-cell>
          <table:table-cell office:value-type="string" table:style-name="ce4">
            <text:p>CUP: D47H15001000004 - LAVORI DI SISTEMAZIONE PIANO VIARIO MEDIANTE POSA IN OPERA DI NUOVO TAPPETINO BITUMINOSO E RIFACIMENTO SEGNALETICA STRADE INTERNE AL CENTRO ABITATO - LAVORI AGGIUNTIVI – PAGAMENTO FATTURA DELL'ING. CARIA FABRIZIO N° 02 DEL 23.09.2016 - PROGETTAZIONE E COORDINATORE SICUREZZA IN FASE DI PROGETTAZIONE DEI LAVORI AGGIUNTIVI - CIG: ZA71B02CFC</text:p>
          </table:table-cell>
          <table:table-cell office:value-type="float" office:value="1586" table:style-name="ce6">
            <text:p>1586</text:p>
          </table:table-cell>
          <table:table-cell table:number-columns-repeated="16381"/>
        </table:table-row>
        <table:table-row table:style-name="ro2">
          <table:table-cell office:value-type="string" table:style-name="ce4">
            <text:p>Determinazione - 528/2016</text:p>
          </table:table-cell>
          <table:table-cell office:value-type="string" table:style-name="ce4">
            <text:p>Referendum Costituzionale del 4 dicembre 2016. Autorizzazione lavoro straordinario personale dipendente. Mese di novembre 2016.</text:p>
          </table:table-cell>
          <table:table-cell office:value-type="float" office:value="1785.6" table:style-name="ce6">
            <text:p>1785,6</text:p>
          </table:table-cell>
          <table:table-cell table:number-columns-repeated="16381"/>
        </table:table-row>
        <table:table-row table:style-name="ro2">
          <table:table-cell office:value-type="string" table:style-name="ce4">
            <text:p>Determinazione - 529/2016</text:p>
          </table:table-cell>
          <table:table-cell office:value-type="string" table:style-name="ce4">
            <text:p>Procedura di acquisto mediante ordine diretto portale acquisti in rete PA per acquisto certificato di firma <text:s/>digitale per sindaco - Impegno di spesa in favore della Ditta "Infocert" di Roma - CIG:Z0D1BCA124.</text:p>
          </table:table-cell>
          <table:table-cell office:value-type="float" office:value="59.78" table:style-name="ce6">
            <text:p>59,78</text:p>
          </table:table-cell>
          <table:table-cell table:number-columns-repeated="16381"/>
        </table:table-row>
        <table:table-row table:style-name="ro2">
          <table:table-cell office:value-type="string" table:style-name="ce4">
            <text:p>Determinazione - 530/2016</text:p>
          </table:table-cell>
          <table:table-cell office:value-type="string" table:style-name="ce4">
            <text:p>CUP: D44H15000740002 - PIANO STRAORDINARIO EDILIZIA SCOLASTICA ISCOL@ - EDIFICIO SCUOLE ELEMENTARI – OPERE DI MANUTENZIONE STRAORDINARIA – UTILIZZO ECONOMIE - <text:s/>DETERMINA A CONTRAR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31/2016</text:p>
          </table:table-cell>
          <table:table-cell office:value-type="string" table:style-name="ce4">
            <text:p>CUP: D44H15000740002 - PIANO STRAORDINARIO EDILIZIA SCOLASTICA ISCOL@ - EDIFICIO SCUOLE ELEMENTARI – OPERE DI MANUTENZIONE STRAORDINARIA – UTILIZZO ECONOMIE - CIG: ZB61BCD0A7 - AFFIDAMENT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32/2016</text:p>
          </table:table-cell>
          <table:table-cell office:value-type="string" table:style-name="ce4">
            <text:p>CIG: ZD21B9CDB5. INTEGRAZIONE ALLA DETERMINAZIONE N. 515 DEL 26.10.2016 - AVVIO DI PROCEDURA NEGOZIATA PER STIPULA POLIZZA ASSICURATIVA TRIENNALE AUTOCARRO DI PROPRIETA' COMUNALE TARGATO CA567915. MODALITA' DI SCELTA DEL CONTRAENT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33/2016</text:p>
          </table:table-cell>
          <table:table-cell office:value-type="string" table:style-name="ce4">
            <text:p>REALIZZAZIONE DI UNO SPAZIO URBANO NELLA VIA MAZZINI – ESPROPRIAZIONE <text:s/>TERRENI IDENTIFICATI AL N.C.T. DEL COMUNE DI <text:s/>SUELLI, AL FOGLIO 12 ALL. "A", <text:s/>MAPPALE N° 618 – PROPRIETÀ EREDI ARESU CLAUDIO – DECRETO DI ESPROPRI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34/2016</text:p>
          </table:table-cell>
          <table:table-cell office:value-type="string" table:style-name="ce4">
            <text:p>REALIZZAZIONE DI UNO SPAZIO URBANO NELLA VIA MAZZINI – ESPROPRIAZIONE <text:s/>TERRENI IDENTIFICATI AL N.C.T. DEL COMUNE DI <text:s/>SUELLI CON I <text:s/>MAPPALI 104 E 105, <text:s/>UNIFICATI NEL MAPPALE 108 DEL FOGLIO 12 ALL. "A" DEL NCEU <text:s/>– PROPRIETÀ DITTA CASA RUDA DI F. E C. SNC - DECRETO DI ESPROPRI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35/2016</text:p>
          </table:table-cell>
          <table:table-cell office:value-type="string" table:style-name="ce4">
            <text:p>CUP: D47H15001000004 - LAVORI DI SISTEMAZIONE PIANO VIARIO MEDIANTE POSA IN OPERA DI NUOVO TAPPETINO BITUMINOSO E RIFACIMENTO DELLA SEGNALETICA ORIZZONTALE DELLE STRADE INTERNE DEL CENTRO ABITATO – LOTTO "A" – LAVORI AGGIUNTIVI –LIQUIDAZIONE E PAGAMENTO FATTURA DELL'ING. CARIA FABRIZIO N° 03-2016 INERENTE A CONTABILITA' E DIREZIONE FINO AL 1° SAL</text:p>
          </table:table-cell>
          <table:table-cell office:value-type="float" office:value="1427.4" table:style-name="ce6">
            <text:p>1427,4</text:p>
          </table:table-cell>
          <table:table-cell table:number-columns-repeated="16381"/>
        </table:table-row>
        <table:table-row table:style-name="ro2">
          <table:table-cell office:value-type="string" table:style-name="ce4">
            <text:p>Determinazione - 536/2016</text:p>
          </table:table-cell>
          <table:table-cell office:value-type="string" table:style-name="ce4">
            <text:p>PAGAMENTO <text:s/>FATTURA N° 31610/2016 E N° 31611/2016 DEL GSE SPA <text:s/>- COPERTURA COSTI GESTIONE CONVENZIONI</text:p>
          </table:table-cell>
          <table:table-cell office:value-type="float" office:value="5.54" table:style-name="ce6">
            <text:p>5,54</text:p>
          </table:table-cell>
          <table:table-cell table:number-columns-repeated="16381"/>
        </table:table-row>
        <table:table-row table:style-name="ro2">
          <table:table-cell office:value-type="string" table:style-name="ce4">
            <text:p>Determinazione - 537/2016</text:p>
          </table:table-cell>
          <table:table-cell office:value-type="string" table:style-name="ce4">
            <text:p>CIG: ZA21BAA924 - LAVORI DI MESSA A NORMA QUADRO ELETTRICO IMPIANTO DI ILLUMINAZIONE DEL CAMPETTO PER IL GIOCO DEL CALCETTO – PAGAMENTO FATTURA 11-2016 DITTA MEDAS IMPIANTI</text:p>
          </table:table-cell>
          <table:table-cell office:value-type="float" office:value="780" table:style-name="ce6">
            <text:p>780</text:p>
          </table:table-cell>
          <table:table-cell table:number-columns-repeated="16381"/>
        </table:table-row>
        <table:table-row table:style-name="ro2">
          <table:table-cell office:value-type="string" table:style-name="ce4">
            <text:p>Determinazione - 538/2016</text:p>
          </table:table-cell>
          <table:table-cell office:value-type="string" table:style-name="ce4">
            <text:p>CUP: D44H15000740002 - PIANO STRAORDINARIO EDILIZIA SCOLASTICA ISCOL@ - EDIFICIO SCUOLE ELEMENTARI – OPERE DI MANUTENZIONE STRAORDINARIA - AFFIDAMENTO INCARICO REDAZIONE PERIZIA DI VARIANTE - CIG: Z291BDC8F2</text:p>
          </table:table-cell>
          <table:table-cell office:value-type="float" office:value="3806.4" table:style-name="ce6">
            <text:p>3806,4</text:p>
          </table:table-cell>
          <table:table-cell table:number-columns-repeated="16381"/>
        </table:table-row>
        <table:table-row table:style-name="ro2">
          <table:table-cell office:value-type="string" table:style-name="ce4">
            <text:p>Determinazione - 539/2016</text:p>
          </table:table-cell>
          <table:table-cell office:value-type="string" table:style-name="ce4">
            <text:p>Manifestazione di interesse per l'affidamento della gestione della Scuola civica di musica "Città di Suelli" - Anno scolastico 2015/2016 - Affidamento in favore dell'Associazione "Spazio Aperto" di Cagliari. Approvazione schema di convenzion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40/2016</text:p>
          </table:table-cell>
          <table:table-cell office:value-type="string" table:style-name="ce4">
            <text:p>CIG: Z681BB4321 - LAVORI DI SISTEMAZIONI VARIE E MANUTENZIONE IMPIANTO RISCALDAMENTO LOCALI SCOLASTICI SITI NELLA VIA SAN GIORGIO - DETERMINA A CONTRARRE - AFFIDAMENTO</text:p>
          </table:table-cell>
          <table:table-cell office:value-type="float" office:value="989.42" table:style-name="ce6">
            <text:p>989,42</text:p>
          </table:table-cell>
          <table:table-cell table:number-columns-repeated="16381"/>
        </table:table-row>
        <table:table-row table:style-name="ro2">
          <table:table-cell office:value-type="string" table:style-name="ce4">
            <text:p>Determinazione - 541/2016</text:p>
          </table:table-cell>
          <table:table-cell office:value-type="string" table:style-name="ce4">
            <text:p>CIG: Z641BD2180 - INSTALLAZIONE N° 2 PRESE LINEA DATI E LINEA ELETTRICA PRESSO LOCALI MENSE SCUOLE ELEMENTARI E SCUOLE MEDIE - AFFIDAMENTO</text:p>
          </table:table-cell>
          <table:table-cell office:value-type="float" office:value="475.8" table:style-name="ce6">
            <text:p>475,8</text:p>
          </table:table-cell>
          <table:table-cell table:number-columns-repeated="16381"/>
        </table:table-row>
        <table:table-row table:style-name="ro2">
          <table:table-cell office:value-type="string" table:style-name="ce4">
            <text:p>Determinazione - 542/2016</text:p>
          </table:table-cell>
          <table:table-cell office:value-type="string" table:style-name="ce4">
            <text:p>Impegno di spesa fornitura cancelleria.</text:p>
          </table:table-cell>
          <table:table-cell office:value-type="float" office:value="288.64999999999998" table:style-name="ce6">
            <text:p>288,65</text:p>
          </table:table-cell>
          <table:table-cell table:number-columns-repeated="16381"/>
        </table:table-row>
        <table:table-row table:style-name="ro2">
          <table:table-cell office:value-type="string" table:style-name="ce4">
            <text:p>Determinazione - 543/2016</text:p>
          </table:table-cell>
          <table:table-cell office:value-type="string" table:style-name="ce4">
            <text:p>CIG: Z261BDEB6F: IMPEGNO DI SPESA PER ACQUISTO DI GASOLIO DA RISCALDAMENTO PER LE SCUOLE PUBBLICHE</text:p>
          </table:table-cell>
          <table:table-cell office:value-type="float" office:value="2500" table:style-name="ce6">
            <text:p>2500</text:p>
          </table:table-cell>
          <table:table-cell table:number-columns-repeated="16381"/>
        </table:table-row>
        <table:table-row table:style-name="ro2">
          <table:table-cell office:value-type="string" table:style-name="ce4">
            <text:p>Determinazione - 544/2016</text:p>
          </table:table-cell>
          <table:table-cell office:value-type="string" table:style-name="ce4">
            <text:p>Modifica destinazione impegno di spesa assunto con determinazione n. 151/2016.</text:p>
          </table:table-cell>
          <table:table-cell office:value-type="float" office:value="1412" table:style-name="ce6">
            <text:p>1412</text:p>
          </table:table-cell>
          <table:table-cell table:number-columns-repeated="16381"/>
        </table:table-row>
        <table:table-row table:style-name="ro2">
          <table:table-cell office:value-type="string" table:style-name="ce4">
            <text:p>Determinazione - 545/2016</text:p>
          </table:table-cell>
          <table:table-cell office:value-type="string" table:style-name="ce4">
            <text:p>Concorso pubblico per esami e titoli per l'assunzione a tempo indeterminato di n. 1 posto di Istruttore (Agente) di Polizia Municipale - categoria C part time 18 ore settimanali (50%), per il Servizio Polizia Municipale. Liquidazione compensi membri esterni della commissione giudicatrice.</text:p>
          </table:table-cell>
          <table:table-cell office:value-type="float" office:value="518.72" table:style-name="ce6">
            <text:p>518,72</text:p>
          </table:table-cell>
          <table:table-cell table:number-columns-repeated="16381"/>
        </table:table-row>
        <table:table-row table:style-name="ro2">
          <table:table-cell office:value-type="string" table:style-name="ce4">
            <text:p>Determinazione - 546/2016</text:p>
          </table:table-cell>
          <table:table-cell office:value-type="string" table:style-name="ce4">
            <text:p>ATTIVITA' CON FINALITA' SOCIO-AMBIENTALI ALL'ASSOCIAZIONE VOLONTARI PROTEZIONE CIVILE "ORSA MINORE" – AREA CIMITERIALE – PAGAMENTO SALDO</text:p>
          </table:table-cell>
          <table:table-cell office:value-type="float" office:value="750" table:style-name="ce6">
            <text:p>750</text:p>
          </table:table-cell>
          <table:table-cell table:number-columns-repeated="16381"/>
        </table:table-row>
        <table:table-row table:style-name="ro2">
          <table:table-cell office:value-type="string" table:style-name="ce4">
            <text:p>Determinazione - 547/2016</text:p>
          </table:table-cell>
          <table:table-cell office:value-type="string" table:style-name="ce4">
            <text:p>CIG: ZD41BAA8EA - LAVORI DI INSTALLAZIONE DI LAVAGNE MULTIMEDIALI PRESSO I LOCALI DELLE SCUOLE MEDIE DI VIA SAN GIORGIO – PAGAMENTO FATTURA DITTA MEDAS IMPIANTI</text:p>
          </table:table-cell>
          <table:table-cell office:value-type="float" office:value="1891" table:style-name="ce6">
            <text:p>1891</text:p>
          </table:table-cell>
          <table:table-cell table:number-columns-repeated="16381"/>
        </table:table-row>
        <table:table-row table:style-name="ro2">
          <table:table-cell office:value-type="string" table:style-name="ce4">
            <text:p>Determinazione - 548/2016</text:p>
          </table:table-cell>
          <table:table-cell office:value-type="string" table:style-name="ce4">
            <text:p>CIG: Z641BD2180 - INSTALLAZIONE N° 2 PRESE LINEA DATI E LINEA ELETTRICA PRESSO LOCALI MENSE SCUOLE ELEMENTARI E SCUOLE MEDIE – LIQUIDAZIONE FATTURA DITTA MEDAS IMPIANTI</text:p>
          </table:table-cell>
          <table:table-cell office:value-type="float" office:value="475.8" table:style-name="ce6">
            <text:p>475,8</text:p>
          </table:table-cell>
          <table:table-cell table:number-columns-repeated="16381"/>
        </table:table-row>
        <table:table-row table:style-name="ro2">
          <table:table-cell office:value-type="string" table:style-name="ce4">
            <text:p>Determinazione - 549/2016</text:p>
          </table:table-cell>
          <table:table-cell office:value-type="string" table:style-name="ce4">
            <text:p>Deliberazione della G.M. N°82 DEL 12.10.2016. Festività religiosa di accoglienza nuovo parroco Don Michele Piras. Impegno di spesa, Liquidazione e pagamento contributo economico in favore dell'Associazione T. Proloco di Suelli per organizzazione e svolgimento festività.</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550/2016</text:p>
          </table:table-cell>
          <table:table-cell office:value-type="string" table:style-name="ce4">
            <text:p>Deliberazione della G.M. n° 42 del 06.05.2016. Liquidazione e pagamento saldo contributo economico in favore dell'Oratorio San Pietro Apostolo di Suelli per organizzazione e svolgimento attività ludiche estive svolte nel periodo Maggio-Settembre 2016.</text:p>
          </table:table-cell>
          <table:table-cell office:value-type="float" office:value="250" table:style-name="ce6">
            <text:p>250</text:p>
          </table:table-cell>
          <table:table-cell table:number-columns-repeated="16381"/>
        </table:table-row>
        <table:table-row table:style-name="ro2">
          <table:table-cell office:value-type="string" table:style-name="ce4">
            <text:p>Determinazione - 551/2016</text:p>
          </table:table-cell>
          <table:table-cell office:value-type="string" table:style-name="ce4">
            <text:p>Deliberazione della G.M. N°23 del 24.03.2016. Collaborazione con l'Associazione T. Proloco di Suelli ed erogazione contributo, per l'organizzazione e svolgimento della " Manifestazione Estate Suellese 2016" ai sensi dell'art. 28 del Reg. Comunale per la concessione di sovvenzioni, contributi e ausili finanziari art. 12 L. n°241/1990 per la disc. della collab. con Enti no profit delibera del C.C. N°4/2014. Liquidazione e pagamento Saldo contributo in favore dell' Associazione T. Proloco.</text:p>
          </table:table-cell>
          <table:table-cell office:value-type="float" office:value="3000" table:style-name="ce6">
            <text:p>3000</text:p>
          </table:table-cell>
          <table:table-cell table:number-columns-repeated="16381"/>
        </table:table-row>
        <table:table-row table:style-name="ro2">
          <table:table-cell office:value-type="string" table:style-name="ce4">
            <text:p>Determinazione - 552/2016</text:p>
          </table:table-cell>
          <table:table-cell office:value-type="string" table:style-name="ce4">
            <text:p>Servizio di Biblioteca comunale e spazio cultura anno 2016/2017. Liquidazione e pagamento fattura n° 2/57 <text:s text:c="2"/>del <text:s/>03.11.2016 in favore della Coop. Sociale Diamante di Guasila per il servizio svolto nel mese di ottobre 2016. CIG: ZF819B81A8.</text:p>
          </table:table-cell>
          <table:table-cell office:value-type="float" office:value="1447.9" table:style-name="ce6">
            <text:p>1447,9</text:p>
          </table:table-cell>
          <table:table-cell table:number-columns-repeated="16381"/>
        </table:table-row>
        <table:table-row table:style-name="ro2">
          <table:table-cell office:value-type="string" table:style-name="ce4">
            <text:p>Determinazione - 553/2016</text:p>
          </table:table-cell>
          <table:table-cell office:value-type="string" table:style-name="ce4">
            <text:p>Programma di contrasto delle Povertà Linea 1 e linea 3. Annualità 2016/2017- Programma 2015. Liquidazione e pagamento Servizio Civico linea 3, periodo: (dal 18 ottobre al 10 novembre 2016).</text:p>
          </table:table-cell>
          <table:table-cell office:value-type="float" office:value="1666" table:style-name="ce6">
            <text:p>1666</text:p>
          </table:table-cell>
          <table:table-cell table:number-columns-repeated="16381"/>
        </table:table-row>
        <table:table-row table:style-name="ro2">
          <table:table-cell office:value-type="string" table:style-name="ce4">
            <text:p>Determinazione - 554/2016</text:p>
          </table:table-cell>
          <table:table-cell office:value-type="string" table:style-name="ce4">
            <text:p>Programma Ritornare a casa - art.17, comma 1, L.R. 4/2006. Progetto personalizzato utente (cod.003) in atto per la 6^ annualità 2016/2017. Liquidazione rimborso spese mese di Ottobre 2016.</text:p>
          </table:table-cell>
          <table:table-cell office:value-type="float" office:value="1008" table:style-name="ce6">
            <text:p>1008</text:p>
          </table:table-cell>
          <table:table-cell table:number-columns-repeated="16381"/>
        </table:table-row>
        <table:table-row table:style-name="ro2">
          <table:table-cell office:value-type="string" table:style-name="ce4">
            <text:p>Determinazione - 555/2016</text:p>
          </table:table-cell>
          <table:table-cell office:value-type="string" table:style-name="ce4">
            <text:p>Programma Ritornare a casa - art.17, comma 1, L.R. 4/2006. Progetto personalizzato utente (cod.007) in atto per la 2^ annualità 2016/2017. Liquidazione rimborso spese mese di Ottobre 2016.</text:p>
          </table:table-cell>
          <table:table-cell office:value-type="float" office:value="1334" table:style-name="ce6">
            <text:p>1334</text:p>
          </table:table-cell>
          <table:table-cell table:number-columns-repeated="16381"/>
        </table:table-row>
        <table:table-row table:style-name="ro2">
          <table:table-cell office:value-type="string" table:style-name="ce4">
            <text:p>Determinazione - 556/2016</text:p>
          </table:table-cell>
          <table:table-cell office:value-type="string" table:style-name="ce4">
            <text:p>L.R. n.3/2008 - art.4, comma1, lett.a) - Servizio di assistenza scolastica specialistica agli alunni con disabilità - A.S. 2015/2016 (CIG: Z931630DC7). Liquidazione fattura n.7/16 del 09/11/2016 alla Cooperativa Sociale Rigel di Cagliari.</text:p>
          </table:table-cell>
          <table:table-cell office:value-type="float" office:value="319.01" table:style-name="ce6">
            <text:p>319,01</text:p>
          </table:table-cell>
          <table:table-cell table:number-columns-repeated="16381"/>
        </table:table-row>
        <table:table-row table:style-name="ro2">
          <table:table-cell office:value-type="string" table:style-name="ce4">
            <text:p>Determinazione - 557/2016</text:p>
          </table:table-cell>
          <table:table-cell office:value-type="string" table:style-name="ce4">
            <text:p>CIG: Z4C1BAA883 - FORNITURA DI MATERIALI ELETTRICI OCCORRENTI PER INSTALLAZIONE DI LAVAGNE MULTIMEDIALI PRESSO LOCALI SCUOLE MEDIE – LIQUIDAZIONE FATTURA DITTA ELCOM <text:s text:c="3"/>CIG: ZC31BAA83B - MESSA A NORMA QUADRO ELETTRICO IMPIANTO DI ILLUMINAZIONE DEL CAMPETTO PER IL GIOCO DEL CALCETTO – LIQUIDAZIONE FATTURA DITTA ELCOM</text:p>
          </table:table-cell>
          <table:table-cell office:value-type="float" office:value="1403.3" table:style-name="ce6">
            <text:p>1403,3</text:p>
          </table:table-cell>
          <table:table-cell table:number-columns-repeated="16381"/>
        </table:table-row>
        <table:table-row table:style-name="ro2">
          <table:table-cell office:value-type="string" table:style-name="ce4">
            <text:p>Determinazione - 558/2016</text:p>
          </table:table-cell>
          <table:table-cell office:value-type="string" table:style-name="ce4">
            <text:p>Integrazione impegno di spesa per assistenza tributaria <text:s/>dinanzia alla Commissione Tributaria Provinciale di Cagliari <text:s/>nel <text:s/>ricorso <text:s/>promosso dal Sig. Tordelli Vittorio quale legale rappresentante della Ditta Casa Ruda di Ruda F. &amp; C. S.n.c. avverso <text:s/>il diniego di sgravio e rimborso imposte TARSU-TARES, anni dal 2010 al 2013 - CIG. Z651963449</text:p>
          </table:table-cell>
          <table:table-cell office:value-type="float" office:value="1292" table:style-name="ce6">
            <text:p>1292</text:p>
          </table:table-cell>
          <table:table-cell table:number-columns-repeated="16381"/>
        </table:table-row>
        <table:table-row table:style-name="ro2">
          <table:table-cell office:value-type="string" table:style-name="ce4">
            <text:p>Determinazione - 559/2016</text:p>
          </table:table-cell>
          <table:table-cell office:value-type="string" table:style-name="ce4">
            <text:p>CIG: ZC91BBB67F - FORNITURA DI MATERASSINI DA PORRE NEI PALI DI ILLUMINAZIONE CAMPETTO PER IL GIOCO DEL CALCETTO A PROTEZIONE ATLETI – PAGAMENTO FATTURA DITTA VIVISPORT</text:p>
          </table:table-cell>
          <table:table-cell office:value-type="float" office:value="402.6" table:style-name="ce6">
            <text:p>402,6</text:p>
          </table:table-cell>
          <table:table-cell table:number-columns-repeated="16381"/>
        </table:table-row>
        <table:table-row table:style-name="ro2">
          <table:table-cell office:value-type="string" table:style-name="ce4">
            <text:p>Determinazione - 560/2016</text:p>
          </table:table-cell>
          <table:table-cell office:value-type="string" table:style-name="ce4">
            <text:p>PAGAMENTO FATTURA GSE N° 33241/2016 - <text:s/>TARIFFA PER LA COPERTURA ONERI DI GESTIONE CONVENZIONE N01E03391907</text:p>
          </table:table-cell>
          <table:table-cell office:value-type="float" office:value="0.17" table:style-name="ce6">
            <text:p>0,17</text:p>
          </table:table-cell>
          <table:table-cell table:number-columns-repeated="16381"/>
        </table:table-row>
        <table:table-row table:style-name="ro2">
          <table:table-cell office:value-type="string" table:style-name="ce4">
            <text:p>Determinazione - 561/2016</text:p>
          </table:table-cell>
          <table:table-cell office:value-type="string" table:style-name="ce4">
            <text:p>Manifestazione " Sa dia de is Saboris Antigus in is bias de su trigu" Suelli 11.12.2016. Approvazione avviso pubblico relativo all'indagine conoscitiva preordinata alla realizzazione dell'Evento.</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62/2016</text:p>
          </table:table-cell>
          <table:table-cell office:value-type="string" table:style-name="ce4">
            <text:p>CUP: D47H13001080006 - INFRASTRUTTURAZIONE RURALE (L.R. 21/2000, ART. 18) – CIG: 682947550E – APPROVAZIONE VERBALI DI GARA – AFFIDAMENTO LAVORI</text:p>
          </table:table-cell>
          <table:table-cell office:value-type="float" office:value="150000" table:style-name="ce6">
            <text:p>150000</text:p>
          </table:table-cell>
          <table:table-cell table:number-columns-repeated="16381"/>
        </table:table-row>
        <table:table-row table:style-name="ro2">
          <table:table-cell office:value-type="string" table:style-name="ce4">
            <text:p>Determinazione - 563/2016</text:p>
          </table:table-cell>
          <table:table-cell office:value-type="string" table:style-name="ce4">
            <text:p>CIG:ZSD21B9CDB5 - PROCEDURA NEGOZIATA PER STIPULA POLIZZA ASSICURATIVA TRIENNALE AUTOCARRO DI PROPRIETA' COMUNALE TARGATO CA567915. APPROVAZIONE VERBALE DI GARA NON AGGIUDICATA E NUOVA NEGOZIAZIONE AI SENSI DELL'ART. 36, COMMA 2, LETTERA 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64/2016</text:p>
          </table:table-cell>
          <table:table-cell office:value-type="string" table:style-name="ce4">
            <text:p>Aggiornamento sistema rilevazione presenze personale dipendente - Acquisto mediante ODA portale acquisti in <text:s/>rete pa - Impegno in favore della Ditta Nicola Zuddas srl. CIG:Z3E1C1BA9B.</text:p>
          </table:table-cell>
          <table:table-cell office:value-type="float" office:value="2330.1999999999998" table:style-name="ce6">
            <text:p>2330,2</text:p>
          </table:table-cell>
          <table:table-cell table:number-columns-repeated="16381"/>
        </table:table-row>
        <table:table-row table:style-name="ro2">
          <table:table-cell office:value-type="string" table:style-name="ce4">
            <text:p>Determinazione - 565/2016</text:p>
          </table:table-cell>
          <table:table-cell office:value-type="string" table:style-name="ce4">
            <text:p>Fornitura di locandine per la manifestazione "Saboris Antigus" - ODA sito acquisti in rete pa - Liquidazione fattura in favore della Ditta Nuove Grafiche Puddu srl di Ortacesus per la gestione del servizio - CIG: Z8A1953C65.</text:p>
          </table:table-cell>
          <table:table-cell office:value-type="float" office:value="1411.98" table:style-name="ce6">
            <text:p>1411,98</text:p>
          </table:table-cell>
          <table:table-cell table:number-columns-repeated="16381"/>
        </table:table-row>
        <table:table-row table:style-name="ro2">
          <table:table-cell office:value-type="string" table:style-name="ce4">
            <text:p>Determinazione - 566/2016</text:p>
          </table:table-cell>
          <table:table-cell office:value-type="string" table:style-name="ce4">
            <text:p>Attività di aggiornamento e formazione del personale dipendente. Partecipazione della dipendente Rag. Frau Andreina ad un corso di formazione avente ad oggetto: "OPERAZIONI DI ASSESTAMENTO GENERALE DI BILANCIO, DI FINE ANNO E BILANCIO DI PREVISIONE 2017/2019". Assunzione impegno di spesa in favore dell'Unione Comuni Marmilla.</text:p>
          </table:table-cell>
          <table:table-cell office:value-type="float" office:value="100" table:style-name="ce6">
            <text:p>100</text:p>
          </table:table-cell>
          <table:table-cell table:number-columns-repeated="16381"/>
        </table:table-row>
        <table:table-row table:style-name="ro2">
          <table:table-cell office:value-type="string" table:style-name="ce4">
            <text:p>Determinazione - 567/2016</text:p>
          </table:table-cell>
          <table:table-cell office:value-type="string" table:style-name="ce4">
            <text:p>Liquidazione spese preventivamente impegnate.</text:p>
          </table:table-cell>
          <table:table-cell office:value-type="float" office:value="2468.9899999999998" table:style-name="ce6">
            <text:p>2468,99</text:p>
          </table:table-cell>
          <table:table-cell table:number-columns-repeated="16381"/>
        </table:table-row>
        <table:table-row table:style-name="ro2">
          <table:table-cell office:value-type="string" table:style-name="ce4">
            <text:p>Determinazione - 568/2016</text:p>
          </table:table-cell>
          <table:table-cell office:value-type="string" table:style-name="ce4">
            <text:p>CUP: D47H15001000004 - SISTEMAZIONE PIANO VIARIO E SISTEMAZIONE SEGNALETICA STRADE INTERNE DEL CENTRO ABITATO, LOTTO "A" - CIG: 6616146864 – APPROVAZIONE STATO FINALE LAVORI - LIQUIDAZIONE <text:s/>FATTURA <text:s/>IMPRESA APPALTATRICE N° 33-2016</text:p>
          </table:table-cell>
          <table:table-cell office:value-type="float" office:value="8579.3700000000008" table:style-name="ce6">
            <text:p>8579,37</text:p>
          </table:table-cell>
          <table:table-cell table:number-columns-repeated="16381"/>
        </table:table-row>
        <table:table-row table:style-name="ro2">
          <table:table-cell office:value-type="string" table:style-name="ce4">
            <text:p>Determinazione - 569/2016</text:p>
          </table:table-cell>
          <table:table-cell office:value-type="string" table:style-name="ce4">
            <text:p>Impegno di spesa ditta Grafiche E. Gaspari. Fornitura registri stato civile anno 2017.</text:p>
          </table:table-cell>
          <table:table-cell office:value-type="float" office:value="380.64" table:style-name="ce6">
            <text:p>380,64</text:p>
          </table:table-cell>
          <table:table-cell table:number-columns-repeated="16381"/>
        </table:table-row>
        <table:table-row table:style-name="ro2">
          <table:table-cell office:value-type="string" table:style-name="ce4">
            <text:p>Determinazione - 570/2016</text:p>
          </table:table-cell>
          <table:table-cell office:value-type="string" table:style-name="ce4">
            <text:p>CIG: Z681BB4321 - LAVORI DI SISTEMAZIONI VARIE E MANUTENZIONE IMPIANTO RISCALDAMENTO LOCALI SCOLASTICI SITI NELLA VIA SAN GIORGIO – PAGAMENTO FATTURA N° 22-2016 DITTA NUOVA IRTIC</text:p>
          </table:table-cell>
          <table:table-cell office:value-type="float" office:value="495.93" table:style-name="ce6">
            <text:p>495,93</text:p>
          </table:table-cell>
          <table:table-cell table:number-columns-repeated="16381"/>
        </table:table-row>
        <table:table-row table:style-name="ro2">
          <table:table-cell office:value-type="string" table:style-name="ce4">
            <text:p>Determinazione - 571/2016</text:p>
          </table:table-cell>
          <table:table-cell office:value-type="string" table:style-name="ce4">
            <text:p>CIG: Z761BB5A83 - ACQUISTO COPIA PORTE PER IL GIOCO DEL CALCETTO – PAGAMENTO FATTURA N° 140 PA/2016 DITTA VIVISPORT</text:p>
          </table:table-cell>
          <table:table-cell office:value-type="float" office:value="687.35" table:style-name="ce6">
            <text:p>687,35</text:p>
          </table:table-cell>
          <table:table-cell table:number-columns-repeated="16381"/>
        </table:table-row>
        <table:table-row table:style-name="ro2">
          <table:table-cell office:value-type="string" table:style-name="ce4">
            <text:p>Determinazione - 572/2016</text:p>
          </table:table-cell>
          <table:table-cell office:value-type="string" table:style-name="ce4">
            <text:p>L.162/98 - Piani personalizzati di sostegno a favore di persone con grave disabilità (Programma 2015 - gestione 2016). Liquidazione provvidenze mese di Ottobre 2016.</text:p>
          </table:table-cell>
          <table:table-cell office:value-type="float" office:value="9560.69" table:style-name="ce6">
            <text:p>9560,69</text:p>
          </table:table-cell>
          <table:table-cell table:number-columns-repeated="16381"/>
        </table:table-row>
        <table:table-row table:style-name="ro2">
          <table:table-cell office:value-type="string" table:style-name="ce4">
            <text:p>Determinazione - 573/2016</text:p>
          </table:table-cell>
          <table:table-cell office:value-type="string" table:style-name="ce4">
            <text:p>D.L. N°102 del 31.08.2016 art. 6 comma 5, convertito con modificazioni dalla Legge n°124 del 28.10.2013, D.G.R. n°57/3 del 25.10.2016. Fondo destinato agli inquilini morosi incolpevoli, annualità 2016. Approvazione avviso pubblico, bando di concorso e modulo di domand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74/2016</text:p>
          </table:table-cell>
          <table:table-cell office:value-type="string" table:style-name="ce4">
            <text:p>CUP: D47H15001000004 - LAVORI DI SISTEMAZIONE PIANO VIARIO MEDIANTE POSA IN OPERA DI NUOVO TAPPETINO BITUMINOSO E RIFACIMENTO SEGNALETICA STRADE INTERNE AL CENTRO ABITATO - LIQUIDAZIONE FATTURA DELL'ING. CARIA FABRIZIO N° 04 DEL 22.11.2016 - DIREZIONE E CONTABILITA' LAVORI – SALDO FINALE - CIG: Z1A1A37806</text:p>
          </table:table-cell>
          <table:table-cell office:value-type="float" office:value="907.67" table:style-name="ce6">
            <text:p>907,67</text:p>
          </table:table-cell>
          <table:table-cell table:number-columns-repeated="16381"/>
        </table:table-row>
        <table:table-row table:style-name="ro2">
          <table:table-cell office:value-type="string" table:style-name="ce4">
            <text:p>Determinazione - 575/2016</text:p>
          </table:table-cell>
          <table:table-cell office:value-type="string" table:style-name="ce4">
            <text:p>Aggiornamento sistema rilevazione presenze personale dipendente - Integrazione impegno di spesa assunto con Determinazione n. 564/2016.</text:p>
          </table:table-cell>
          <table:table-cell office:value-type="float" office:value="610" table:style-name="ce6">
            <text:p>610</text:p>
          </table:table-cell>
          <table:table-cell table:number-columns-repeated="16381"/>
        </table:table-row>
        <table:table-row table:style-name="ro2">
          <table:table-cell office:value-type="string" table:style-name="ce4">
            <text:p>Determinazione - 576/2016</text:p>
          </table:table-cell>
          <table:table-cell office:value-type="string" table:style-name="ce4">
            <text:p>Impegno di spesa fornitura cancelleria.</text:p>
          </table:table-cell>
          <table:table-cell office:value-type="float" office:value="379.31" table:style-name="ce6">
            <text:p>379,31</text:p>
          </table:table-cell>
          <table:table-cell table:number-columns-repeated="16381"/>
        </table:table-row>
        <table:table-row table:style-name="ro2">
          <table:table-cell office:value-type="string" table:style-name="ce4">
            <text:p>Determinazione - 577/2016</text:p>
          </table:table-cell>
          <table:table-cell office:value-type="string" table:style-name="ce4">
            <text:p>ADESIONE ASSOCIAZIONE A.N.U.S.C.A. ANNO 2016</text:p>
          </table:table-cell>
          <table:table-cell office:value-type="float" office:value="310" table:style-name="ce6">
            <text:p>310</text:p>
          </table:table-cell>
          <table:table-cell table:number-columns-repeated="16381"/>
        </table:table-row>
        <table:table-row table:style-name="ro2">
          <table:table-cell office:value-type="string" table:style-name="ce4">
            <text:p>Determinazione - 578/2016</text:p>
          </table:table-cell>
          <table:table-cell office:value-type="string" table:style-name="ce4">
            <text:p>Servizio di conservazione sostitutiva registro giornaliero protocollo informatico – Presa d'atto della Deliberazione della Giunta Comunale n. 95 del 22.11.2016 di rescissione convenzione con il Polo ArchivistiCo Dell'Emilia Romagna – Procedura di acquisto del servizio di conservazione sostitutiva tramite ODA mercato elettronico della pubblica amministrazione - Rettifica determinazione n. 17/2016 e impegno di spesa.</text:p>
          </table:table-cell>
          <table:table-cell office:value-type="float" office:value="270.83999999999997" table:style-name="ce6">
            <text:p>270,84</text:p>
          </table:table-cell>
          <table:table-cell table:number-columns-repeated="16381"/>
        </table:table-row>
        <table:table-row table:style-name="ro2">
          <table:table-cell office:value-type="string" table:style-name="ce4">
            <text:p>Determinazione - 579/2016</text:p>
          </table:table-cell>
          <table:table-cell office:value-type="string" table:style-name="ce4">
            <text:p>Manifestazione culturale " Sa dia de is Saboris Antigus in is bias de su trigu" Annualità 2016. Nomina commissione valutatric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80/2016</text:p>
          </table:table-cell>
          <table:table-cell office:value-type="string" table:style-name="ce4">
            <text:p>Manifestazione culturale "Sa dia de is saboris antigus in is Bias de su trigu" dell'11.12.2016. Approvazione verbale istruttorio n°1 del 28.11.2016 e graduatoria definitiva.</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81/2016</text:p>
          </table:table-cell>
          <table:table-cell office:value-type="string" table:style-name="ce4">
            <text:p>CUP: D44H15000740002 - PIANO STRAORDINARIO EDILIZIA SCOLASTICA ISCOL@ - EDIFICIO SCUOLE ELEMENTARI – OPERE DI MANUTENZIONE STRAORDINARIA – PERIZIA DI VARIANTE – CIG: <text:s/>64566178E5 - APPROVAZION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82/2016</text:p>
          </table:table-cell>
          <table:table-cell office:value-type="string" table:style-name="ce4">
            <text:p>Azioni di sostegno al Diritto allo studio 2016 - Borsa di studio spese scolastiche di cui alla L. n. 62/2000 e L.R. n. 5/2016 a.s. 2015/2016 - Fornitura gratuita o semigratuita dei libri di testo di cui alla L.n. 448/1998 a.s. 2016/2017. Approvazione Bando Pubblico e Modulistica. Apertura termini presentazione domand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83/2016</text:p>
          </table:table-cell>
          <table:table-cell office:value-type="string" table:style-name="ce4">
            <text:p>LIQUIDAZIONE FATTURE PER FORNITURA DI ENERGIA ELETTRICA PRESSO VARIE UTENZE E ILLUMINAZIONE PUBBLICA</text:p>
          </table:table-cell>
          <table:table-cell office:value-type="float" office:value="5978.65" table:style-name="ce6">
            <text:p>5978,65</text:p>
          </table:table-cell>
          <table:table-cell table:number-columns-repeated="16381"/>
        </table:table-row>
        <table:table-row table:style-name="ro2">
          <table:table-cell office:value-type="string" table:style-name="ce4">
            <text:p>Determinazione - 584/2016</text:p>
          </table:table-cell>
          <table:table-cell office:value-type="string" table:style-name="ce4">
            <text:p>LIQUIDAZIONE FATTURA PER CUSTODIA CANI RANDAGI</text:p>
          </table:table-cell>
          <table:table-cell office:value-type="float" office:value="234.85" table:style-name="ce6">
            <text:p>234,85</text:p>
          </table:table-cell>
          <table:table-cell table:number-columns-repeated="16381"/>
        </table:table-row>
        <table:table-row table:style-name="ro2">
          <table:table-cell office:value-type="string" table:style-name="ce4">
            <text:p>Determinazione - 585/2016</text:p>
          </table:table-cell>
          <table:table-cell office:value-type="string" table:style-name="ce4">
            <text:p>LIQUIDAZIONE FATTURA PER FORNITURA DI GASOLIO DA RISCALDAMENTO</text:p>
          </table:table-cell>
          <table:table-cell office:value-type="float" office:value="2058.14" table:style-name="ce6">
            <text:p>2058,14</text:p>
          </table:table-cell>
          <table:table-cell table:number-columns-repeated="16381"/>
        </table:table-row>
        <table:table-row table:style-name="ro2">
          <table:table-cell office:value-type="string" table:style-name="ce4">
            <text:p>Determinazione - 586/2016</text:p>
          </table:table-cell>
          <table:table-cell office:value-type="string" table:style-name="ce4">
            <text:p>CIG: Z4A1C41DBB - IMPEGNO DI SPESA PER RIPARAZIONE E REVISIONE AUTOCARRO DI PROPRIETA' COMUNALE</text:p>
          </table:table-cell>
          <table:table-cell office:value-type="float" office:value="204" table:style-name="ce6">
            <text:p>204</text:p>
          </table:table-cell>
          <table:table-cell table:number-columns-repeated="16381"/>
        </table:table-row>
        <table:table-row table:style-name="ro2">
          <table:table-cell office:value-type="string" table:style-name="ce4">
            <text:p>Determinazione - 587/2016</text:p>
          </table:table-cell>
          <table:table-cell office:value-type="string" table:style-name="ce4">
            <text:p>INTEGRAZIONE IMPEGNO DI SPESA SERVIZIO ECONOMALE</text:p>
          </table:table-cell>
          <table:table-cell office:value-type="float" office:value="515" table:style-name="ce6">
            <text:p>515</text:p>
          </table:table-cell>
          <table:table-cell table:number-columns-repeated="16381"/>
        </table:table-row>
        <table:table-row table:style-name="ro2">
          <table:table-cell office:value-type="string" table:style-name="ce4">
            <text:p>Determinazione - 588/2016</text:p>
          </table:table-cell>
          <table:table-cell office:value-type="string" table:style-name="ce4">
            <text:p>CUP: D44H15000740002 - PIANO STRAORDINARIO EDILIZIA SCOLASTICA ISCOL@ - EDIFICIO SCUOLE ELEMENTARI – OPERE DI MANUTENZIONE STRAORDINARIA – UTILIZZO ECONOMIE – AFFIDAMENTO INCARICO COORDINATORE SICUREZZA IN FASE DI ESECUZIONE</text:p>
          </table:table-cell>
          <table:table-cell office:value-type="float" office:value="1078.48" table:style-name="ce6">
            <text:p>1078,48</text:p>
          </table:table-cell>
          <table:table-cell table:number-columns-repeated="16381"/>
        </table:table-row>
        <table:table-row table:style-name="ro2">
          <table:table-cell office:value-type="string" table:style-name="ce4">
            <text:p>Determinazione - 589/2016</text:p>
          </table:table-cell>
          <table:table-cell office:value-type="string" table:style-name="ce4">
            <text:p>CUP: D44H15000740002 - PIANO STRAORDINARIO EDILIZIA SCOLASTICA ISCOL@ - EDIFICIO SCUOLE ELEMENTARI – OPERE DI MANUTENZIONE STRAORDINARIA – UTILIZZO ECONOMIE – AFFIDAMENTO INCARICO DIREZIONE E CONTABILITA' LAVORI</text:p>
          </table:table-cell>
          <table:table-cell office:value-type="float" office:value="3536" table:style-name="ce6">
            <text:p>3536</text:p>
          </table:table-cell>
          <table:table-cell table:number-columns-repeated="16381"/>
        </table:table-row>
        <table:table-row table:style-name="ro2">
          <table:table-cell office:value-type="string" table:style-name="ce4">
            <text:p>Determinazione - 590/2016</text:p>
          </table:table-cell>
          <table:table-cell office:value-type="string" table:style-name="ce4">
            <text:p>LIQUIDAZIONE FATTURE ENEL ENERGIA PER CONGUAGLI ANNUALI.</text:p>
          </table:table-cell>
          <table:table-cell office:value-type="float" office:value="639.63" table:style-name="ce6">
            <text:p>639,63</text:p>
          </table:table-cell>
          <table:table-cell table:number-columns-repeated="16381"/>
        </table:table-row>
        <table:table-row table:style-name="ro2">
          <table:table-cell office:value-type="string" table:style-name="ce4">
            <text:p>Determinazione - 591/2016</text:p>
          </table:table-cell>
          <table:table-cell office:value-type="string" table:style-name="ce4">
            <text:p>CIG: ZD51C485DE - VERIFICA STRUTTURALE FABBRICATO COMUNALE ADIBITO A CASERMA CC - AFFIDAMENTO</text:p>
          </table:table-cell>
          <table:table-cell office:value-type="float" office:value="3172" table:style-name="ce6">
            <text:p>3172</text:p>
          </table:table-cell>
          <table:table-cell table:number-columns-repeated="16381"/>
        </table:table-row>
        <table:table-row table:style-name="ro2">
          <table:table-cell office:value-type="string" table:style-name="ce4">
            <text:p>Determinazione - 592/2016</text:p>
          </table:table-cell>
          <table:table-cell office:value-type="string" table:style-name="ce4">
            <text:p>CUP: D47H16000620004 - COSTRUZIONE DI UN BLOCCO DI LOCULI CIMITERIALI - CIG: Z351B10847 – APPROVAZIONE CONTABILITA' FINALE</text:p>
          </table:table-cell>
          <table:table-cell office:value-type="float" office:value="11269.2" table:style-name="ce6">
            <text:p>11269,2</text:p>
          </table:table-cell>
          <table:table-cell table:number-columns-repeated="16381"/>
        </table:table-row>
        <table:table-row table:style-name="ro2">
          <table:table-cell office:value-type="string" table:style-name="ce4">
            <text:p>Determinazione - 593/2016</text:p>
          </table:table-cell>
          <table:table-cell office:value-type="string" table:style-name="ce4">
            <text:p>CIG: Z2218ABE50 LIQUIDAZIONE FATTURA PER FORNITURA DI CARBURANTE</text:p>
          </table:table-cell>
          <table:table-cell office:value-type="float" office:value="67.83" table:style-name="ce6">
            <text:p>67,83</text:p>
          </table:table-cell>
          <table:table-cell table:number-columns-repeated="16381"/>
        </table:table-row>
        <table:table-row table:style-name="ro2">
          <table:table-cell office:value-type="string" table:style-name="ce4">
            <text:p>Determinazione - 594/2016</text:p>
          </table:table-cell>
          <table:table-cell office:value-type="string" table:style-name="ce4">
            <text:p>REFERENDUM COSTITUZIONALE DEL 04.12.2016 - <text:s/>AUTORIZZAZIONE AL LAVORO STRAORDINARIO DEL <text:s/>PERSONALE COMUNALE MESE DI DICEMBRE 2016.</text:p>
          </table:table-cell>
          <table:table-cell office:value-type="float" office:value="1587.2" table:style-name="ce6">
            <text:p>1587,2</text:p>
          </table:table-cell>
          <table:table-cell table:number-columns-repeated="16381"/>
        </table:table-row>
        <table:table-row table:style-name="ro2">
          <table:table-cell office:value-type="string" table:style-name="ce4">
            <text:p>Determinazione - 595/2016</text:p>
          </table:table-cell>
          <table:table-cell office:value-type="string" table:style-name="ce4">
            <text:p>Impegno di spesa ditta Libreria Gramar. Fornitura libri testo scuola primaria a.s. 2016/2017.</text:p>
          </table:table-cell>
          <table:table-cell office:value-type="float" office:value="1156.8399999999999" table:style-name="ce6">
            <text:p>1156,84</text:p>
          </table:table-cell>
          <table:table-cell table:number-columns-repeated="16381"/>
        </table:table-row>
        <table:table-row table:style-name="ro2">
          <table:table-cell office:value-type="string" table:style-name="ce4">
            <text:p>Determinazione - 596/2016</text:p>
          </table:table-cell>
          <table:table-cell office:value-type="string" table:style-name="ce4">
            <text:p>CIG: ZSD21B9CDB5 - RETTIFICA DETERMINAZIONE N.515 DEL 26.10.2016 INERENTE LA STIPULA DELLA POLIZZA ASSICURATIVA PER L'AUTOCARRO DI PROPRIETA' COMUNALE FIAT DAYLI TARGATO CA567915.</text:p>
          </table:table-cell>
          <table:table-cell office:value-type="float" office:value="430" table:style-name="ce6">
            <text:p>430</text:p>
          </table:table-cell>
          <table:table-cell table:number-columns-repeated="16381"/>
        </table:table-row>
        <table:table-row table:style-name="ro2">
          <table:table-cell office:value-type="string" table:style-name="ce4">
            <text:p>Determinazione - 597/2016</text:p>
          </table:table-cell>
          <table:table-cell office:value-type="string" table:style-name="ce4">
            <text:p>CIG: ZSD21B9CDB5 - INTEGRAZIONE DETERMINAZIONE N.596 DEL 05.12.2016 INERENTE LA STIPULA DELLA POLIZZA ASSICURATIVA PER L'AUTOCARRO DI PROPRIETA' COMUNALE FIAT DAYLI TARGATO CA567915.</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598/2016</text:p>
          </table:table-cell>
          <table:table-cell office:value-type="string" table:style-name="ce4">
            <text:p>Procedura di acquisto mediante ordine diretto portale acquisti in rete PA per acquisto certificato di firma digitale addetto pubblicazione dematerializzazione P.A. - Impegno di spesa in favore della Ditta "Infocert" di Roma - CIG:Z2E1C56872.</text:p>
          </table:table-cell>
          <table:table-cell office:value-type="float" office:value="59.78" table:style-name="ce6">
            <text:p>59,78</text:p>
          </table:table-cell>
          <table:table-cell table:number-columns-repeated="16381"/>
        </table:table-row>
        <table:table-row table:style-name="ro2">
          <table:table-cell office:value-type="string" table:style-name="ce4">
            <text:p>Determinazione - 599/2016</text:p>
          </table:table-cell>
          <table:table-cell office:value-type="string" table:style-name="ce4">
            <text:p>Azioni di sostegno al Diritto allo studio 2016 - Borsa di studio spese scolastiche di cui alla L. n. 62/2000 e L.R. n. 5/2016 a.s. 2015/2016 - Fornitura gratuita o semigratuita dei libri di testo di cui alla L.n. 448/1998 a.s. 2016/2017. Integrazione determinazione n. 582/2016 del 01.12.2016. Assunzione impegno di spesa contributo assegnato dalla Regione Autonoma Sardegna.</text:p>
          </table:table-cell>
          <table:table-cell office:value-type="float" office:value="3172" table:style-name="ce6">
            <text:p>3172</text:p>
          </table:table-cell>
          <table:table-cell table:number-columns-repeated="16381"/>
        </table:table-row>
        <table:table-row table:style-name="ro2">
          <table:table-cell office:value-type="string" table:style-name="ce4">
            <text:p>Determinazione - 600/2016</text:p>
          </table:table-cell>
          <table:table-cell office:value-type="string" table:style-name="ce4">
            <text:p>Programmi gestionali Datagraph in dotazione presso gli uffici comunali - Affidamento servizio di manutenzione e assistenza per l'anno 2017 in favore della Ditta Nicola Zuddas di Cagliari - CIG:Z4B1C5D63B.</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01/2016</text:p>
          </table:table-cell>
          <table:table-cell office:value-type="string" table:style-name="ce4">
            <text:p>Servizio di Biblioteca comunale e spazio cultura anno 2016/2017. Liquidazione e pagamento fattura n° 2/64 <text:s text:c="4"/>del <text:s/>02.12.2016 in favore della Coop. Diamante di Guasila per il servizio svolto nel mese di novembre 2016. CIG: ZF819B81A8.</text:p>
          </table:table-cell>
          <table:table-cell office:value-type="float" office:value="1447.9" table:style-name="ce6">
            <text:p>1447,9</text:p>
          </table:table-cell>
          <table:table-cell table:number-columns-repeated="16381"/>
        </table:table-row>
        <table:table-row table:style-name="ro2">
          <table:table-cell office:value-type="string" table:style-name="ce4">
            <text:p>Determinazione - 602/2016</text:p>
          </table:table-cell>
          <table:table-cell office:value-type="string" table:style-name="ce4">
            <text:p>CIG: ZSD21B9CDB5 - RETTIFICA DETERMINAZIONE N.596 e 597 DEL 05.12.2016 INERENTE LA STIPULA DELLA POLIZZA ASSICURATIVA PER L'AUTOCARRO DI PROPRIETA' COMUNALE FIAT DAYLI TARGATO CA567915.</text:p>
          </table:table-cell>
          <table:table-cell office:value-type="float" office:value="530" table:style-name="ce6">
            <text:p>530</text:p>
          </table:table-cell>
          <table:table-cell table:number-columns-repeated="16381"/>
        </table:table-row>
        <table:table-row table:style-name="ro2">
          <table:table-cell office:value-type="string" table:style-name="ce4">
            <text:p>Determinazione - 603/2016</text:p>
          </table:table-cell>
          <table:table-cell office:value-type="string" table:style-name="ce4">
            <text:p>LIQUIDAZIONE FATTURA PER CUSTODIA CANI RANDAGI PRESSO CANILE REGOLARMENTE AUTORIZZATO</text:p>
          </table:table-cell>
          <table:table-cell office:value-type="float" office:value="183" table:style-name="ce6">
            <text:p>183</text:p>
          </table:table-cell>
          <table:table-cell table:number-columns-repeated="16381"/>
        </table:table-row>
        <table:table-row table:style-name="ro2">
          <table:table-cell office:value-type="string" table:style-name="ce4">
            <text:p>Determinazione - 604/2016</text:p>
          </table:table-cell>
          <table:table-cell office:value-type="string" table:style-name="ce4">
            <text:p>Avvio collaborazione con l'Associazione T.Proloco di Suelli per organizzazione e svolgimento Manifestazione culturale " Sa dia de is Saboris Antigus in is bias de su trigu" che si terrà a Suelli l'11.12.2016, ai sensi dell'art 28 del Regolamento comunale per la concessione di sovvenzioni, contributi e ausili finanziari art. 12 L. 241/1990, per la disciplina della collab. con Enti no profit approvato con del. del C.C. N°4/2014. Impegno di spesa, liquidazione e pagamento 50% contributo economico.</text:p>
          </table:table-cell>
          <table:table-cell office:value-type="float" office:value="2500" table:style-name="ce6">
            <text:p>2500</text:p>
          </table:table-cell>
          <table:table-cell table:number-columns-repeated="16381"/>
        </table:table-row>
        <table:table-row table:style-name="ro2">
          <table:table-cell office:value-type="string" table:style-name="ce4">
            <text:p>Determinazione - 605/2016</text:p>
          </table:table-cell>
          <table:table-cell office:value-type="string" table:style-name="ce4">
            <text:p>CIG: Z401C6711F - INSTALLAZIONE LUMINARIE - AFFIDAMENTO</text:p>
          </table:table-cell>
          <table:table-cell office:value-type="float" office:value="1281" table:style-name="ce6">
            <text:p>1281</text:p>
          </table:table-cell>
          <table:table-cell table:number-columns-repeated="16381"/>
        </table:table-row>
        <table:table-row table:style-name="ro2">
          <table:table-cell office:value-type="string" table:style-name="ce4">
            <text:p>Determinazione - 606/2016</text:p>
          </table:table-cell>
          <table:table-cell office:value-type="string" table:style-name="ce4">
            <text:p>Deliberazione della G.C. n°100 del 01.12.2016. Impegno di spesa, liquidazione e pagamento anticipazione contributo economico 50%, in favore dell'Oratorio San Pietro Apostolo di Suelli per organizzazione e rappresentazione " Il Presepe Vivente" che si svolgerà nel mese di dicembre 2016.</text:p>
          </table:table-cell>
          <table:table-cell office:value-type="float" office:value="250" table:style-name="ce6">
            <text:p>250</text:p>
          </table:table-cell>
          <table:table-cell table:number-columns-repeated="16381"/>
        </table:table-row>
        <table:table-row table:style-name="ro2">
          <table:table-cell office:value-type="string" table:style-name="ce4">
            <text:p>Determinazione - 607/2016</text:p>
          </table:table-cell>
          <table:table-cell office:value-type="string" table:style-name="ce4">
            <text:p>CIG: ZE11800D57 - INCARICO ANNUALE DI RESPONSABILE DEL SERVIZIO DI PREVENZIONE E PROTEZIONE DELL'ENTE - D.LGS 81/2008 – LIQUIDAZIONE FATTURA 300-16 SOCIETÀ S.I.P.A.L. SRL CON SEDE A CAGLIARI – SALDO DOVUTO ANNO 2016;</text:p>
          </table:table-cell>
          <table:table-cell office:value-type="float" office:value="1665" table:style-name="ce6">
            <text:p>1665</text:p>
          </table:table-cell>
          <table:table-cell table:number-columns-repeated="16381"/>
        </table:table-row>
        <table:table-row table:style-name="ro2">
          <table:table-cell office:value-type="string" table:style-name="ce4">
            <text:p>Determinazione - 608/2016</text:p>
          </table:table-cell>
          <table:table-cell office:value-type="string" table:style-name="ce4">
            <text:p>CUP: <text:s/>D44H15000730002 - PIANO STRAORDINARIO EDILIZIA SCOLASTICA ISCOL@ - EDIFICIO SCUOLE MEDIE – OPERE DI MANUTENZIONE STRAORDINARIA – <text:s/>CIG: 6452689F66 – APPROVAZIONE CONTABILITA' FINALE E CERTIFICATO DI REGOLARE ESECUZIONE</text:p>
          </table:table-cell>
          <table:table-cell office:value-type="float" office:value="27278.02" table:style-name="ce6">
            <text:p>27278,02</text:p>
          </table:table-cell>
          <table:table-cell table:number-columns-repeated="16381"/>
        </table:table-row>
        <table:table-row table:style-name="ro2">
          <table:table-cell office:value-type="string" table:style-name="ce4">
            <text:p>Determinazione - 609/2016</text:p>
          </table:table-cell>
          <table:table-cell office:value-type="string" table:style-name="ce4">
            <text:p>CUP: D44H15000740002 - PIANO STRAORDINARIO EDILIZIA SCOLASTICA ISCOL@ - EDIFICIO SCUOLE ELEMENTARI – OPERE DI MANUTENZIONE STRAORDINARIA – LIQUIDAZIONE FATTURA <text:s/>2/PA/2016 ARCH. SATTA ROBERTA - REDAZIONE PERIZIA DI VARIANTE - CIG: Z291BDC8F2</text:p>
          </table:table-cell>
          <table:table-cell office:value-type="float" office:value="3120" table:style-name="ce6">
            <text:p>3120</text:p>
          </table:table-cell>
          <table:table-cell table:number-columns-repeated="16381"/>
        </table:table-row>
        <table:table-row table:style-name="ro2">
          <table:table-cell office:value-type="string" table:style-name="ce4">
            <text:p>Determinazione - 610/2016</text:p>
          </table:table-cell>
          <table:table-cell office:value-type="string" table:style-name="ce4">
            <text:p>CUP: D47H16000620004 - COSTRUZIONE DI UN BLOCCO DI LOCULI CIMITERIALI - CIG: Z351B10847 – PAGAMENTO FATTURA N° 03-16 DITTA SANNA COSTRUZIONI</text:p>
          </table:table-cell>
          <table:table-cell office:value-type="float" office:value="11269.2" table:style-name="ce6">
            <text:p>11269,2</text:p>
          </table:table-cell>
          <table:table-cell table:number-columns-repeated="16381"/>
        </table:table-row>
        <table:table-row table:style-name="ro2">
          <table:table-cell office:value-type="string" table:style-name="ce4">
            <text:p>Determinazione - 611/2016</text:p>
          </table:table-cell>
          <table:table-cell office:value-type="string" table:style-name="ce4">
            <text:p>Scuola civica di Musica "Città di Suelli" a.s. 2015/2016 - Girofondi quota Comun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12/2016</text:p>
          </table:table-cell>
          <table:table-cell office:value-type="string" table:style-name="ce4">
            <text:p>Adeguamento infrastruttura tecnologica Server Servizi Comunali, con ricorso al M.E.P.A. per la fornitura dei componenti tecnologici - Impegno di spesa - CIG:Z081C68749.</text:p>
          </table:table-cell>
          <table:table-cell office:value-type="float" office:value="792.41" table:style-name="ce6">
            <text:p>792,41</text:p>
          </table:table-cell>
          <table:table-cell table:number-columns-repeated="16381"/>
        </table:table-row>
        <table:table-row table:style-name="ro2">
          <table:table-cell office:value-type="string" table:style-name="ce4">
            <text:p>Determinazione - 613/2016</text:p>
          </table:table-cell>
          <table:table-cell office:value-type="string" table:style-name="ce4">
            <text:p>CIG: ZSD21B9CDB5 - STIPULA POLIZZA ASSICURATIVA PER L'AUTOCARRO DI PROPRIETA' COMUNALE <text:s/>FIAT DAYLI TARGATO CA567915.</text:p>
          </table:table-cell>
          <table:table-cell office:value-type="float" office:value="519" table:style-name="ce6">
            <text:p>519</text:p>
          </table:table-cell>
          <table:table-cell table:number-columns-repeated="16381"/>
        </table:table-row>
        <table:table-row table:style-name="ro2">
          <table:table-cell office:value-type="string" table:style-name="ce4">
            <text:p>Determinazione - 614/2016</text:p>
          </table:table-cell>
          <table:table-cell office:value-type="string" table:style-name="ce4">
            <text:p>RIMBORSO TARI 2016 ERRONEAMENTE VERSATA DA CONTRIBUENTE.</text:p>
          </table:table-cell>
          <table:table-cell office:value-type="float" office:value="147" table:style-name="ce6">
            <text:p>147</text:p>
          </table:table-cell>
          <table:table-cell table:number-columns-repeated="16381"/>
        </table:table-row>
        <table:table-row table:style-name="ro2">
          <table:table-cell office:value-type="string" table:style-name="ce4">
            <text:p>Determinazione - 615/2016</text:p>
          </table:table-cell>
          <table:table-cell office:value-type="string" table:style-name="ce4">
            <text:p>Liquidazione spese preventivamente impegnate.</text:p>
          </table:table-cell>
          <table:table-cell office:value-type="float" office:value="2512.15" table:style-name="ce6">
            <text:p>2512,15</text:p>
          </table:table-cell>
          <table:table-cell table:number-columns-repeated="16381"/>
        </table:table-row>
        <table:table-row table:style-name="ro2">
          <table:table-cell office:value-type="string" table:style-name="ce4">
            <text:p>Determinazione - 616/2016</text:p>
          </table:table-cell>
          <table:table-cell office:value-type="string" table:style-name="ce4">
            <text:p>CUP: D44H15000730002 - PIANO STRAORDINARIO DI EDILIZIA SCOLASTICA ISCOL@ - ASSE 2 – EDIFICIO SCUOLE MEDIE – INCARICO DI COORDINATORE IN FASE DI ESECUZIONE E IL SERVIZIO DI DIRETTORE, CONTABILITÀ E COLLAUDO DEI LAVORI - CIG: Z4E18495D0 – LIQUIDAZIONE FATTURA ARCH. ZANDA SALVATORE INERENTE AD ONORARI DIREZIONE LAVORI -SALDO</text:p>
          </table:table-cell>
          <table:table-cell office:value-type="float" office:value="2330.64" table:style-name="ce6">
            <text:p>2330,64</text:p>
          </table:table-cell>
          <table:table-cell table:number-columns-repeated="16381"/>
        </table:table-row>
        <table:table-row table:style-name="ro2">
          <table:table-cell office:value-type="string" table:style-name="ce4">
            <text:p>Determinazione - 617/2016</text:p>
          </table:table-cell>
          <table:table-cell office:value-type="string" table:style-name="ce4">
            <text:p>CIG: ZDF1491909 - LAVORI DI SFALCIO E TRINCIATURA ERBACCE IN AREA COMUNALE DENOMINATA "PIANO DI ZONA" ESEGUITI NEL 2015 – PAGAMENTO FATTURA 02-16 DITTA GARAU CLAUDIO</text:p>
          </table:table-cell>
          <table:table-cell office:value-type="float" office:value="1037" table:style-name="ce6">
            <text:p>1037</text:p>
          </table:table-cell>
          <table:table-cell table:number-columns-repeated="16381"/>
        </table:table-row>
        <table:table-row table:style-name="ro2">
          <table:table-cell office:value-type="string" table:style-name="ce4">
            <text:p>Determinazione - 618/2016</text:p>
          </table:table-cell>
          <table:table-cell office:value-type="string" table:style-name="ce4">
            <text:p>CIG: Z401C6711F - INSTALLAZIONE LUMINARIE - PAGAMENTO FATTURA DITTA INSTALLATRICE</text:p>
          </table:table-cell>
          <table:table-cell office:value-type="float" office:value="1281" table:style-name="ce6">
            <text:p>1281</text:p>
          </table:table-cell>
          <table:table-cell table:number-columns-repeated="16381"/>
        </table:table-row>
        <table:table-row table:style-name="ro2">
          <table:table-cell office:value-type="string" table:style-name="ce4">
            <text:p>Determinazione - 619/2016</text:p>
          </table:table-cell>
          <table:table-cell office:value-type="string" table:style-name="ce4">
            <text:p>LIQUIDAZIONE FATTURA PER FORNITURA DI GASOLIO DA RISCALDAMENTO PER LE SCUOLE PUBBLICHE</text:p>
          </table:table-cell>
          <table:table-cell office:value-type="float" office:value="1813.02" table:style-name="ce6">
            <text:p>1813,02</text:p>
          </table:table-cell>
          <table:table-cell table:number-columns-repeated="16381"/>
        </table:table-row>
        <table:table-row table:style-name="ro2">
          <table:table-cell office:value-type="string" table:style-name="ce4">
            <text:p>Determinazione - 620/2016</text:p>
          </table:table-cell>
          <table:table-cell office:value-type="string" table:style-name="ce4">
            <text:p>Programma Ritornare a casa - art.17, comma 1, L.R.4/2006. Progetto personalizzato utente (cod.003) in atto per la 6^ annualità 2016/2017. Liquidazione rimborso spese mese di Novembre 2016.</text:p>
          </table:table-cell>
          <table:table-cell office:value-type="float" office:value="1063" table:style-name="ce6">
            <text:p>1063</text:p>
          </table:table-cell>
          <table:table-cell table:number-columns-repeated="16381"/>
        </table:table-row>
        <table:table-row table:style-name="ro2">
          <table:table-cell office:value-type="string" table:style-name="ce4">
            <text:p>Determinazione - 621/2016</text:p>
          </table:table-cell>
          <table:table-cell office:value-type="string" table:style-name="ce4">
            <text:p>L.R.n.3/2008 - art.4, comma 1, lett.a) - Servizio di assistenza scolastica specialistica agli alunni con disabilità - A.S. 2016/2017 (CIG: Z341ABEF01). Liquidazione fattura n.8/16 del 05/12/2016 alla Cooperativa Sociale Rigel di Cagliari.</text:p>
          </table:table-cell>
          <table:table-cell office:value-type="float" office:value="760.89" table:style-name="ce6">
            <text:p>760,89</text:p>
          </table:table-cell>
          <table:table-cell table:number-columns-repeated="16381"/>
        </table:table-row>
        <table:table-row table:style-name="ro2">
          <table:table-cell office:value-type="string" table:style-name="ce4">
            <text:p>Determinazione - 622/2016</text:p>
          </table:table-cell>
          <table:table-cell office:value-type="string" table:style-name="ce4">
            <text:p>Programma di contrasto delle Povertà Linea 1 e linea 3. Annualità 2016/2017- Programma 2015. Liquidazione e pagamento Servizio Civico linea 3 e linea 1, periodo: (dal 15 novembre 2016 al 07 dicembre 2016).</text:p>
          </table:table-cell>
          <table:table-cell office:value-type="float" office:value="1249.5" table:style-name="ce6">
            <text:p>1249,5</text:p>
          </table:table-cell>
          <table:table-cell table:number-columns-repeated="16381"/>
        </table:table-row>
        <table:table-row table:style-name="ro2">
          <table:table-cell office:value-type="string" table:style-name="ce4">
            <text:p>Determinazione - 623/2016</text:p>
          </table:table-cell>
          <table:table-cell office:value-type="string" table:style-name="ce4">
            <text:p>L.162/98 - Piani personalizzati di sostegno a favore di personbe con grave disabilità (Programma 2015 - gestione 2016). Liquidazione provvidenze mese di Novembre 2016.</text:p>
          </table:table-cell>
          <table:table-cell office:value-type="float" office:value="9789.91" table:style-name="ce6">
            <text:p>9789,91</text:p>
          </table:table-cell>
          <table:table-cell table:number-columns-repeated="16381"/>
        </table:table-row>
        <table:table-row table:style-name="ro2">
          <table:table-cell office:value-type="string" table:style-name="ce4">
            <text:p>Determinazione - 624/2016</text:p>
          </table:table-cell>
          <table:table-cell office:value-type="string" table:style-name="ce4">
            <text:p>Fornitura e posa in opera di addobbi floreali e corona di alloro per commemorazione defunti e caduti in guerra del 02 e 04.11.2016. Liquidazione fattura n°4/16 <text:s/>del 06.12.2016 in favore della Ditta da Cristina fiori e colori di Senorbi. CIG:ZBD1BB590F.</text:p>
          </table:table-cell>
          <table:table-cell office:value-type="float" office:value="231" table:style-name="ce6">
            <text:p>231</text:p>
          </table:table-cell>
          <table:table-cell table:number-columns-repeated="16381"/>
        </table:table-row>
        <table:table-row table:style-name="ro2">
          <table:table-cell office:value-type="string" table:style-name="ce4">
            <text:p>Determinazione - 625/2016</text:p>
          </table:table-cell>
          <table:table-cell office:value-type="string" table:style-name="ce4">
            <text:p>Programma d'Inclusione Sociale - gestione appalto PLUS triennio 2014/2016. Assunzione impegno di spesa e trasferimento somme all'Unione dei Comuni della Trexenta.</text:p>
          </table:table-cell>
          <table:table-cell office:value-type="float" office:value="5000" table:style-name="ce6">
            <text:p>5000</text:p>
          </table:table-cell>
          <table:table-cell table:number-columns-repeated="16381"/>
        </table:table-row>
        <table:table-row table:style-name="ro2">
          <table:table-cell office:value-type="string" table:style-name="ce4">
            <text:p>Determinazione - 626/2016</text:p>
          </table:table-cell>
          <table:table-cell office:value-type="string" table:style-name="ce4">
            <text:p>Programma Ras 2015 -Servizio civico linea 3 e attività di pubblica utilità linea 1- annualità 2016/2017. Liquidazione e pagamento fattura n° 2/59 <text:s/>del <text:s/>17.11.2016 in favore della Coop. Diamante di Guasila per il servizio svolto dal 18 ottobre 2016 al 14 novembre 2016. CIG:Z181AEB81A.</text:p>
          </table:table-cell>
          <table:table-cell office:value-type="float" office:value="2221.65" table:style-name="ce6">
            <text:p>2221,65</text:p>
          </table:table-cell>
          <table:table-cell table:number-columns-repeated="16381"/>
        </table:table-row>
        <table:table-row table:style-name="ro2">
          <table:table-cell office:value-type="string" table:style-name="ce4">
            <text:p>Determinazione - 627/2016</text:p>
          </table:table-cell>
          <table:table-cell office:value-type="string" table:style-name="ce4">
            <text:p>Programma Ras 2015 -Servizio civico linea 3 e attività di pubblica utilità linea 1- annualità 2016/2017. Liquidazione e pagamento fattura n° 2/65 del <text:s/>12.12.2016 in favore della Coop. Diamante di Guasila per il servizio svolto dal 15.11.2016 al 12.12.2016 - CIG:Z181AEB81A.</text:p>
          </table:table-cell>
          <table:table-cell office:value-type="float" office:value="1981.64" table:style-name="ce6">
            <text:p>1981,64</text:p>
          </table:table-cell>
          <table:table-cell table:number-columns-repeated="16381"/>
        </table:table-row>
        <table:table-row table:style-name="ro2">
          <table:table-cell office:value-type="string" table:style-name="ce4">
            <text:p>Determinazione - 628/2016</text:p>
          </table:table-cell>
          <table:table-cell office:value-type="string" table:style-name="ce4">
            <text:p>CUP: D44H15000730002 - PIANO STRAORDINARIO EDILIZIA SCOLASTICA ISCOL@ - EDIFICIO SCUOLE MEDIE – OPERE DI MANUTENZIONE STRAORDINARIA – PAGAMENTO SALDO FATTURA N° 20-16 IMPRESA BARRUI ANTONIO – PAGAMENTO ACCONTO FATTURA N° 27-16 IMPRESA BARRUI ANTONIO - CIG: 6452689F66</text:p>
          </table:table-cell>
          <table:table-cell office:value-type="float" office:value="27000" table:style-name="ce6">
            <text:p>27000</text:p>
          </table:table-cell>
          <table:table-cell table:number-columns-repeated="16381"/>
        </table:table-row>
        <table:table-row table:style-name="ro2">
          <table:table-cell office:value-type="string" table:style-name="ce4">
            <text:p>Determinazione - 629/2016</text:p>
          </table:table-cell>
          <table:table-cell office:value-type="string" table:style-name="ce4">
            <text:p>CUP: D44H15000740002 - PIANO STRAORDINARIO EDILIZIA SCOLASTICA ISCOL@ - EDIFICIO SCUOLE ELEMENTARI – OPERE DI MANUTENZIONE STRAORDINARIA" – APPROVAZIONE PRIMO STATO AVANZAMENTO LAVORI – PAGAMENTO FATTURA DITTA EDIL ATZ - CIG: 64566178E5 –</text:p>
          </table:table-cell>
          <table:table-cell office:value-type="float" office:value="57584" table:style-name="ce6">
            <text:p>57584</text:p>
          </table:table-cell>
          <table:table-cell table:number-columns-repeated="16381"/>
        </table:table-row>
        <table:table-row table:style-name="ro2">
          <table:table-cell office:value-type="string" table:style-name="ce4">
            <text:p>Determinazione - 630/2016</text:p>
          </table:table-cell>
          <table:table-cell office:value-type="string" table:style-name="ce4">
            <text:p>L.R. n.9/2004, art.1, lett.F) - Provvidenze economiche a favore dei cittadini affetti da neoplasia maligna. Accoglimento istanza di n.1 persona avente diritto (prot. 4589/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31/2016</text:p>
          </table:table-cell>
          <table:table-cell office:value-type="string" table:style-name="ce4">
            <text:p>Retifica determinazione n.623/2015 avente oggetto: L.162/98 - Piani personalizzati di sostegno a favore di persone con grave disabilità (Programma 2015 - gestione 2016). Liquidazione provvidenze mese di novembre 2016.</text:p>
          </table:table-cell>
          <table:table-cell office:value-type="float" office:value="9574.2800000000007" table:style-name="ce6">
            <text:p>9574,28</text:p>
          </table:table-cell>
          <table:table-cell table:number-columns-repeated="16381"/>
        </table:table-row>
        <table:table-row table:style-name="ro2">
          <table:table-cell office:value-type="string" table:style-name="ce4">
            <text:p>Determinazione - 632/2016</text:p>
          </table:table-cell>
          <table:table-cell office:value-type="string" table:style-name="ce4">
            <text:p>Retifica determina n.445 del 20/09/2016 relativa ad un intervento di assistenza economica anno 2016 e assunzione impegno di spesa per la liquidazione della provvidenza a n.1 persona residente. Disimpegno somm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33/2016</text:p>
          </table:table-cell>
          <table:table-cell office:value-type="string" table:style-name="ce4">
            <text:p>Collaborazione con l'Associazione T.Proloco di Suelli per organizzazione e svolgimento Manifestazione culturale " Sa dia de is Saboris Antigus in is bias de su trigu" dell'11.12.2016, art 28 del Regolamento comunale per la concessione di sovvenzioni, contributi e ausili finanziari art. 12 L. 241/1990. <text:s/>Liquidazione e pagamento saldo contributo economico.</text:p>
          </table:table-cell>
          <table:table-cell office:value-type="float" office:value="1250" table:style-name="ce6">
            <text:p>1250</text:p>
          </table:table-cell>
          <table:table-cell table:number-columns-repeated="16381"/>
        </table:table-row>
        <table:table-row table:style-name="ro2">
          <table:table-cell office:value-type="string" table:style-name="ce4">
            <text:p>Determinazione - 634/2016</text:p>
          </table:table-cell>
          <table:table-cell office:value-type="string" table:style-name="ce4">
            <text:p>CIG: ZEB1C7D7FB – LAVORI DI RIPARAZIONE BRUCIATORE CALDAIA DELL'IMPIANTO DI RISCALDAMENTO SCUOLE SITE NELLA VIA SAN GIORGIO - AFFIDAMENTO</text:p>
          </table:table-cell>
          <table:table-cell office:value-type="float" office:value="218.25" table:style-name="ce6">
            <text:p>218,25</text:p>
          </table:table-cell>
          <table:table-cell table:number-columns-repeated="16381"/>
        </table:table-row>
        <table:table-row table:style-name="ro2">
          <table:table-cell office:value-type="string" table:style-name="ce4">
            <text:p>Determinazione - 635/2016</text:p>
          </table:table-cell>
          <table:table-cell office:value-type="string" table:style-name="ce4">
            <text:p>LIQUIDAZIONE E PAGAMENTO DIRITTI DI ROGITO ANNUALITA' 2016 AL SEGRETARIO COMUNALE A SCAVALCO - CAT. C - DR.SSA SERENA COPERSINO</text:p>
          </table:table-cell>
          <table:table-cell office:value-type="float" office:value="1118.44" table:style-name="ce6">
            <text:p>1118,44</text:p>
          </table:table-cell>
          <table:table-cell table:number-columns-repeated="16381"/>
        </table:table-row>
        <table:table-row table:style-name="ro2">
          <table:table-cell office:value-type="string" table:style-name="ce4">
            <text:p>Determinazione - 636/2016</text:p>
          </table:table-cell>
          <table:table-cell office:value-type="string" table:style-name="ce4">
            <text:p>CIG: Z4A1C41DBB - LIQUIDAZIONE FATTURA ELETTRONICA PER RIPARAZIONE E REVISIONE AUTOCARRO DI PROPRIETA' COMUNALE.</text:p>
          </table:table-cell>
          <table:table-cell office:value-type="float" office:value="201.73" table:style-name="ce6">
            <text:p>201,73</text:p>
          </table:table-cell>
          <table:table-cell table:number-columns-repeated="16381"/>
        </table:table-row>
        <table:table-row table:style-name="ro2">
          <table:table-cell office:value-type="string" table:style-name="ce4">
            <text:p>Determinazione - 637/2016</text:p>
          </table:table-cell>
          <table:table-cell office:value-type="string" table:style-name="ce4">
            <text:p>Referendum Costituzionale del 4 dicembre 2016. Liquidazione lavoro straordinario mesi: ottobre, novembre e dicembre 2016.</text:p>
          </table:table-cell>
          <table:table-cell office:value-type="float" office:value="3002.05" table:style-name="ce6">
            <text:p>3002,05</text:p>
          </table:table-cell>
          <table:table-cell table:number-columns-repeated="16381"/>
        </table:table-row>
        <table:table-row table:style-name="ro2">
          <table:table-cell office:value-type="string" table:style-name="ce4">
            <text:p>Determinazione - 638/2016</text:p>
          </table:table-cell>
          <table:table-cell office:value-type="string" table:style-name="ce4">
            <text:p>Referendum Costituzionale <text:s/>del 04 Dicembre 2016. Liquidazione competenze ai <text:s/>componenti del seggio elettorale.</text:p>
          </table:table-cell>
          <table:table-cell office:value-type="float" office:value="546" table:style-name="ce6">
            <text:p>546</text:p>
          </table:table-cell>
          <table:table-cell table:number-columns-repeated="16381"/>
        </table:table-row>
        <table:table-row table:style-name="ro2">
          <table:table-cell office:value-type="string" table:style-name="ce4">
            <text:p>Determinazione - 639/2016</text:p>
          </table:table-cell>
          <table:table-cell office:value-type="string" table:style-name="ce4">
            <text:p>Liquidazione spese.</text:p>
          </table:table-cell>
          <table:table-cell office:value-type="float" office:value="74.88" table:style-name="ce6">
            <text:p>74,88</text:p>
          </table:table-cell>
          <table:table-cell table:number-columns-repeated="16381"/>
        </table:table-row>
        <table:table-row table:style-name="ro2">
          <table:table-cell office:value-type="string" table:style-name="ce4">
            <text:p>Determinazione - 640/2016</text:p>
          </table:table-cell>
          <table:table-cell office:value-type="string" table:style-name="ce4">
            <text:p>Servizio di Assistenza Domiciliare. Liquidazione fattura n.338/2012 alla Cooperativa Lago e Nuraghe di Senorbì.</text:p>
          </table:table-cell>
          <table:table-cell office:value-type="float" office:value="421.2" table:style-name="ce6">
            <text:p>421,2</text:p>
          </table:table-cell>
          <table:table-cell table:number-columns-repeated="16381"/>
        </table:table-row>
        <table:table-row table:style-name="ro2">
          <table:table-cell office:value-type="string" table:style-name="ce4">
            <text:p>Determinazione - 641/2016</text:p>
          </table:table-cell>
          <table:table-cell office:value-type="string" table:style-name="ce4">
            <text:p>Liquidazione fattura n.1399/2013 alla Cooperativa Lago e Nuraghe per il servizio di ricovero reso presso la comunità alloggio "Papa Giovanni XXIII" di Senorbì a favore di n.1 utente - mese di giugno 2013.</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642/2016</text:p>
          </table:table-cell>
          <table:table-cell office:value-type="string" table:style-name="ce4">
            <text:p>CUP: D44H15000740002 - PIANO STRAORDINARIO EDILIZIA SCOLASTICA ISCOL@ - EDIFICIO SCUOLE ELEMENTARI – OPERE DI MANUTENZIONE STRAORDINARIA" – PAGAMENTO FATTURA ING. DETTORI DANIELA – ONORARI PER COORDINATORE SICUREZZA FINO AL 1° SAL - CIG: Z521AB8E2E</text:p>
          </table:table-cell>
          <table:table-cell office:value-type="float" office:value="1248" table:style-name="ce6">
            <text:p>1248</text:p>
          </table:table-cell>
          <table:table-cell table:number-columns-repeated="16381"/>
        </table:table-row>
        <table:table-row table:style-name="ro2">
          <table:table-cell office:value-type="string" table:style-name="ce4">
            <text:p>Determinazione - 643/2016</text:p>
          </table:table-cell>
          <table:table-cell office:value-type="string" table:style-name="ce4">
            <text:p>CUP: D44H15000740002 - PIANO STRAORDINARIO EDILIZIA SCOLASTICA ISCOL@ - EDIFICIO SCUOLE ELEMENTARI – OPERE DI MANUTENZIONE STRAORDINARIA – <text:s/>CIG: ZC41AB8E83 – PAGAMENTO FATTURA <text:s/>4-PA <text:s/>ARCH. SATTA ROBERTA – ONORARI DIREZIONE LAVORI FINO AL 1° SAL</text:p>
          </table:table-cell>
          <table:table-cell office:value-type="float" office:value="2496" table:style-name="ce6">
            <text:p>2496</text:p>
          </table:table-cell>
          <table:table-cell table:number-columns-repeated="16381"/>
        </table:table-row>
        <table:table-row table:style-name="ro2">
          <table:table-cell office:value-type="string" table:style-name="ce4">
            <text:p>Determinazione - 644/2016</text:p>
          </table:table-cell>
          <table:table-cell office:value-type="string" table:style-name="ce4">
            <text:p>Impegno di spesa fornitura cancelleria.</text:p>
          </table:table-cell>
          <table:table-cell office:value-type="float" office:value="496.77" table:style-name="ce6">
            <text:p>496,77</text:p>
          </table:table-cell>
          <table:table-cell table:number-columns-repeated="16381"/>
        </table:table-row>
        <table:table-row table:style-name="ro2">
          <table:table-cell office:value-type="string" table:style-name="ce4">
            <text:p>Determinazione - 645/2016</text:p>
          </table:table-cell>
          <table:table-cell office:value-type="string" table:style-name="ce4">
            <text:p>Servizio mensa scolastica gestita in forma associata anno scolastico 2016/2017 - Impegno di spesa in favore dell'Unione Comuni Trexenta per la gestione del servizio riferito all'annualità 2016.</text:p>
          </table:table-cell>
          <table:table-cell office:value-type="float" office:value="4156.1899999999996" table:style-name="ce6">
            <text:p>4156,19</text:p>
          </table:table-cell>
          <table:table-cell table:number-columns-repeated="16381"/>
        </table:table-row>
        <table:table-row table:style-name="ro2">
          <table:table-cell office:value-type="string" table:style-name="ce4">
            <text:p>Determinazione - 646/2016</text:p>
          </table:table-cell>
          <table:table-cell office:value-type="string" table:style-name="ce4">
            <text:p>Intervento straordinario di assistenza economica anno 2016. Assunzione impegno di spesa, liquidazione e pagamento provvidenza a favore di n.1 persona residente (istanza prot. n.4644/2016)</text:p>
          </table:table-cell>
          <table:table-cell office:value-type="float" office:value="500" table:style-name="ce6">
            <text:p>500</text:p>
          </table:table-cell>
          <table:table-cell table:number-columns-repeated="16381"/>
        </table:table-row>
        <table:table-row table:style-name="ro2">
          <table:table-cell office:value-type="string" table:style-name="ce4">
            <text:p>Determinazione - 647/2016</text:p>
          </table:table-cell>
          <table:table-cell office:value-type="string" table:style-name="ce4">
            <text:p>Programma Ritornare a casa - art.17, comma 1, L.R. 4/2006. Progetto personalizzato utente (007) in atto per la 2^ annualità 2016/2017. Liquidazione rimborso spese mese di novembre 2016.</text:p>
          </table:table-cell>
          <table:table-cell office:value-type="float" office:value="1338" table:style-name="ce6">
            <text:p>1338</text:p>
          </table:table-cell>
          <table:table-cell table:number-columns-repeated="16381"/>
        </table:table-row>
        <table:table-row table:style-name="ro2">
          <table:table-cell office:value-type="string" table:style-name="ce4">
            <text:p>Determinazione - 648/2016</text:p>
          </table:table-cell>
          <table:table-cell office:value-type="string" table:style-name="ce4">
            <text:p>CUP: D47H15001000004 - SISTEMAZIONE PIANO VIARIO E SISTEMAZIONE SEGNALETICA STRADE INTERNE DEL CENTRO ABITATO, LOTTO "A" - CIG: 6616146864 – <text:s/>LIQUIDAZIONE FATTURA IMPRESA APPALTATRICE N° 33-2016 INERENTE ALLO STATO FINALE</text:p>
          </table:table-cell>
          <table:table-cell office:value-type="float" office:value="8579.3700000000008" table:style-name="ce6">
            <text:p>8579,37</text:p>
          </table:table-cell>
          <table:table-cell table:number-columns-repeated="16381"/>
        </table:table-row>
        <table:table-row table:style-name="ro2">
          <table:table-cell office:value-type="string" table:style-name="ce4">
            <text:p>Determinazione - 649/2016</text:p>
          </table:table-cell>
          <table:table-cell office:value-type="string" table:style-name="ce4">
            <text:p>L.R.n.8/1999 art.4 comma 1 e L.R. n.9/2004 art.1, comma 1, lett.F) - Provvidenze leggi di settore a favore di particolari categorie di cittadini. Liquidazione saldo anno 2016.</text:p>
          </table:table-cell>
          <table:table-cell office:value-type="float" office:value="5968.01" table:style-name="ce6">
            <text:p>5968,01</text:p>
          </table:table-cell>
          <table:table-cell table:number-columns-repeated="16381"/>
        </table:table-row>
        <table:table-row table:style-name="ro2">
          <table:table-cell office:value-type="string" table:style-name="ce4">
            <text:p>Determinazione - 650/2016</text:p>
          </table:table-cell>
          <table:table-cell office:value-type="string" table:style-name="ce4">
            <text:p>Programma Ritornare a casa - art.17, comma 1, L.R. 4/2006. Progetto personalizzato utente (007) in atto per la 2^ annualità 2016/2017. Liquidazione rimborso spese mese di dicembre 2016.</text:p>
          </table:table-cell>
          <table:table-cell office:value-type="float" office:value="2284" table:style-name="ce6">
            <text:p>2284</text:p>
          </table:table-cell>
          <table:table-cell table:number-columns-repeated="16381"/>
        </table:table-row>
        <table:table-row table:style-name="ro2">
          <table:table-cell office:value-type="string" table:style-name="ce4">
            <text:p>Determinazione - 651/2016</text:p>
          </table:table-cell>
          <table:table-cell office:value-type="string" table:style-name="ce4">
            <text:p>Programma Ritornare a casa - art.17, comma 1, L.R. 4/2006. Progetto personalizzato utente (003) in atto per la 2^ annualità 2016/2017. Liquidazione rimborso spese mese di dicembre 2016.</text:p>
          </table:table-cell>
          <table:table-cell office:value-type="float" office:value="2979" table:style-name="ce6">
            <text:p>2979</text:p>
          </table:table-cell>
          <table:table-cell table:number-columns-repeated="16381"/>
        </table:table-row>
        <table:table-row table:style-name="ro2">
          <table:table-cell office:value-type="string" table:style-name="ce4">
            <text:p>Determinazione - 652/2016</text:p>
          </table:table-cell>
          <table:table-cell office:value-type="string" table:style-name="ce4">
            <text:p>L.162/98 - Piani personalizzati di sostegno a favore di persone con grave disabilità (Programma 2015 - gestione 2016). Liquidazione provvidenze mese di dicembre 2016.</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53/2016</text:p>
          </table:table-cell>
          <table:table-cell office:value-type="string" table:style-name="ce4">
            <text:p>IMPEGNO DI SPESA PER MISSIONI EFFETTUATE NELL'ANNO 2016.</text:p>
          </table:table-cell>
          <table:table-cell office:value-type="float" office:value="65.8" table:style-name="ce6">
            <text:p>65,8</text:p>
          </table:table-cell>
          <table:table-cell table:number-columns-repeated="16381"/>
        </table:table-row>
        <table:table-row table:style-name="ro2">
          <table:table-cell office:value-type="string" table:style-name="ce4">
            <text:p>Determinazione - 654/2016</text:p>
          </table:table-cell>
          <table:table-cell office:value-type="string" table:style-name="ce4">
            <text:p>CIG: ZD81C98149 - LEGGE REGIONALE 09 MARZO 2015 N° 5, ART. 23, COMMA 1 – INTERVENTI PER LA MANUTENZIONE DEI CORSI D'ACQUA E LA MITIGAZIONE DEL RISCHIO IDROGEOLOGICO DEI BACINI IDROGRAFICI- OPERE DI MANUTENZIONE – APPROVAZIONE RELAZIONE DI SPESA</text:p>
          </table:table-cell>
          <table:table-cell office:value-type="float" office:value="7893.87" table:style-name="ce6">
            <text:p>7893,87</text:p>
          </table:table-cell>
          <table:table-cell table:number-columns-repeated="16381"/>
        </table:table-row>
        <table:table-row table:style-name="ro2">
          <table:table-cell office:value-type="string" table:style-name="ce4">
            <text:p>Determinazione - 655/2016</text:p>
          </table:table-cell>
          <table:table-cell office:value-type="string" table:style-name="ce4">
            <text:p>CIG: ZD81C98149 - LEGGE REGIONALE 09 MARZO 2015 N° 5, ART. 23, COMMA 1 – INTERVENTI PER LA MANUTENZIONE DEI CORSI D'ACQUA E LA MITIGAZIONE DEL RISCHIO IDROGEOLOGICO DEI BACINI IDROGRAFICI- OPERE DI MANUTENZIONE – DETERMINA A CONTRARRE</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56/2016</text:p>
          </table:table-cell>
          <table:table-cell office:value-type="string" table:style-name="ce4">
            <text:p>D.L.n° 102 del 31.08.2013 art.6 comma 5 convertito con modificazioni dalla Legge n°124 del 28.10.2013. DGR N°51/8 DEL 20.10.2015. Fondo destinato agli inquilini morosi incolpevoli anno 2016. Presa d'atto mancata presentazione domande e approvazione scheda fabbisogno economico RAS.</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57/2016</text:p>
          </table:table-cell>
          <table:table-cell office:value-type="string" table:style-name="ce4">
            <text:p>Legge Regionale N°7/1955 art.1 lett.c. Programmazione" Manifestazioni culturali di grande interesse turistico" Annualità 2016. Impegno di spesa e trasferimento quota di cofinanziamento all'Unione dei Comuni della Trexenta.</text:p>
          </table:table-cell>
          <table:table-cell office:value-type="float" office:value="1000" table:style-name="ce6">
            <text:p>1000</text:p>
          </table:table-cell>
          <table:table-cell table:number-columns-repeated="16381"/>
        </table:table-row>
        <table:table-row table:style-name="ro2">
          <table:table-cell office:value-type="string" table:style-name="ce4">
            <text:p>Determinazione - 658/2016</text:p>
          </table:table-cell>
          <table:table-cell office:value-type="string" table:style-name="ce4">
            <text:p>APPROVAZIONE RENDICONTO 4° TRIMESTRE 2016 E RIMBORSO CONTO ECONOMATO PER € 972,87</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59/2016</text:p>
          </table:table-cell>
          <table:table-cell office:value-type="string" table:style-name="ce4">
            <text:p>Programmi gestionali Halley in dotazione presso gli uffici comunali - Affidamento servizio di manutenzione e assistenza per l'anno 2017 in favore della Ditta Halley Sardegna srl di Assemini - CIG:Z111CA77AC.</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60/2016</text:p>
          </table:table-cell>
          <table:table-cell office:value-type="string" table:style-name="ce4">
            <text:p>Programma sperimentale "Ritornare a casa" art.17 comma 1, L.R. 4/2006. Progetto personalizzato a favore del beneficiario utente (cod.002). Assunzione impegno di spesa.</text:p>
          </table:table-cell>
          <table:table-cell office:value-type="float" office:value="20000" table:style-name="ce6">
            <text:p>20000</text:p>
          </table:table-cell>
          <table:table-cell table:number-columns-repeated="16381"/>
        </table:table-row>
        <table:table-row table:style-name="ro2">
          <table:table-cell office:value-type="string" table:style-name="ce4">
            <text:p>Determinazione - 661/2016</text:p>
          </table:table-cell>
          <table:table-cell office:value-type="string" table:style-name="ce4">
            <text:p>Concorso pubblico per titoli e esami per l'assunzione a tempo indeterminato di n. 1 posto di Istruttore (Agente) di Polizia Locale - categoria C part time 18 ore settimanali (50%), per il Servizio Polizia Locale. <text:s/>Assunzione a tempo indeterminato part time ( 18 ore settimanali), con immissione in ruolo del Sig. Mauro Leoni.</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62/2016</text:p>
          </table:table-cell>
          <table:table-cell office:value-type="string" table:style-name="ce4">
            <text:p>Adeguamento infrastruttura tecnologica Server Servizi Comunali, con ricorso al M.E.P.A. per la fornitura dei componenti tecnologici - Procedura di acquisto mediante richiesta di offerta (ODA) mercato elettronico pubblica amministrazione (portale acquisti in rete pa) - Impegno di spesa in favore della Ditta ITS DI VOLPATO LUCA E C. di Padova - CIG:Z081C68749.</text:p>
          </table:table-cell>
          <table:table-cell office:value-type="float" office:value="799.73" table:style-name="ce6">
            <text:p>799,73</text:p>
          </table:table-cell>
          <table:table-cell table:number-columns-repeated="16381"/>
        </table:table-row>
        <table:table-row table:style-name="ro2">
          <table:table-cell office:value-type="string" table:style-name="ce4">
            <text:p>Determinazione - 663/2016</text:p>
          </table:table-cell>
          <table:table-cell office:value-type="string" table:style-name="ce4">
            <text:p>LEGGE REGIONALE 09 MARZO 2015 N° 5, ART. 23, COMMA 1 – INTERVENTI PER LA MANUTENZIONE DEI CORSI D'ACQUA E LA MITIGAZIONE DEL RISCHIO IDROGEOLOGICO DEI BACINI IDROGRAFICI- OPERE DI MANUTENZIONE – AFFIDAMENTO LAVORI - CIG: ZD81C98149</text:p>
          </table:table-cell>
          <table:table-cell office:value-type="float" office:value="7893.87" table:style-name="ce6">
            <text:p>7893,87</text:p>
          </table:table-cell>
          <table:table-cell table:number-columns-repeated="16381"/>
        </table:table-row>
        <table:table-row table:style-name="ro2">
          <table:table-cell office:value-type="string" table:style-name="ce4">
            <text:p>Determinazione - 664/2016</text:p>
          </table:table-cell>
          <table:table-cell office:value-type="string" table:style-name="ce4">
            <text:p>Rettifica determina n. 649/2016 - L.R.n.8/1999 art.4 comma 1 e L.R. n.9/2004 art.1, comma 1, lett.F) - Provvidenze leggi di settore a favore di particolari categorie di cittadini. Integrazione impegno e liquidazione saldo anno 2016.</text:p>
          </table:table-cell>
          <table:table-cell office:value-type="float" office:value="9617.24" table:style-name="ce6">
            <text:p>9617,24</text:p>
          </table:table-cell>
          <table:table-cell table:number-columns-repeated="16381"/>
        </table:table-row>
        <table:table-row table:style-name="ro2">
          <table:table-cell office:value-type="string" table:style-name="ce4">
            <text:p>Determinazione - 665/2016</text:p>
          </table:table-cell>
          <table:table-cell office:value-type="string" table:style-name="ce4">
            <text:p>Servizio Amministratore di Sistema e servizio di assistenza hardware/software triennio 2017/2019 - Procedura di acquisto mediante Ordine Diretto di Acquisto (ODA) mercato elettroncio pubblica amministrazione (portale acquisti in rete pa) - Affidamento servizio in favore della Ditta AO System &amp; Software di Sinnai - CIG:Z881CB30B3.</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66/2016</text:p>
          </table:table-cell>
          <table:table-cell office:value-type="string" table:style-name="ce4">
            <text:p>Impegno di spesa ditta E. Gaspari. Fornitura registri.</text:p>
          </table:table-cell>
          <table:table-cell office:value-type="float" office:value="69.540000000000006" table:style-name="ce6">
            <text:p>69,54</text:p>
          </table:table-cell>
          <table:table-cell table:number-columns-repeated="16381"/>
        </table:table-row>
        <table:table-row table:style-name="ro2">
          <table:table-cell office:value-type="string" table:style-name="ce4">
            <text:p>Determinazione - 667/2016</text:p>
          </table:table-cell>
          <table:table-cell office:value-type="string" table:style-name="ce4">
            <text:p>Azioni di sostegno al Diritto allo studio 2016 - Borsa di studio spese scolastiche di cui alla L. n. 62/2000 e L.R. n. 5/2016 a.s. 2015/2016 - buono libri - rimborso spese acquisto libri di testo di cui alla L.n. 448/1998 a.s. <text:s/>2016/2017. Approvazione Istruttoria ed Graduatoria Provvisoria Beneficiari.</text:p>
          </table:table-cell>
          <table:table-cell office:value-type="float" office:value="0" table:style-name="ce6">
            <text:p>0</text:p>
          </table:table-cell>
          <table:table-cell table:number-columns-repeated="16381"/>
        </table:table-row>
        <table:table-row table:style-name="ro2">
          <table:table-cell office:value-type="string" table:style-name="ce4">
            <text:p>Determinazione - 668/2016</text:p>
          </table:table-cell>
          <table:table-cell office:value-type="string" table:style-name="ce4">
            <text:p>Adeguamento infrastruttura tecnologica Server Servizi Comunali, con ricorso al M.E.P.A. per la fornitura dei componenti tecnologici - Procedura di acquisto mediante richiesta di offerta (ODA) mercato elettronico pubblica amministrazione (portale acquisti in rete pa) - Rettifica determinazione n. 662/2016 - Impegno di spesa in favore della Ditta SMS ENGINEERING - CIG:Z081C68749.</text:p>
          </table:table-cell>
          <table:table-cell office:value-type="float" office:value="825.94" table:style-name="ce6">
            <text:p>825,94</text:p>
          </table:table-cell>
          <table:table-cell table:number-columns-repeated="16381"/>
        </table:table-row>
        <table:table-row table:number-rows-repeated="1047905" table:style-name="ro2">
          <table:table-cell table:number-columns-repeated="16384"/>
        </table:table-row>
      </table:table>
      <table:table table:name="Foglio2" table:style-name="ta2">
        <table:table-column table:style-name="co5" table:number-columns-repeated="16384" table:default-cell-style-name="ce1"/>
        <table:table-row table:number-rows-repeated="1048576" table:style-name="ro2">
          <table:table-cell table:number-columns-repeated="16384"/>
        </table:table-row>
      </table:table>
      <table:table table:name="Foglio3" table:style-name="ta2">
        <table:table-column table:style-name="co5"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a Piras</meta:initial-creator>
    <dc:creator>Simona Piras</dc:creator>
    <meta:creation-date>2016-12-30T11:00:50Z</meta:creation-date>
    <dc:date>2018-01-10T10:46:36Z</dc:date>
  </office:meta>
</office:document-meta>
</file>