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15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63083333333333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5.61041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9.817291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dirigenti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AMMINISTRAZIONE TRASPAREN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9">
            <text:p>COMUNE DI SUELLI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">
            <text:p>Informazioni richieste ai sensi dell'art. 23 del D.Lgs. 33/2013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Partecipanti (raggruppamenti)</text:p>
          </table:table-cell>
          <table:table-cell office:value-type="string" table:style-name="ce3">
            <text:p>Partecipanti (singoli)</text:p>
          </table:table-cell>
          <table:table-cell office:value-type="string" table:style-name="ce3">
            <text:p>Aggiudicatari (raggruppamenti)</text:p>
          </table:table-cell>
          <table:table-cell office:value-type="string" table:style-name="ce3">
            <text:p>Aggiudicatari (singoli)</text:p>
          </table:table-cell>
          <table:table-cell office:value-type="string" table:style-name="ce3">
            <text:p>Importo aggiudicazion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555856943F</text:p>
          </table:table-cell>
          <table:table-cell office:value-type="string" table:style-name="ce5">
            <text:p>L.R. 07.08.2009, NÂ° 3, ART. 2 COMMA 6 - INTERVENTI DI MANUTENZIONE STRAORDINARIA DI STRADE RURALI - CUP: D47H10001960006 - CIG: 555856943F â€“ APPROVAZIONE VERBALI DI GARA â€“ AFFIDAMENTO LAVORI â€“ RIMODULAZIONE QUADRO ECONOMICO</text:p>
          </table:table-cell>
          <table:table-cell office:value-type="string" table:style-name="ce5">
            <text:p>03-PROCEDURA NEGOZIATA PREVIA PUBBLICAZIONE DEL BANDO</text:p>
          </table:table-cell>
          <table:table-cell table:number-columns-repeated="4" table:style-name="ce5"/>
          <table:table-cell office:value-type="float" office:value="83764.929999999993" table:style-name="ce5">
            <text:p>83764,93</text:p>
          </table:table-cell>
          <table:table-cell office:value-type="date" office:date-value="2014-04-28T00:00:00" table:style-name="ce6">
            <text:p>28/04/2014</text:p>
          </table:table-cell>
          <table:table-cell office:value-type="string" table:style-name="ce5">
            <text:p>01/01/0001</text:p>
          </table:table-cell>
          <table:table-cell office:value-type="float" office:value="82124.23" table:style-name="ce5">
            <text:p>82124,2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C0FB7D61</text:p>
          </table:table-cell>
          <table:table-cell office:value-type="string" table:style-name="ce5">
            <text:p>CIG: ZEC0FB7D61 - IMPEGNO DI SPESA PER SERVIZIO DI MANUTENZIONE ORDINARIA ASCENSORE PALAZZO COMUNALE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2180740926 TORO ASCENSORI<text:s/></text:p>
          </table:table-cell>
          <table:table-cell table:style-name="ce5"/>
          <table:table-cell office:value-type="string" table:style-name="ce5">
            <text:p>02180740926 TORO ASCENSORI<text:s/></text:p>
          </table:table-cell>
          <table:table-cell office:value-type="float" office:value="1300" table:style-name="ce5">
            <text:p>1300</text:p>
          </table:table-cell>
          <table:table-cell office:value-type="date" office:date-value="2014-06-18T00:00:00" table:style-name="ce6">
            <text:p>18/06/2014</text:p>
          </table:table-cell>
          <table:table-cell office:value-type="string" table:style-name="ce5">
            <text:p>01/01/0001</text:p>
          </table:table-cell>
          <table:table-cell office:value-type="float" office:value="794.6" table:style-name="ce5">
            <text:p>794,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4103BA94</text:p>
          </table:table-cell>
          <table:table-cell office:value-type="string" table:style-name="ce5">
            <text:p>POR SARDEGNA FESR 2007/2013, ASSE II: INCLUSIONE, SERVIZI SOCIALI, ISTRUZIONE E LEGALITÃ€. OBIETTIVO OPERATIVO 2.2.1 - LINEE DI ATTIVITÃ€ A-C "POTENZIAMENTO DELLE STRUTTURE SCOLASTICHE IN TERMINI DI DOTAZIONI TECNICHE E DI SPAZI PER ATTIVITÃ€ EXTRASCOL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416150926 S.T. Arch.Ing. Deplano Andrea<text:s/></text:p>
          </table:table-cell>
          <table:table-cell table:style-name="ce5"/>
          <table:table-cell office:value-type="string" table:style-name="ce5">
            <text:p>01416150926 S.T. Arch.Ing. Deplano Andrea<text:s/></text:p>
          </table:table-cell>
          <table:table-cell office:value-type="float" office:value="2628.94" table:style-name="ce5">
            <text:p>2628,94</text:p>
          </table:table-cell>
          <table:table-cell office:value-type="date" office:date-value="2014-07-23T00:00:00" table:style-name="ce6">
            <text:p>23/07/2014</text:p>
          </table:table-cell>
          <table:table-cell office:value-type="date" office:date-value="2015-12-14T00:00:00" table:style-name="ce6">
            <text:p>14/12/2015</text:p>
          </table:table-cell>
          <table:table-cell office:value-type="float" office:value="2628.94" table:style-name="ce5">
            <text:p>2628,9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D10A4227</text:p>
          </table:table-cell>
          <table:table-cell office:value-type="string" table:style-name="ce5">
            <text:p>CIG: Z6D10A4227 - IMPEGNO DI SPESA PER MANUTENZIONE AUTOMEZZI COMUNALI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780000929 Officina Piras Gian Piero e C. sas<text:s/></text:p>
          </table:table-cell>
          <table:table-cell table:style-name="ce5"/>
          <table:table-cell office:value-type="string" table:style-name="ce5">
            <text:p>02780000929 Officina Piras Gian Piero e C. sas<text:s/></text:p>
          </table:table-cell>
          <table:table-cell office:value-type="float" office:value="220.04" table:style-name="ce5">
            <text:p>220,04</text:p>
          </table:table-cell>
          <table:table-cell office:value-type="date" office:date-value="2014-09-08T00:00:00" table:style-name="ce6">
            <text:p>08/09/2014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80.77" table:style-name="ce5">
            <text:p>80,7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A108CA66</text:p>
          </table:table-cell>
          <table:table-cell office:value-type="string" table:style-name="ce5">
            <text:p>IMPEGNO DI SPESA PER FORNITURA DI GASOLIO DA RISCAL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446110066 TRANSPORT sas<text:s/></text:p>
          </table:table-cell>
          <table:table-cell table:style-name="ce5"/>
          <table:table-cell office:value-type="string" table:style-name="ce5">
            <text:p>00446110066 TRANSPORT sas<text:s/></text:p>
          </table:table-cell>
          <table:table-cell office:value-type="float" office:value="3278.69" table:style-name="ce5">
            <text:p>3278,69</text:p>
          </table:table-cell>
          <table:table-cell office:value-type="date" office:date-value="2014-09-08T00:00:00" table:style-name="ce6">
            <text:p>08/09/2014</text:p>
          </table:table-cell>
          <table:table-cell office:value-type="date" office:date-value="2014-12-05T00:00:00" table:style-name="ce6">
            <text:p>05/12/2014</text:p>
          </table:table-cell>
          <table:table-cell office:value-type="float" office:value="1553.54" table:style-name="ce5">
            <text:p>1553,5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310B36B8</text:p>
          </table:table-cell>
          <table:table-cell office:value-type="string" table:style-name="ce5">
            <text:p>IMPEGNO DI SPESA PER SOSTITUZIONE DI N. 2 GOMME PER L'AUTOMEZZO DI PROPRIETA COMUNALE AUTOCARRO PIAGGIO PORTER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553130927 FRA.SEB<text:s/></text:p>
          </table:table-cell>
          <table:table-cell table:style-name="ce5"/>
          <table:table-cell office:value-type="string" table:style-name="ce5">
            <text:p>03553130927 FRA.SEB<text:s/></text:p>
          </table:table-cell>
          <table:table-cell office:value-type="float" office:value="101.64" table:style-name="ce5">
            <text:p>101,64</text:p>
          </table:table-cell>
          <table:table-cell office:value-type="date" office:date-value="2014-09-12T00:00:00" table:style-name="ce6">
            <text:p>12/09/2014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101.64" table:style-name="ce5">
            <text:p>101,6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110C7539</text:p>
          </table:table-cell>
          <table:table-cell office:value-type="string" table:style-name="ce5">
            <text:p>CIG: ZF110C7539 - GAL SGT Misura 321 Azione 4 - Affidamento incarico progettazione definitiv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449500929 Ing. Caria Fabrizio<text:s/></text:p>
          </table:table-cell>
          <table:table-cell table:style-name="ce5"/>
          <table:table-cell office:value-type="string" table:style-name="ce5">
            <text:p>03449500929 Ing. Caria Fabrizio<text:s/></text:p>
          </table:table-cell>
          <table:table-cell office:value-type="float" office:value="2600" table:style-name="ce5">
            <text:p>2600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2600" table:style-name="ce5">
            <text:p>2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CB10F1E36</text:p>
          </table:table-cell>
          <table:table-cell office:value-type="string" table:style-name="ce5">
            <text:p>IMPEGNO DI SPESA ANNUALE PER FORNITURA CI CORRENTE ELETTRICA PER LE UTENZE COMUNALI E L'ILLUMINAZIONE PUBBLICA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8526440154 EDISON ENERGIA SPA<text:s/></text:p>
          </table:table-cell>
          <table:table-cell table:style-name="ce5"/>
          <table:table-cell office:value-type="string" table:style-name="ce5">
            <text:p>08526440154 EDISON ENERGIA SPA<text:s/></text:p>
          </table:table-cell>
          <table:table-cell office:value-type="float" office:value="21713" table:style-name="ce5">
            <text:p>21713</text:p>
          </table:table-cell>
          <table:table-cell office:value-type="date" office:date-value="2014-09-26T00:00:00" table:style-name="ce6">
            <text:p>26/09/2014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0132.73" table:style-name="ce5">
            <text:p>20132,7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18114837D</text:p>
          </table:table-cell>
          <table:table-cell office:value-type="string" table:style-name="ce5">
            <text:p>IMPEGNO DI SPESA ANNUALE PER SMALTIMENTO PER TRATTAMENTO E SMALTIMENTO RIFIUTO SECCO INDIFFERENZIATO CODICE CER 200301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1931650921 Tecnocasic SpA<text:s/></text:p>
          </table:table-cell>
          <table:table-cell table:style-name="ce5"/>
          <table:table-cell office:value-type="string" table:style-name="ce5">
            <text:p>01931650921 Tecnocasic SpA<text:s/></text:p>
          </table:table-cell>
          <table:table-cell office:value-type="float" office:value="9090.91" table:style-name="ce5">
            <text:p>9090,91</text:p>
          </table:table-cell>
          <table:table-cell office:value-type="date" office:date-value="2014-10-20T00:00:00" table:style-name="ce6">
            <text:p>20/10/2014</text:p>
          </table:table-cell>
          <table:table-cell office:value-type="date" office:date-value="2015-02-05T00:00:00" table:style-name="ce6">
            <text:p>05/02/2015</text:p>
          </table:table-cell>
          <table:table-cell office:value-type="float" office:value="3265.03" table:style-name="ce5">
            <text:p>3265,0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311C1B62</text:p>
          </table:table-cell>
          <table:table-cell office:value-type="string" table:style-name="ce5">
            <text:p>CIG: Z6311C1B62 - IMPEGNO DI SPESA MANUTENZIONE STRADA FUNTANA FIGU (SARAIS)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154890923 Ditta Mascia Pietro<text:s/></text:p>
          </table:table-cell>
          <table:table-cell table:style-name="ce5"/>
          <table:table-cell office:value-type="string" table:style-name="ce5">
            <text:p>01154890923 Ditta Mascia Pietro<text:s/></text:p>
          </table:table-cell>
          <table:table-cell office:value-type="float" office:value="3800" table:style-name="ce5">
            <text:p>3800</text:p>
          </table:table-cell>
          <table:table-cell office:value-type="date" office:date-value="2014-11-17T00:00:00" table:style-name="ce6">
            <text:p>17/11/2014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3800" table:style-name="ce5">
            <text:p>38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F11F9EF7</text:p>
          </table:table-cell>
          <table:table-cell office:value-type="string" table:style-name="ce5">
            <text:p>CIG: Z4F11F9EF7 - FORNITURA IN OPERA DI SPORTELLI METALLICI PER ALLOGGI MISURATORI ENEL ZONA SPORTIVA - IMPEGNO DI SPES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937800924 Congiu Roberto<text:s/></text:p>
          </table:table-cell>
          <table:table-cell table:style-name="ce5"/>
          <table:table-cell office:value-type="string" table:style-name="ce5">
            <text:p>02937800924 Congiu Roberto<text:s/></text:p>
          </table:table-cell>
          <table:table-cell office:value-type="float" office:value="360" table:style-name="ce5">
            <text:p>360</text:p>
          </table:table-cell>
          <table:table-cell office:value-type="date" office:date-value="2014-12-01T00:00:00" table:style-name="ce6">
            <text:p>01/12/2014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360" table:style-name="ce5">
            <text:p>36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11203099</text:p>
          </table:table-cell>
          <table:table-cell office:value-type="string" table:style-name="ce5">
            <text:p>CIG: ZF11203099 - RIPRISTINO PAVIMENTAZIONE TAGLIO STRADA PER ALLACCIO FOGNARIO NELLA PIAZZA MAZZINI - IMPEGNO DI SPES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696510922 EDILIZIA LOI<text:s/></text:p>
          </table:table-cell>
          <table:table-cell table:style-name="ce5"/>
          <table:table-cell office:value-type="string" table:style-name="ce5">
            <text:p>01696510922 EDILIZIA LOI<text:s/></text:p>
          </table:table-cell>
          <table:table-cell office:value-type="float" office:value="124.59" table:style-name="ce5">
            <text:p>124,59</text:p>
          </table:table-cell>
          <table:table-cell office:value-type="date" office:date-value="2014-12-02T00:00:00" table:style-name="ce6">
            <text:p>02/12/2014</text:p>
          </table:table-cell>
          <table:table-cell office:value-type="date" office:date-value="2015-01-21T00:00:00" table:style-name="ce6">
            <text:p>21/01/2015</text:p>
          </table:table-cell>
          <table:table-cell office:value-type="float" office:value="124.59" table:style-name="ce5">
            <text:p>124,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710D4D90</text:p>
          </table:table-cell>
          <table:table-cell office:value-type="string" table:style-name="ce5">
            <text:p>IMPEGNO DI SPESA PER STIPULA POLIZZA PER IL MOTOCARRO DI PROPRIETA' COMUNALE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0885741009 SOCIETA GROUPAMA ASSICURAZIONI<text:s/></text:p>
          </table:table-cell>
          <table:table-cell table:style-name="ce5"/>
          <table:table-cell office:value-type="string" table:style-name="ce5">
            <text:p>00885741009 SOCIETA GROUPAMA ASSICURAZIONI<text:s/></text:p>
          </table:table-cell>
          <table:table-cell office:value-type="float" office:value="410" table:style-name="ce5">
            <text:p>410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410" table:style-name="ce5">
            <text:p>41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771221276</text:p>
          </table:table-cell>
          <table:table-cell office:value-type="string" table:style-name="ce5">
            <text:p>IMPEGNO DI SPESA PER FORNITURA DI N. 70 PIANTE FIORITE E AROMATICHE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office:value-type="float" office:value="245.91" table:style-name="ce5">
            <text:p>245,91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245.91" table:style-name="ce5">
            <text:p>245,9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81235870</text:p>
          </table:table-cell>
          <table:table-cell office:value-type="string" table:style-name="ce5">
            <text:p>PROROGA SERVIZIO DI PULIZIA LOCALI COMUNALI E SERVIZIO DI APERTURA E CHIUSURA CIMITERO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806120925 Sant'Andrea Frius Soc. Cooperativa Sociale<text:s/></text:p>
          </table:table-cell>
          <table:table-cell table:style-name="ce5"/>
          <table:table-cell office:value-type="string" table:style-name="ce5">
            <text:p>02806120925 Sant'Andrea Frius Soc. Cooperativa Sociale<text:s/></text:p>
          </table:table-cell>
          <table:table-cell office:value-type="float" office:value="5935" table:style-name="ce5">
            <text:p>5935</text:p>
          </table:table-cell>
          <table:table-cell office:value-type="date" office:date-value="2014-12-12T00:00:00" table:style-name="ce6">
            <text:p>12/12/2014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5080.34" table:style-name="ce5">
            <text:p>5080,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B12472A4</text:p>
          </table:table-cell>
          <table:table-cell office:value-type="string" table:style-name="ce5">
            <text:p>CIG: ZAB12472A4 - Piano Comunale Protezione Civile - Affidamento Incarico Redazione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783110923 DOTT. PULIGA GIUSEPPE<text:s/></text:p>
          </table:table-cell>
          <table:table-cell table:style-name="ce5"/>
          <table:table-cell office:value-type="string" table:style-name="ce5">
            <text:p>02783110923 DOTT. PULIGA GIUSEPPE<text:s/></text:p>
          </table:table-cell>
          <table:table-cell office:value-type="float" office:value="4098.3599999999997" table:style-name="ce5">
            <text:p>4098,36</text:p>
          </table:table-cell>
          <table:table-cell office:value-type="date" office:date-value="2014-12-16T00:00:00" table:style-name="ce6">
            <text:p>16/12/2014</text:p>
          </table:table-cell>
          <table:table-cell office:value-type="date" office:date-value="2015-10-28T00:00:00" table:style-name="ce6">
            <text:p>28/10/2015</text:p>
          </table:table-cell>
          <table:table-cell office:value-type="float" office:value="4098.3599999999997" table:style-name="ce5">
            <text:p>4098,3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771261AE5</text:p>
          </table:table-cell>
          <table:table-cell office:value-type="string" table:style-name="ce5">
            <text:p>CUP: D43D14001300002 â€“ CIG: Z771261AE5 - COMPLETAMENTO CENTRO AGGREGAZIONE SOCIALE â€“ UTILIZZO ECONOMIE â€“ OPERE EDILI â€“ IMPEGNO DI SPES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426630921 Ditta Sanna Costruzioni<text:s/></text:p>
          </table:table-cell>
          <table:table-cell table:style-name="ce5"/>
          <table:table-cell office:value-type="string" table:style-name="ce5">
            <text:p>03426630921 Ditta Sanna Costruzioni<text:s/></text:p>
          </table:table-cell>
          <table:table-cell office:value-type="float" office:value="6393.26" table:style-name="ce5">
            <text:p>6393,26</text:p>
          </table:table-cell>
          <table:table-cell office:value-type="date" office:date-value="2014-12-23T00:00:00" table:style-name="ce6">
            <text:p>23/12/2014</text:p>
          </table:table-cell>
          <table:table-cell office:value-type="date" office:date-value="2015-03-03T00:00:00" table:style-name="ce6">
            <text:p>03/03/2015</text:p>
          </table:table-cell>
          <table:table-cell office:value-type="float" office:value="6393.26" table:style-name="ce5">
            <text:p>6393,2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51261AC1</text:p>
          </table:table-cell>
          <table:table-cell office:value-type="string" table:style-name="ce5">
            <text:p>CUP: D43D14001300002 â€“ CIG: Z351261AC1 - COMPLETAMENTO CENTRO AGGREGAZIONE SOCIALE â€“ UTILIZZO ECONOMIE â€“ IMPIANTISTICA â€“ IMPEGNO DI SPES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522460926 SA.EM. Impianti<text:s/></text:p>
          </table:table-cell>
          <table:table-cell table:style-name="ce5"/>
          <table:table-cell office:value-type="string" table:style-name="ce5">
            <text:p>03522460926 SA.EM. Impianti<text:s/></text:p>
          </table:table-cell>
          <table:table-cell office:value-type="float" office:value="6475.41" table:style-name="ce5">
            <text:p>6475,41</text:p>
          </table:table-cell>
          <table:table-cell office:value-type="date" office:date-value="2014-12-23T00:00:00" table:style-name="ce6">
            <text:p>23/12/2014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6475.41" table:style-name="ce5">
            <text:p>6475,4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E1261B07</text:p>
          </table:table-cell>
          <table:table-cell office:value-type="string" table:style-name="ce5">
            <text:p>CUP: D43D14001300002 â€“ CIG: Z0E1261B07 - COMPLETAMENTO CENTRO AGGREGAZIONE SOCIALE â€“ UTILIZZO ECONOMIE â€“ <text:s/>LAVORI SU LEGNO â€“ IMPEGNO DI SPES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847490925 Idea Mobili di Porru Giuseppe e C. snc<text:s/></text:p>
          </table:table-cell>
          <table:table-cell table:style-name="ce5"/>
          <table:table-cell office:value-type="string" table:style-name="ce5">
            <text:p>01847490925 Idea Mobili di Porru Giuseppe e C. snc<text:s/></text:p>
          </table:table-cell>
          <table:table-cell office:value-type="float" office:value="3150.9" table:style-name="ce5">
            <text:p>3150,9</text:p>
          </table:table-cell>
          <table:table-cell office:value-type="date" office:date-value="2014-12-23T00:00:00" table:style-name="ce6">
            <text:p>23/12/2014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3150.9" table:style-name="ce5">
            <text:p>3150,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CB10D4F6E</text:p>
          </table:table-cell>
          <table:table-cell office:value-type="string" table:style-name="ce5">
            <text:p>LIQUIDAZIONE FATTURA KUWAIT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0435970587 KUWAIT 0<text:s/></text:p>
          </table:table-cell>
          <table:table-cell table:style-name="ce5"/>
          <table:table-cell office:value-type="string" table:style-name="ce5">
            <text:p>00435970587 KUWAIT 0<text:s/></text:p>
          </table:table-cell>
          <table:table-cell office:value-type="float" office:value="500" table:style-name="ce5">
            <text:p>500</text:p>
          </table:table-cell>
          <table:table-cell office:value-type="date" office:date-value="2014-09-19T00:00:00" table:style-name="ce6">
            <text:p>19/09/2014</text:p>
          </table:table-cell>
          <table:table-cell office:value-type="date" office:date-value="2015-01-12T00:00:00" table:style-name="ce6">
            <text:p>12/01/2015</text:p>
          </table:table-cell>
          <table:table-cell office:value-type="float" office:value="148.77000000000001" table:style-name="ce5">
            <text:p>148,7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F11F9EF7</text:p>
          </table:table-cell>
          <table:table-cell office:value-type="string" table:style-name="ce5">
            <text:p>CIG: Z4F11F9EF7 - FORNITURA IN OPERA DI SPORTELLI METALLICI PER ALLOGGI MISURATORI ENEL ZONA SPORTIVA - LIQUIDAZIONE FATTURA NÂ° 01/2015 DITTA CONGIU ROBERTO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937800924 CONGIU ROBERTO 0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01/01/0001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612C2DD7</text:p>
          </table:table-cell>
          <table:table-cell office:value-type="string" table:style-name="ce5">
            <text:p>PIA NU 15 - CA 10 - CONSORZIO DEI LAGHI E TURISMO PLUVIALE - COMPLETAMENTO RIQUALIFICAZIONE URBANA NEL CENTRO STORICO - COD. CA.106.AA â€“ CUP: D47H11001600002 â€“ AFFIDAMENTO LAVORI <text:s/>REALIZZAZIONE ALLOGGIO GRUPPO DI MISURA <text:s/>ENEL â€“ CIG: ZA612C2DD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office:value-type="float" office:value="750" table:style-name="ce5">
            <text:p>750</text:p>
          </table:table-cell>
          <table:table-cell office:value-type="date" office:date-value="2015-01-21T00:00:00" table:style-name="ce6">
            <text:p>21/01/2015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750" table:style-name="ce5">
            <text:p>7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712C5F20</text:p>
          </table:table-cell>
          <table:table-cell office:value-type="string" table:style-name="ce5">
            <text:p>CIG: ZF712C5F20 - IMPEGNO DI SPESA PER FORNITURA IN OPERA DI TAPPETTO IN MATERIALE SINTETICO NELLA NUOVA PALESTRA SCOLASTICA MULTIU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116260924 PI.GE.<text:s/></text:p>
          </table:table-cell>
          <table:table-cell table:style-name="ce5"/>
          <table:table-cell office:value-type="string" table:style-name="ce5">
            <text:p>02116260924 PI.GE.<text:s/></text:p>
          </table:table-cell>
          <table:table-cell office:value-type="float" office:value="4360.5" table:style-name="ce5">
            <text:p>4360,5</text:p>
          </table:table-cell>
          <table:table-cell office:value-type="date" office:date-value="2015-01-21T00:00:00" table:style-name="ce6">
            <text:p>21/01/2015</text:p>
          </table:table-cell>
          <table:table-cell office:value-type="date" office:date-value="2015-04-22T00:00:00" table:style-name="ce6">
            <text:p>22/04/2015</text:p>
          </table:table-cell>
          <table:table-cell office:value-type="float" office:value="4360.5" table:style-name="ce5">
            <text:p>4360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1912D36CD</text:p>
          </table:table-cell>
          <table:table-cell office:value-type="string" table:style-name="ce5">
            <text:p>CIG: Z1912D36CD - IMPEGNO DI SPESA PER SMONTAGGIO LUMINAR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office:value-type="float" office:value="1600" table:style-name="ce5">
            <text:p>1600</text:p>
          </table:table-cell>
          <table:table-cell office:value-type="date" office:date-value="2015-01-21T00:00:00" table:style-name="ce6">
            <text:p>21/01/2015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1600" table:style-name="ce5">
            <text:p>1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412D3929</text:p>
          </table:table-cell>
          <table:table-cell office:value-type="string" table:style-name="ce5">
            <text:p>CIG: ZD412D3929 - LAVORI DI COMPLETAMENTO IMPIANTO DI TERRA LOCALI CENTRO AGGREGAZIONE SOCI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office:value-type="float" office:value="300" table:style-name="ce5">
            <text:p>300</text:p>
          </table:table-cell>
          <table:table-cell office:value-type="date" office:date-value="2015-01-21T00:00:00" table:style-name="ce6">
            <text:p>21/01/2015</text:p>
          </table:table-cell>
          <table:table-cell office:value-type="date" office:date-value="2015-02-03T00:00:00" table:style-name="ce6">
            <text:p>03/02/2015</text:p>
          </table:table-cell>
          <table:table-cell office:value-type="float" office:value="300" table:style-name="ce5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412DDEAF</text:p>
          </table:table-cell>
          <table:table-cell office:value-type="string" table:style-name="ce5">
            <text:p>CIG: Z0412DDEAF - IMPEGNO DI SPESA PER ESECUZIONE LAVORI URGENTI SISTEMAZIONE TRATTO DI GRIGLIA NELLA VIA DEI MIL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office:value-type="float" office:value="1200" table:style-name="ce5">
            <text:p>1200</text:p>
          </table:table-cell>
          <table:table-cell office:value-type="date" office:date-value="2015-01-27T00:00:00" table:style-name="ce6">
            <text:p>27/01/2015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112C8DF5</text:p>
          </table:table-cell>
          <table:table-cell office:value-type="string" table:style-name="ce5">
            <text:p>IMPEGNI DI SPESA (Ditta Errebian - Ditta Cartaria Val.dy - Ditta Grafiche E. Gaspari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217.21" table:style-name="ce5">
            <text:p>217,21</text:p>
          </table:table-cell>
          <table:table-cell office:value-type="date" office:date-value="2015-01-29T00:00:00" table:style-name="ce6">
            <text:p>29/01/2015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16.22" table:style-name="ce5">
            <text:p>216,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I DI SPESA (Ditta Errebian - Ditta Cartaria Val.dy - Ditta Grafiche E. Gaspari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353.27" table:style-name="ce5">
            <text:p>353,27</text:p>
          </table:table-cell>
          <table:table-cell office:value-type="date" office:date-value="2015-01-29T00:00:00" table:style-name="ce6">
            <text:p>29/01/2015</text:p>
          </table:table-cell>
          <table:table-cell office:value-type="date" office:date-value="2015-02-09T00:00:00" table:style-name="ce6">
            <text:p>09/02/2015</text:p>
          </table:table-cell>
          <table:table-cell office:value-type="float" office:value="352.95" table:style-name="ce5">
            <text:p>352,9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B112C8DF3</text:p>
          </table:table-cell>
          <table:table-cell office:value-type="string" table:style-name="ce5">
            <text:p>IMPEGNI DI SPESA (Ditta Errebian - Ditta Cartaria Val.dy - Ditta Grafiche E. Gaspari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089070403 Grafiche E. Gaspari<text:s/></text:p>
          </table:table-cell>
          <table:table-cell table:style-name="ce5"/>
          <table:table-cell office:value-type="string" table:style-name="ce5">
            <text:p>00089070403 Grafiche E. Gaspari<text:s/></text:p>
          </table:table-cell>
          <table:table-cell office:value-type="float" office:value="270.49" table:style-name="ce5">
            <text:p>270,49</text:p>
          </table:table-cell>
          <table:table-cell office:value-type="date" office:date-value="2015-01-29T00:00:00" table:style-name="ce6">
            <text:p>29/01/2015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70" table:style-name="ce5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312E955D</text:p>
          </table:table-cell>
          <table:table-cell office:value-type="string" table:style-name="ce5">
            <text:p>CIG: Z4312E955D. IMPEGNO DI SPESA PER ACQUISTO DI CALENDARI PER IL SERVIZIO DI NETTEZZA URBAN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office:value-type="float" office:value="550" table:style-name="ce5">
            <text:p>550</text:p>
          </table:table-cell>
          <table:table-cell office:value-type="date" office:date-value="2015-01-27T00:00:00" table:style-name="ce6">
            <text:p>27/01/2015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550" table:style-name="ce5">
            <text:p>5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CC12F67D5</text:p>
          </table:table-cell>
          <table:table-cell office:value-type="string" table:style-name="ce5">
            <text:p>CUP: D45D10000150006 - PO FESR 2007/2013 â€“ CIVIS - PANE QUOTIDIANO â€“ FABBRICATO DESTINATO A INCUBATORE E PROMOTORE DI IMPRESA E ARTIGIANATO ARTISTICO E TURISTICO CON INTEGRAZIONE CENTRO DIVERSAMENTE ABILI â€“ UTILIZZO ECONOMIE- AFFIDAMENTO LAVORI IMP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table:style-name="ce5"/>
          <table:table-cell office:value-type="string" table:style-name="ce5">
            <text:p>03009590922 MEDAS IMPIANTI<text:s/></text:p>
          </table:table-cell>
          <table:table-cell office:value-type="float" office:value="3442" table:style-name="ce5">
            <text:p>3442</text:p>
          </table:table-cell>
          <table:table-cell office:value-type="date" office:date-value="2015-01-29T00:00:00" table:style-name="ce6">
            <text:p>29/01/2015</text:p>
          </table:table-cell>
          <table:table-cell office:value-type="date" office:date-value="2015-02-10T00:00:00" table:style-name="ce6">
            <text:p>10/02/2015</text:p>
          </table:table-cell>
          <table:table-cell office:value-type="float" office:value="3442" table:style-name="ce5">
            <text:p>34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712F677B</text:p>
          </table:table-cell>
          <table:table-cell office:value-type="string" table:style-name="ce5">
            <text:p>CUP: D45D10000150006 - PO FESR 2007/2013 â€“ CIVIS - PANE QUOTIDIANO â€“ FABBRICATO DESTINATO A INCUBATORE E PROMOTORE DI IMPRESA E ARTIGIANATO ARTISTICO E TURISTICO CON INTEGRAZIONE CENTRO DIVERSAMENTE ABILI â€“ UTILIZZO ECONOMIE- AFFIDAMENTO LAVORI <text:s/>EDIL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table:style-name="ce5"/>
          <table:table-cell office:value-type="string" table:style-name="ce5">
            <text:p>03426630921 Sanna Costruzioni<text:s/></text:p>
          </table:table-cell>
          <table:table-cell office:value-type="float" office:value="2834.14" table:style-name="ce5">
            <text:p>2834,14</text:p>
          </table:table-cell>
          <table:table-cell office:value-type="date" office:date-value="2015-01-29T00:00:00" table:style-name="ce6">
            <text:p>29/01/2015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2834.14" table:style-name="ce5">
            <text:p>2834,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D12FE3D9</text:p>
          </table:table-cell>
          <table:table-cell office:value-type="string" table:style-name="ce5">
            <text:p>IMPEGNO DI SPESA PER ACQUISTO DI N. 2 TIMER PER L'IMPIANTO D'ILLUMINAZIONE PUBBLICA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64.38" table:style-name="ce5">
            <text:p>64,38</text:p>
          </table:table-cell>
          <table:table-cell office:value-type="date" office:date-value="2015-01-30T00:00:00" table:style-name="ce6">
            <text:p>30/01/2015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32.19" table:style-name="ce5">
            <text:p>32,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81306CEE</text:p>
          </table:table-cell>
          <table:table-cell office:value-type="string" table:style-name="ce5">
            <text:p>IMPEGNO DI SPESA PER ACQUISTO DI GASOLIO DA RISCALDAMENTO PER LE SCUOLE ELEMENTARI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46110066 TRANSPORT S.A.S. DI TAULA &amp; C.<text:s/></text:p>
          </table:table-cell>
          <table:table-cell table:style-name="ce5"/>
          <table:table-cell office:value-type="string" table:style-name="ce5">
            <text:p>00446110066 TRANSPORT S.A.S. DI TAULA &amp; C.<text:s/></text:p>
          </table:table-cell>
          <table:table-cell office:value-type="float" office:value="1229.51" table:style-name="ce5">
            <text:p>1229,51</text:p>
          </table:table-cell>
          <table:table-cell office:value-type="date" office:date-value="2015-02-03T00:00:00" table:style-name="ce6">
            <text:p>03/02/2015</text:p>
          </table:table-cell>
          <table:table-cell office:value-type="date" office:date-value="2015-03-17T00:00:00" table:style-name="ce6">
            <text:p>17/03/2015</text:p>
          </table:table-cell>
          <table:table-cell office:value-type="float" office:value="1229.51" table:style-name="ce5">
            <text:p>1229,5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71130CCB5</text:p>
          </table:table-cell>
          <table:table-cell office:value-type="string" table:style-name="ce5">
            <text:p>CIG: Z71130CCB5 - IMPEGNO DI SPESA PER FORNITURA IN OPERA DI MAGNETOTERMICO PRESSO QUADRO ELETTRICO LOCALI COMUNALI DA ADIBIRE A BIBLI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office:value-type="float" office:value="100" table:style-name="ce5">
            <text:p>100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15-02-12T00:00:00" table:style-name="ce6">
            <text:p>12/02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0130C308</text:p>
          </table:table-cell>
          <table:table-cell office:value-type="string" table:style-name="ce5">
            <text:p>CIG: Z30130C308 - IMPEGNO DI SPESA BIMESTRALE PER SMALTIMENTO RIFIUTO UMIDO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91005820922 CONSORZIO CISA<text:s/></text:p>
          </table:table-cell>
          <table:table-cell table:style-name="ce5"/>
          <table:table-cell office:value-type="string" table:style-name="ce5">
            <text:p>91005820922 CONSORZIO CISA<text:s/></text:p>
          </table:table-cell>
          <table:table-cell office:value-type="float" office:value="7924.34" table:style-name="ce5">
            <text:p>7924,34</text:p>
          </table:table-cell>
          <table:table-cell office:value-type="date" office:date-value="2015-02-04T00:00:00" table:style-name="ce6">
            <text:p>04/02/2015</text:p>
          </table:table-cell>
          <table:table-cell office:value-type="date" office:date-value="2015-08-27T00:00:00" table:style-name="ce6">
            <text:p>27/08/2015</text:p>
          </table:table-cell>
          <table:table-cell office:value-type="float" office:value="7924.34" table:style-name="ce5">
            <text:p>7924,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2130C264</text:p>
          </table:table-cell>
          <table:table-cell office:value-type="string" table:style-name="ce5">
            <text:p>IMPEGNO DI SPESA BIMESTRALE PER SMALTIMENTO RIFIUTO SECCO INDIFFERENZIATO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1931650921 Tecnocasic<text:s/></text:p>
          </table:table-cell>
          <table:table-cell table:style-name="ce5"/>
          <table:table-cell office:value-type="string" table:style-name="ce5">
            <text:p>01931650921 Tecnocasic<text:s/></text:p>
          </table:table-cell>
          <table:table-cell office:value-type="float" office:value="9090.91" table:style-name="ce5">
            <text:p>9090,91</text:p>
          </table:table-cell>
          <table:table-cell office:value-type="date" office:date-value="2015-02-04T00:00:00" table:style-name="ce6">
            <text:p>04/02/2015</text:p>
          </table:table-cell>
          <table:table-cell office:value-type="date" office:date-value="2015-06-30T00:00:00" table:style-name="ce6">
            <text:p>30/06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F130C193</text:p>
          </table:table-cell>
          <table:table-cell office:value-type="string" table:style-name="ce5">
            <text:p>IMPEGNO DI SPESA BIMESTRALE PER FORNITURA DI CARBURANTE PER GLI AUTOMEZZI COMUNALI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35970587 KUWAIT PETROLEUM ITALIA<text:s/></text:p>
          </table:table-cell>
          <table:table-cell table:style-name="ce5"/>
          <table:table-cell office:value-type="string" table:style-name="ce5">
            <text:p>00435970587 KUWAIT PETROLEUM ITALIA<text:s/></text:p>
          </table:table-cell>
          <table:table-cell office:value-type="float" office:value="500" table:style-name="ce5">
            <text:p>500</text:p>
          </table:table-cell>
          <table:table-cell office:value-type="date" office:date-value="2015-02-04T00:00:00" table:style-name="ce6">
            <text:p>04/02/2015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500" table:style-name="ce5">
            <text:p>5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2130C09F</text:p>
          </table:table-cell>
          <table:table-cell office:value-type="string" table:style-name="ce5">
            <text:p>IMPEGNO DI SPESA BIMESTRALE PER FORNITURA DI CORRENTE ELETTRICA PRESSO LE UTENZE COMUNALI E L'IMPIANTO D'ILLUMINAZIONE PUBBLICA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8526440154 EDISON ENERGIA SPA<text:s/></text:p>
          </table:table-cell>
          <table:table-cell table:style-name="ce5"/>
          <table:table-cell office:value-type="string" table:style-name="ce5">
            <text:p>08526440154 EDISON ENERGIA SPA<text:s/></text:p>
          </table:table-cell>
          <table:table-cell office:value-type="float" office:value="15000" table:style-name="ce5">
            <text:p>15000</text:p>
          </table:table-cell>
          <table:table-cell office:value-type="date" office:date-value="2015-02-04T00:00:00" table:style-name="ce6">
            <text:p>04/02/2015</text:p>
          </table:table-cell>
          <table:table-cell office:value-type="date" office:date-value="2015-04-21T00:00:00" table:style-name="ce6">
            <text:p>21/04/2015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stampati (Ditta Errebian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86.88" table:style-name="ce5">
            <text:p>286,88</text:p>
          </table:table-cell>
          <table:table-cell office:value-type="date" office:date-value="2015-02-05T00:00:00" table:style-name="ce6">
            <text:p>05/02/2015</text:p>
          </table:table-cell>
          <table:table-cell office:value-type="date" office:date-value="2015-04-08T00:00:00" table:style-name="ce6">
            <text:p>08/04/2015</text:p>
          </table:table-cell>
          <table:table-cell office:value-type="float" office:value="286.43" table:style-name="ce5">
            <text:p>286,4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10130C91D</text:p>
          </table:table-cell>
          <table:table-cell office:value-type="string" table:style-name="ce5">
            <text:p>IMPEGNO DI SPESA ANNUALE PER CUSTODIA CANI RANDAGI PRESSO CANILE AUTORIZZ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650080920 Dog Hotel<text:s/></text:p>
          </table:table-cell>
          <table:table-cell table:style-name="ce5"/>
          <table:table-cell office:value-type="string" table:style-name="ce5">
            <text:p>01650080920 Dog Hotel<text:s/></text:p>
          </table:table-cell>
          <table:table-cell office:value-type="float" office:value="4000" table:style-name="ce5">
            <text:p>4000</text:p>
          </table:table-cell>
          <table:table-cell office:value-type="date" office:date-value="2015-02-05T00:00:00" table:style-name="ce6">
            <text:p>05/02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280" table:style-name="ce5">
            <text:p>228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BC12C8DF9</text:p>
          </table:table-cell>
          <table:table-cell office:value-type="string" table:style-name="ce5">
            <text:p>Deliberazione di Giunta Comunale n. 6/2015 - Spese per acquisto materiale didattico e di pulizia destinato alle scuole statli presenti nel territorio comunale. Affidamento mediante ordine diretto di acquisto tramite mercato elettronico della pubbl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345.17" table:style-name="ce5">
            <text:p>345,17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345.17" table:style-name="ce5">
            <text:p>345,1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412C8DF8</text:p>
          </table:table-cell>
          <table:table-cell office:value-type="string" table:style-name="ce5">
            <text:p>Deliberazione di Giunta Comunale n. 6/2015 - Spese per acquisto materiale didattico e di pulizia destinato alle scuole statli presenti nel territorio comunale. Affidamento mediante ordine diretto di acquisto tramite mercato elettronico della pubbl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856.55" table:style-name="ce5">
            <text:p>856,55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15-02-27T00:00:00" table:style-name="ce6">
            <text:p>27/02/2015</text:p>
          </table:table-cell>
          <table:table-cell office:value-type="float" office:value="856.55" table:style-name="ce5">
            <text:p>856,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41313D15</text:p>
          </table:table-cell>
          <table:table-cell office:value-type="string" table:style-name="ce5">
            <text:p>IMPEGNO DI SPESA BIMESTRALE PER FORNITURA DI ACQUA POTABILE PRESSO LE UTENZE COMUNALI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2934390929 abbanoa<text:s/></text:p>
          </table:table-cell>
          <table:table-cell table:style-name="ce5"/>
          <table:table-cell office:value-type="string" table:style-name="ce5">
            <text:p>02934390929 abbanoa<text:s/></text:p>
          </table:table-cell>
          <table:table-cell office:value-type="float" office:value="1000.02" table:style-name="ce5">
            <text:p>1000,02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63.09" table:style-name="ce5">
            <text:p>63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B1321ACF</text:p>
          </table:table-cell>
          <table:table-cell office:value-type="string" table:style-name="ce5">
            <text:p>CIG: Z2B1321ACF - lavori di bonifica sito (tratto strada vecchia per Mandas) - Impegno di spe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office:value-type="float" office:value="1000" table:style-name="ce5">
            <text:p>1000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15-03-13T00:00:00" table:style-name="ce6">
            <text:p>13/03/2015</text:p>
          </table:table-cell>
          <table:table-cell office:value-type="float" office:value="1000" table:style-name="ce5">
            <text:p>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013438C5</text:p>
          </table:table-cell>
          <table:table-cell office:value-type="string" table:style-name="ce5">
            <text:p>CIG: ZE013438C5 - IMPEGNO DI SPESA PER FORNITURA E SOSTITUZIONE VALVOLA IMPIANTO RISCALDAMENTO SCUOLE ELEMENT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131.69999999999999" table:style-name="ce5">
            <text:p>131,7</text:p>
          </table:table-cell>
          <table:table-cell office:value-type="date" office:date-value="2015-02-20T00:00:00" table:style-name="ce6">
            <text:p>20/02/2015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131.69999999999999" table:style-name="ce5">
            <text:p>131,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713438B4</text:p>
          </table:table-cell>
          <table:table-cell office:value-type="string" table:style-name="ce5">
            <text:p>CIG: Z9713438B4 - IMPEGNO DI SPESA PER FORNITURA ED INSTALLAZIONE DI VALVOLA PER IMPIANTO CLIMATIZZAZIONE DEI LOCALI DEL PALAZZO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107.5" table:style-name="ce5">
            <text:p>107,5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5-03-04T00:00:00" table:style-name="ce6">
            <text:p>04/03/2015</text:p>
          </table:table-cell>
          <table:table-cell office:value-type="float" office:value="107.5" table:style-name="ce5">
            <text:p>107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C12C8DFB</text:p>
          </table:table-cell>
          <table:table-cell office:value-type="string" table:style-name="ce5">
            <text:p>Impegno di spesa Ditta N. Zuddas (Canone annuo programmi, rinnovo incarico amministratore di SISTEMA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2065.5700000000002" table:style-name="ce5">
            <text:p>2065,57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2065.5700000000002" table:style-name="ce5">
            <text:p>2065,5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9412C8DFA</text:p>
          </table:table-cell>
          <table:table-cell office:value-type="string" table:style-name="ce5">
            <text:p>Impegno di spesa Ditta N. Zuddas (Canone annuo programmi, rinnovo incarico amministratore di SISTEMA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5578.68" table:style-name="ce5">
            <text:p>5578,68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5578.68" table:style-name="ce5">
            <text:p>5578,6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C12C8DFB</text:p>
          </table:table-cell>
          <table:table-cell office:value-type="string" table:style-name="ce5">
            <text:p>Impegno di spesa Ditta N. Zuddas (Canone annuo programmi, rinnovo incarico amministratore di sistema). Rettifica det. 140/2015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2066.1" table:style-name="ce5">
            <text:p>2066,1</text:p>
          </table:table-cell>
          <table:table-cell office:value-type="date" office:date-value="2015-02-27T00:00:00" table:style-name="ce6">
            <text:p>27/0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2066.1" table:style-name="ce5">
            <text:p>2066,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31365474</text:p>
          </table:table-cell>
          <table:table-cell office:value-type="string" table:style-name="ce5">
            <text:p>CIG: Z831365474 - IMPEGNO DI SPESA PER ACQUISTO DI ATTREZZATURE SPORTIVE PER LA NUOVA PALESTRA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665460267 SPORT SYSTEM SAS<text:s/></text:p>
          </table:table-cell>
          <table:table-cell table:style-name="ce5"/>
          <table:table-cell office:value-type="string" table:style-name="ce5">
            <text:p>00665460267 SPORT SYSTEM SAS<text:s/></text:p>
          </table:table-cell>
          <table:table-cell office:value-type="float" office:value="2787.15" table:style-name="ce5">
            <text:p>2787,15</text:p>
          </table:table-cell>
          <table:table-cell office:value-type="date" office:date-value="2015-02-27T00:00:00" table:style-name="ce6">
            <text:p>27/02/2015</text:p>
          </table:table-cell>
          <table:table-cell office:value-type="date" office:date-value="2015-03-25T00:00:00" table:style-name="ce6">
            <text:p>25/03/2015</text:p>
          </table:table-cell>
          <table:table-cell office:value-type="float" office:value="2787.15" table:style-name="ce5">
            <text:p>2787,1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11369118</text:p>
          </table:table-cell>
          <table:table-cell office:value-type="string" table:style-name="ce5">
            <text:p>LAVORI DI ADEGUAMENTO RECINZIONE E INSTALLAZIONE IMPIANTO DI ILLUMINAZIONE DEL CAMPO DA TENNIS NELLA ZONA SPORTIVA - CUP: D44H15000060004 â€“ AFFIDAMENTO <text:s/>LAVORI DI COSTRUZIONE IMPIANTO DI ILLUMINAZIONE â€“ CIG: Z911369118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522460926 SAEM IMPIANTI 0<text:s/></text:p>
          </table:table-cell>
          <table:table-cell table:number-columns-repeated="2" table:style-name="ce5"/>
          <table:table-cell office:value-type="float" office:value="7596.84" table:style-name="ce5">
            <text:p>7596,84</text:p>
          </table:table-cell>
          <table:table-cell office:value-type="date" office:date-value="2015-03-03T00:00:00" table:style-name="ce6">
            <text:p>03/03/2015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7596.84" table:style-name="ce5">
            <text:p>7596,8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E1369113</text:p>
          </table:table-cell>
          <table:table-cell office:value-type="string" table:style-name="ce5">
            <text:p>LAVORI DI ADEGUAMENTO RECINZIONE E INSTALLAZIONE IMPIANTO DI ILLUMINAZIONE DEL CAMPO DA TENNIS NELLA ZONA SPORTIVA - CUP: D44H15000060004 â€“ AFFIDAMENTO LAVORI DI ADEGUAMENTO RECINZIONE â€“ CIG: Z5E1369113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office:value-type="float" office:value="2608.84" table:style-name="ce5">
            <text:p>2608,84</text:p>
          </table:table-cell>
          <table:table-cell office:value-type="date" office:date-value="2015-03-03T00:00:00" table:style-name="ce6">
            <text:p>03/03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013773B8</text:p>
          </table:table-cell>
          <table:table-cell office:value-type="string" table:style-name="ce5">
            <text:p>CIG: Z0013773B8 - Sostituzione vaso espansione dell'impianto di climatizzazione del palazzo comunale - Impegno di spesa - Affidamento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186" table:style-name="ce5">
            <text:p>186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3136D73D</text:p>
          </table:table-cell>
          <table:table-cell office:value-type="string" table:style-name="ce5">
            <text:p>Impegno di spesa per fornitura stampe fotografiche. Affidamento mediante ordine diretto di acquisto tramite mercato elettronico della pubblica amministrazione-portale acquistinretepa. Cig.ZE3136D73D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office:value-type="float" office:value="545" table:style-name="ce5">
            <text:p>545</text:p>
          </table:table-cell>
          <table:table-cell office:value-type="date" office:date-value="2015-03-04T00:00:00" table:style-name="ce6">
            <text:p>04/03/2015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545" table:style-name="ce5">
            <text:p>54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2137FEE3</text:p>
          </table:table-cell>
          <table:table-cell office:value-type="string" table:style-name="ce5">
            <text:p>IMPEGNO DI SPESA PER ACQUISTO DI GASOLIO DA RISCALDAMENTO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46110066 TRANSPORT S.A.S. DI TAULA &amp; C.<text:s/></text:p>
          </table:table-cell>
          <table:table-cell table:style-name="ce5"/>
          <table:table-cell office:value-type="string" table:style-name="ce5">
            <text:p>00446110066 TRANSPORT S.A.S. DI TAULA &amp; C.<text:s/></text:p>
          </table:table-cell>
          <table:table-cell office:value-type="float" office:value="1880" table:style-name="ce5">
            <text:p>1880</text:p>
          </table:table-cell>
          <table:table-cell office:value-type="date" office:date-value="2015-03-10T00:00:00" table:style-name="ce6">
            <text:p>10/03/2015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1711.7" table:style-name="ce5">
            <text:p>1711,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C7134EC52</text:p>
          </table:table-cell>
          <table:table-cell office:value-type="string" table:style-name="ce5">
            <text:p>CIG: ZC7134EC52 â€“ IMPEGNO DI SPESA PER ESECUZIONE <text:s/>SERVIZIO PER MESI 3 DI RACCOLTA E TRASPORTO DEI RIFIUTI URBANI E ASSIMILATI â€“ GESTIONE DEL CENTRO DI RACCOLT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1/01/0001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2725" table:style-name="ce5">
            <text:p>27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F139FC50</text:p>
          </table:table-cell>
          <table:table-cell office:value-type="string" table:style-name="ce5">
            <text:p>CIG: Z6F139FC50 - IMPEGNO DI SPESA PER ESECUZIONE LAVORI MANUTENZIONE STRAORDINARIA IMPIANTO IDRICO FABBRICATO COMUNALE DATO IN USO PER CASERMA CC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371.5" table:style-name="ce5">
            <text:p>371,5</text:p>
          </table:table-cell>
          <table:table-cell office:value-type="date" office:date-value="2015-03-13T00:00:00" table:style-name="ce6">
            <text:p>13/03/2015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371.5" table:style-name="ce5">
            <text:p>371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611853AC</text:p>
          </table:table-cell>
          <table:table-cell office:value-type="string" table:style-name="ce5">
            <text:p>CIG: ZE611853AC â€“ IMPEGNO DI SPESA PERAFFIDAMENTO REDAZIONE PERIZIA DI STIMA GIURATA INERENTE AD AREA DA ACQUISIRE PER COSTRUZIONE STRADELLO INGRESSO ALLA ZONA ARCHEOLOGICA DI PRANU SIARA - PRATICA CATASTALE PER VALUTAZIONE CONGRUITA' â€“ IMPEGNO AGGIU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49500929 ING. Caria Fabrizio 0<text:s/></text:p>
          </table:table-cell>
          <table:table-cell table:style-name="ce5"/>
          <table:table-cell office:value-type="string" table:style-name="ce5">
            <text:p>03449500929 ING. Caria Fabrizio 0<text:s/></text:p>
          </table:table-cell>
          <table:table-cell office:value-type="float" office:value="364" table:style-name="ce5">
            <text:p>364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5-04-01T00:00:00" table:style-name="ce6">
            <text:p>01/04/2015</text:p>
          </table:table-cell>
          <table:table-cell office:value-type="float" office:value="364" table:style-name="ce5">
            <text:p>36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613A14FS</text:p>
          </table:table-cell>
          <table:table-cell office:value-type="string" table:style-name="ce5">
            <text:p>Intervento urgente per spese funerarie a favore di n.1 cittadino residente. Assunzione impegno di spesa. CIG.: Z0613A14F5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676900929 CONGIU MARCELLO AGENZIA FUNEBRE<text:s/></text:p>
          </table:table-cell>
          <table:table-cell table:style-name="ce5"/>
          <table:table-cell office:value-type="string" table:style-name="ce5">
            <text:p>01676900929 CONGIU MARCELLO AGENZIA FUNEBRE<text:s/></text:p>
          </table:table-cell>
          <table:table-cell office:value-type="float" office:value="2000" table:style-name="ce5">
            <text:p>2000</text:p>
          </table:table-cell>
          <table:table-cell office:value-type="date" office:date-value="2015-03-16T00:00:00" table:style-name="ce6">
            <text:p>16/03/2015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000" table:style-name="ce5">
            <text:p>2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313AD25A</text:p>
          </table:table-cell>
          <table:table-cell office:value-type="string" table:style-name="ce5">
            <text:p>CIG: Z5313AD25A - IMPEGNO DI SPESA PER ESECUZIONE DI LAVORI EDILI PER COMPLETAMENTO IMPIANTO ILLUMINAZIONE DEL CAMPO DA TENNIS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850" table:style-name="ce5">
            <text:p>850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5-04-14T00:00:00" table:style-name="ce6">
            <text:p>14/04/2015</text:p>
          </table:table-cell>
          <table:table-cell office:value-type="float" office:value="750" table:style-name="ce5">
            <text:p>7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1C12C8DFD</text:p>
          </table:table-cell>
          <table:table-cell office:value-type="string" table:style-name="ce5">
            <text:p>Inpegno di spesa Ditta E. Gaspari, fornitura stampati elezioni comunali e registro movimenti popola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office:value-type="float" office:value="89" table:style-name="ce5">
            <text:p>89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6" table:style-name="ce5">
            <text:p>7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F12C8DFE</text:p>
          </table:table-cell>
          <table:table-cell office:value-type="string" table:style-name="ce5">
            <text:p>Inpegno di spesa Ditta E. Gaspari, fornitura stampati elezioni comunali e registro movimenti popola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office:value-type="float" office:value="60" table:style-name="ce5">
            <text:p>60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60" table:style-name="ce5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B13B29CF</text:p>
          </table:table-cell>
          <table:table-cell office:value-type="string" table:style-name="ce5">
            <text:p>Intervento urgente per attivazione tutela legale per pratica civile. Assunzione impegno di spesa. CIG.: Z5B13B29CF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31130926 Studio legale - Avv. Filippo Follesa<text:s/></text:p>
          </table:table-cell>
          <table:table-cell table:style-name="ce5"/>
          <table:table-cell office:value-type="string" table:style-name="ce5">
            <text:p>03331130926 Studio legale - Avv. Filippo Follesa<text:s/></text:p>
          </table:table-cell>
          <table:table-cell office:value-type="float" office:value="1000" table:style-name="ce5">
            <text:p>1000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01/01/0001</text:p>
          </table:table-cell>
          <table:table-cell office:value-type="float" office:value="1000" table:style-name="ce5">
            <text:p>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52689F66</text:p>
          </table:table-cell>
          <table:table-cell office:value-type="string" table:style-name="ce5">
            <text:p>CUP: D44H14000130006 <text:s/>- PROGRAMMA DI SVILUPPO RURALE 2007-2013 - REG. (CE) N.- 1698/2005 - MISURA 322 : SVILUPPO E RINNOVAMENTO DEI VILLAGGI - INTERVENTI DI RISTRUTTURAZIONE E RECUPERO ARCHITETTONICO, RISANAMENTO CONSERVATIVO, RIQUALIFICAZIONE, ADEGU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659920926 IMPRESA COSTRUZIONI DI BOI PIER PAOLO E FIGLI SRL 0<text:s/></text:p>
          </table:table-cell>
          <table:table-cell table:style-name="ce5"/>
          <table:table-cell office:value-type="string" table:style-name="ce5">
            <text:p>02659920926 IMPRESA COSTRUZIONI DI BOI PIER PAOLO E FIGLI SRL 0<text:s/></text:p>
          </table:table-cell>
          <table:table-cell office:value-type="float" office:value="70059.289999999994" table:style-name="ce5">
            <text:p>70059,29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5">
            <text:p>01/01/0001</text:p>
          </table:table-cell>
          <table:table-cell office:value-type="float" office:value="40983.599999999999" table:style-name="ce5">
            <text:p>40983,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F613AAEDE</text:p>
          </table:table-cell>
          <table:table-cell office:value-type="string" table:style-name="ce5">
            <text:p>CIG: ZF613AAEAA - AFFIDAMENTO LAVORI DI SISTEMAZIONE DEI LOCALI DELLA VECCHIA PALESTRA E COMPLETAMENTO DELLA ZONA DI PASSAGGIO ALLA NUOVA PALESTRA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5998.8" table:style-name="ce5">
            <text:p>5998,8</text:p>
          </table:table-cell>
          <table:table-cell office:value-type="string" table:style-name="ce5">
            <text:p>01/01/0001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5998.8" table:style-name="ce5">
            <text:p>5998,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313AAEAA</text:p>
          </table:table-cell>
          <table:table-cell office:value-type="string" table:style-name="ce5">
            <text:p>CIG:Z4313AAEAA - AFFIDAMENTO LAVORI DI SISTEMAZIONE AREA ADIACENTE ALLE PALESTRE SCOLASTICH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375970918 SECCI NATALE SRL 0<text:s/></text:p>
          </table:table-cell>
          <table:table-cell table:style-name="ce5"/>
          <table:table-cell office:value-type="string" table:style-name="ce5">
            <text:p>01375970918 SECCI NATALE SRL 0<text:s/></text:p>
          </table:table-cell>
          <table:table-cell office:value-type="float" office:value="2850" table:style-name="ce5">
            <text:p>2850</text:p>
          </table:table-cell>
          <table:table-cell office:value-type="date" office:date-value="2015-03-20T00:00:00" table:style-name="ce6">
            <text:p>20/03/2015</text:p>
          </table:table-cell>
          <table:table-cell office:value-type="date" office:date-value="2015-04-17T00:00:00" table:style-name="ce6">
            <text:p>17/04/2015</text:p>
          </table:table-cell>
          <table:table-cell office:value-type="float" office:value="2850" table:style-name="ce5">
            <text:p>28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313A7826</text:p>
          </table:table-cell>
          <table:table-cell office:value-type="string" table:style-name="ce5">
            <text:p>CIG: Z5313A7826 - IMPEGNO DI SPESA PER COSTRUZIONE ALLOGGIAMENTO CONTATORE ENEL AL SERVIZIO DELLA NUOVA PALESTRA SCOLASTICA MULTIU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116260924 PIGE 0<text:s/></text:p>
          </table:table-cell>
          <table:table-cell table:style-name="ce5"/>
          <table:table-cell office:value-type="string" table:style-name="ce5">
            <text:p>02116260924 PIGE 0<text:s/></text:p>
          </table:table-cell>
          <table:table-cell office:value-type="float" office:value="600" table:style-name="ce5">
            <text:p>600</text:p>
          </table:table-cell>
          <table:table-cell office:value-type="date" office:date-value="2015-03-20T00:00:00" table:style-name="ce6">
            <text:p>20/03/2015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600" table:style-name="ce5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A13AB31A</text:p>
          </table:table-cell>
          <table:table-cell office:value-type="string" table:style-name="ce5">
            <text:p>CIG: Z3A13AB31A - LAVORI DI MONTAGGIO DI ATTREZZATURA SPORTIVA PRESSO LA NUOVA PALESTRA SCOLASTICA - MODALITA' AFFIDAMENTO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300" table:style-name="ce5">
            <text:p>1300</text:p>
          </table:table-cell>
          <table:table-cell office:value-type="date" office:date-value="2015-03-20T00:00:00" table:style-name="ce6">
            <text:p>20/03/2015</text:p>
          </table:table-cell>
          <table:table-cell office:value-type="date" office:date-value="2015-05-14T00:00:00" table:style-name="ce6">
            <text:p>14/05/2015</text:p>
          </table:table-cell>
          <table:table-cell office:value-type="float" office:value="1300" table:style-name="ce5">
            <text:p>1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613C0C81</text:p>
          </table:table-cell>
          <table:table-cell office:value-type="string" table:style-name="ce5">
            <text:p>IMPEGNO DI SPESA BIMESTRALE PER FORNITURA DI ENERGIA ELETTRICA PRESSO VARIE UTENZE ED ILLUMINAZIONE PUBBLIC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9633951000 ENEL SERVIZIO ELETTRICO 0 # 08526440154 EDISON ENERGIA 0<text:s/></text:p>
          </table:table-cell>
          <table:table-cell table:style-name="ce5"/>
          <table:table-cell office:value-type="string" table:style-name="ce5">
            <text:p>09633951000 ENEL SERVIZIO ELETTRICO 0<text:s/></text:p>
          </table:table-cell>
          <table:table-cell office:value-type="float" office:value="19000" table:style-name="ce5">
            <text:p>19000</text:p>
          </table:table-cell>
          <table:table-cell office:value-type="date" office:date-value="2015-03-20T00:00:00" table:style-name="ce6">
            <text:p>20/03/2015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19000" table:style-name="ce5">
            <text:p>19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cancelleria Ditta Errebian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office:value-type="float" office:value="386.51" table:style-name="ce5">
            <text:p>386,51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5-05-18T00:00:00" table:style-name="ce6">
            <text:p>18/05/2015</text:p>
          </table:table-cell>
          <table:table-cell office:value-type="float" office:value="386.51" table:style-name="ce5">
            <text:p>386,5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913D0144</text:p>
          </table:table-cell>
          <table:table-cell office:value-type="string" table:style-name="ce5">
            <text:p>CUP: D41B14000530006 - PROGRAMMA DI SVILUPPO RURALE 2007/2013 â€“ REG. (CE) NÂ° 1698/2005 â€“ BANDO MISURA 321, AZIONE 4 â€“ REALIZZAZIONE DI SALA MULTIMEDIALE PRESSO EDIFICIO POSTO IN PIAZZA GARIBALDI â€“ AFFIDAMENTO INCARICO DI PROGETTAZIONE ESECUTIVA, DI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49500929 ING. FABRIZIO CARIA 0<text:s/></text:p>
          </table:table-cell>
          <table:table-cell table:style-name="ce5"/>
          <table:table-cell office:value-type="string" table:style-name="ce5">
            <text:p>03449500929 ING. FABRIZIO CARIA 0<text:s/></text:p>
          </table:table-cell>
          <table:table-cell office:value-type="float" office:value="7792.2" table:style-name="ce5">
            <text:p>7792,2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15-12-04T00:00:00" table:style-name="ce6">
            <text:p>04/12/2015</text:p>
          </table:table-cell>
          <table:table-cell office:value-type="float" office:value="7792.2" table:style-name="ce5">
            <text:p>7792,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C11F17D5</text:p>
          </table:table-cell>
          <table:table-cell office:value-type="string" table:style-name="ce5">
            <text:p>CIG: Z4C11F17D5 - SERVIZIO DI RACCOLTA E CONFERIMENTO PRESSO IMPIANTI AUTORIZZATI DEI RIFIUTI SOLIDI URBANI - LIQUIDAZIONE FATTURA NÂ° 30/2015 DITTA CUCCU SRL - PERIODO 01.03.2015---15.03.2015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office:value-type="float" office:value="35521" table:style-name="ce5">
            <text:p>35521</text:p>
          </table:table-cell>
          <table:table-cell office:value-type="date" office:date-value="2014-11-26T00:00:00" table:style-name="ce6">
            <text:p>26/11/2014</text:p>
          </table:table-cell>
          <table:table-cell office:value-type="date" office:date-value="2015-03-27T00:00:00" table:style-name="ce6">
            <text:p>27/03/2015</text:p>
          </table:table-cell>
          <table:table-cell office:value-type="float" office:value="22610" table:style-name="ce5">
            <text:p>2261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A04D3116</text:p>
          </table:table-cell>
          <table:table-cell office:value-type="string" table:style-name="ce5">
            <text:p>LIQUIDAZIONE SPESA A FAVORE DEL BANCO DI SARDEGNA SPA PER FORNITURA DEL SISTEMA INFORMATICO "NUMERA TESOWAY" E ARCHIVIAZIONE DEGLI ORDINATIVI INFORMATICI EMESSI DALL' ENTE NELL' ANNUALITA' 2014 - SALDO FATT. N. 84/PA/15 - CIG ZAA04D3116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01577330903 Banco di Sardegna<text:s/></text:p>
          </table:table-cell>
          <table:table-cell table:style-name="ce5"/>
          <table:table-cell office:value-type="string" table:style-name="ce5">
            <text:p>01577330903 Banco di Sardegna<text:s/></text:p>
          </table:table-cell>
          <table:table-cell office:value-type="float" office:value="1840.8" table:style-name="ce5">
            <text:p>1840,8</text:p>
          </table:table-cell>
          <table:table-cell office:value-type="date" office:date-value="2015-03-31T00:00:00" table:style-name="ce6">
            <text:p>31/03/2015</text:p>
          </table:table-cell>
          <table:table-cell office:value-type="date" office:date-value="2015-03-31T00:00:00" table:style-name="ce6">
            <text:p>31/03/2015</text:p>
          </table:table-cell>
          <table:table-cell office:value-type="float" office:value="1840.8" table:style-name="ce5">
            <text:p>1840,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913E39A3</text:p>
          </table:table-cell>
          <table:table-cell office:value-type="string" table:style-name="ce5">
            <text:p>DETERMINA A CONTRARRE PER REVISIONE AUTOMEZZO COMUNALE <text:s/>PIAGGIO POR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780000929 OFFICINA PIRAS GIAN PIERO &amp; C. S.A.S. 0<text:s/></text:p>
          </table:table-cell>
          <table:table-cell table:number-columns-repeated="2" table:style-name="ce5"/>
          <table:table-cell office:value-type="float" office:value="55.46" table:style-name="ce5">
            <text:p>55,46</text:p>
          </table:table-cell>
          <table:table-cell office:value-type="date" office:date-value="2015-03-31T00:00:00" table:style-name="ce6">
            <text:p>31/03/2015</text:p>
          </table:table-cell>
          <table:table-cell office:value-type="date" office:date-value="2015-10-28T00:00:00" table:style-name="ce6">
            <text:p>28/10/2015</text:p>
          </table:table-cell>
          <table:table-cell office:value-type="float" office:value="55.46" table:style-name="ce5">
            <text:p>55,46</text:p>
          </table:table-cell>
          <table:table-cell table:number-columns-repeated="16373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style-name="ce5">
            <text:p>AttivitÃ  di aggiornamento e formazione. Assunzione impegno di spesa in favore della Ditta Caldarini &amp; Associat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365460357 Caldarini &amp; associati S.r.l.<text:s/></text:p>
          </table:table-cell>
          <table:table-cell table:style-name="ce5"/>
          <table:table-cell office:value-type="string" table:style-name="ce5">
            <text:p>02365460357 Caldarini &amp; associati S.r.l.<text:s/></text:p>
          </table:table-cell>
          <table:table-cell office:value-type="float" office:value="260" table:style-name="ce5">
            <text:p>260</text:p>
          </table:table-cell>
          <table:table-cell office:value-type="date" office:date-value="2015-04-09T00:00:00" table:style-name="ce6">
            <text:p>09/04/2015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260" table:style-name="ce5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413E93AC</text:p>
          </table:table-cell>
          <table:table-cell office:value-type="string" table:style-name="ce5">
            <text:p>CUP: D47H11001600002 - RIQUALIFICAZIONE URBANA DEL CENTRO STORICO â€“ COD. INT. CA 10.106.AA â€“ VIÂ° ATTO AGGIUNTIVO DEL P.I.A. NU 15 CA 10" â€“ LAVORI A COMPLETAMENTO DELL'OPERA â€“ REALIZZAZIONE SOPPALCO - AFFIDAMENTO â€“ CIG: Z8413E93AC</text:p>
          </table:table-cell>
          <table:table-cell office:value-type="string" table:style-name="ce5">
            <text:p>03-PROCEDURA NEGOZIATA PREVIA PUBBLICAZIONE DEL BANDO</text:p>
          </table:table-cell>
          <table:table-cell table:number-columns-repeated="4" table:style-name="ce5"/>
          <table:table-cell office:value-type="float" office:value="21780" table:style-name="ce5">
            <text:p>21780</text:p>
          </table:table-cell>
          <table:table-cell office:value-type="date" office:date-value="2015-04-09T00:00:00" table:style-name="ce6">
            <text:p>09/04/2015</text:p>
          </table:table-cell>
          <table:table-cell office:value-type="date" office:date-value="2015-12-04T00:00:00" table:style-name="ce6">
            <text:p>04/12/2015</text:p>
          </table:table-cell>
          <table:table-cell office:value-type="float" office:value="21780" table:style-name="ce5">
            <text:p>2178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313FD307</text:p>
          </table:table-cell>
          <table:table-cell office:value-type="string" table:style-name="ce5">
            <text:p>IMPEGNO DI SPESA PER MANUTENZIONE STRAORDINARIA E ORDINARIA DEGLI ESTINTORI DI PROPRIETA' COMUNALE.</text:p>
          </table:table-cell>
          <table:table-cell office:value-type="string" table:style-name="ce5">
            <text:p>27-CONFRONTO COMPETITIVO IN ADESIONE AD ACCORDO QUADRO/CONVENZIONE</text:p>
          </table:table-cell>
          <table:table-cell table:number-columns-repeated="4" table:style-name="ce5"/>
          <table:table-cell office:value-type="float" office:value="1670.8" table:style-name="ce5">
            <text:p>1670,8</text:p>
          </table:table-cell>
          <table:table-cell office:value-type="date" office:date-value="2015-04-10T00:00:00" table:style-name="ce6">
            <text:p>10/04/2015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1054.95" table:style-name="ce5">
            <text:p>1054,9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C712C8DFF</text:p>
          </table:table-cell>
          <table:table-cell office:value-type="string" table:style-name="ce5">
            <text:p>Impegno di spesa per la fornitura di n. 2 stampanti per gli uffici comunal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08770924 LECCIS DONATELLA<text:s/></text:p>
          </table:table-cell>
          <table:table-cell table:style-name="ce5"/>
          <table:table-cell office:value-type="string" table:style-name="ce5">
            <text:p>02908770924 LECCIS DONATELLA<text:s/></text:p>
          </table:table-cell>
          <table:table-cell office:value-type="float" office:value="245.9" table:style-name="ce5">
            <text:p>245,9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245.9" table:style-name="ce5">
            <text:p>245,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6141735F</text:p>
          </table:table-cell>
          <table:table-cell office:value-type="string" table:style-name="ce5">
            <text:p>IMPEGNO DI SPESA PER ACQUISTO D TARGHE PER IL DECORO URBAN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706" table:style-name="ce5">
            <text:p>706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519" table:style-name="ce5">
            <text:p>5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7712C8E01</text:p>
          </table:table-cell>
          <table:table-cell office:value-type="string" table:style-name="ce5">
            <text:p>Impegno di spesa per la stampa di opuscoli informativi in favore della Ditta Nuove Grafiche Puddu di Ortacesus. Affidamento mediante ordine diretto di acquisto tramite mercato elettronico della pubblica amministrazione-portale acquistinretepa. Cig. X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office:value-type="float" office:value="983.6" table:style-name="ce5">
            <text:p>983,6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01/01/0001</text:p>
          </table:table-cell>
          <table:table-cell office:value-type="float" office:value="983.34" table:style-name="ce5">
            <text:p>983,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F14234FB</text:p>
          </table:table-cell>
          <table:table-cell office:value-type="string" table:style-name="ce5">
            <text:p>CIG: ZAF14234FB - LAVORI DI RECINZIONE TRATTO <text:s/>STRADA CHE DAL CENTRO ABITATO PORTA AL PARCO SS COSMA E DAMIANO, TRATTO INIZIALE, LATO EST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443.93" table:style-name="ce5">
            <text:p>1443,93</text:p>
          </table:table-cell>
          <table:table-cell office:value-type="date" office:date-value="2015-04-17T00:00:00" table:style-name="ce6">
            <text:p>17/04/2015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1443.93" table:style-name="ce5">
            <text:p>1443,9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1112C8DF7</text:p>
          </table:table-cell>
          <table:table-cell office:value-type="string" table:style-name="ce5">
            <text:p>Impegno di spesa per fornitura telefonia fissa e mobile uffici comunali, scuole e biblioteca. Periodo 3Â° bim. 2015.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88410010 Tim<text:s/></text:p>
          </table:table-cell>
          <table:table-cell table:style-name="ce5"/>
          <table:table-cell office:value-type="string" table:style-name="ce5">
            <text:p>00488410010 Tim<text:s/></text:p>
          </table:table-cell>
          <table:table-cell office:value-type="float" office:value="168.72" table:style-name="ce5">
            <text:p>168,72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5-05-31T00:00:00" table:style-name="ce6">
            <text:p>31/05/2015</text:p>
          </table:table-cell>
          <table:table-cell office:value-type="float" office:value="168.72" table:style-name="ce5">
            <text:p>168,7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3912C8DF6</text:p>
          </table:table-cell>
          <table:table-cell office:value-type="string" table:style-name="ce5">
            <text:p>Impegno di spesa per fornitura telefonia fissa e mobile uffici comunali, scuole e biblioteca. Periodo 3Â° bim. 2015.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88410010 Telecom Italia<text:s/></text:p>
          </table:table-cell>
          <table:table-cell table:style-name="ce5"/>
          <table:table-cell office:value-type="string" table:style-name="ce5">
            <text:p>00488410010 Telecom Italia<text:s/></text:p>
          </table:table-cell>
          <table:table-cell office:value-type="float" office:value="2929.09" table:style-name="ce5">
            <text:p>2929,09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5-05-31T00:00:00" table:style-name="ce6">
            <text:p>31/05/2015</text:p>
          </table:table-cell>
          <table:table-cell office:value-type="float" office:value="2929.09" table:style-name="ce5">
            <text:p>2929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1C142AF23</text:p>
          </table:table-cell>
          <table:table-cell office:value-type="string" table:style-name="ce5">
            <text:p>CIG: Z1C142AF23 - IMPEGNO DI SPESA PER MANUTENZIONE ANNUALE DELL'ASCENSORE COMUNALE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586" table:style-name="ce5">
            <text:p>1586</text:p>
          </table:table-cell>
          <table:table-cell office:value-type="date" office:date-value="2014-04-17T00:00:00" table:style-name="ce6">
            <text:p>17/04/2014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F152ECBE</text:p>
          </table:table-cell>
          <table:table-cell office:value-type="string" table:style-name="ce5">
            <text:p>D. LGS 81/2008 E SS.MM.II â€“ IMPEGNO DI SPESA PER AFFIDAMENTO INCARICO DI <text:s/>MEDICO COMPETENTE <text:s/>DAL 15.03.2015 AL 31.05.2015</text:p>
          </table:table-cell>
          <table:table-cell office:value-type="string" table:style-name="ce5">
            <text:p>04-PROCEDURA NEGOZIATA SENZA PREVIA PUBBLICAZIONE DEL BANDO</text:p>
          </table:table-cell>
          <table:table-cell table:number-columns-repeated="4" table:style-name="ce5"/>
          <table:table-cell office:value-type="float" office:value="360" table:style-name="ce5">
            <text:p>360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300" table:style-name="ce5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814DC7A6</text:p>
          </table:table-cell>
          <table:table-cell office:value-type="string" table:style-name="ce5">
            <text:p>D. LGS 81/2008 E SS.MM.II â€“ IMPEGNO DI SPESA PER AFFIDAMENTO INCARICO DI <text:s/>R.S.P.P. <text:s/>DAL 15.03.2015 AL 31.05.2015</text:p>
          </table:table-cell>
          <table:table-cell office:value-type="string" table:style-name="ce5">
            <text:p>04-PROCEDURA NEGOZIATA SENZA PREVIA PUBBLICAZIONE DEL BANDO</text:p>
          </table:table-cell>
          <table:table-cell table:number-columns-repeated="4" table:style-name="ce5"/>
          <table:table-cell office:value-type="float" office:value="642" table:style-name="ce5">
            <text:p>642</text:p>
          </table:table-cell>
          <table:table-cell office:value-type="date" office:date-value="2015-04-22T00:00:00" table:style-name="ce6">
            <text:p>22/04/2015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642" table:style-name="ce5">
            <text:p>6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7714487BD</text:p>
          </table:table-cell>
          <table:table-cell office:value-type="string" table:style-name="ce5">
            <text:p>CUP: D47H11001600002 - PIA NU 15 â€“ CA 10 "CONSORZIO DEI LAGHI E TURISMO FLUVIALE" â€“ COD. CA 10.106.AA" - COMPLETAMENTO RIQUALIFICAZIONE URBANA DEL CENTRO STORICO â€“ IMPEGNO DI SPESA MODIFICA SISTEMAZIONE PUNTI LUCE â€“ CIG: Z7714487BD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2475" table:style-name="ce5">
            <text:p>2475</text:p>
          </table:table-cell>
          <table:table-cell office:value-type="date" office:date-value="2015-04-28T00:00:00" table:style-name="ce6">
            <text:p>28/04/2015</text:p>
          </table:table-cell>
          <table:table-cell office:value-type="date" office:date-value="2015-05-06T00:00:00" table:style-name="ce6">
            <text:p>06/05/2015</text:p>
          </table:table-cell>
          <table:table-cell office:value-type="float" office:value="2474" table:style-name="ce5">
            <text:p>247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2144238E</text:p>
          </table:table-cell>
          <table:table-cell office:value-type="string" table:style-name="ce5">
            <text:p>CIG: ZA2144238E - IMPEGNO DI SPESA PER REALIZZAZIONE DI CONDOTTA SOTTOTRACCIA PER IMPIANTO ELETTRICO LOCALI COMUNALI PIAZZA MAZZINI, ANGOLO VIA MARCON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office:value-type="float" office:value="400" table:style-name="ce5">
            <text:p>400</text:p>
          </table:table-cell>
          <table:table-cell office:value-type="date" office:date-value="2014-04-29T00:00:00" table:style-name="ce6">
            <text:p>29/04/2014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6141735F</text:p>
          </table:table-cell>
          <table:table-cell office:value-type="string" table:style-name="ce5">
            <text:p>RETTIFICA DETERMINAZIONE N. 297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2758160929 REPARTO ARALDICA 0<text:s/></text:p>
          </table:table-cell>
          <table:table-cell table:style-name="ce5"/>
          <table:table-cell office:value-type="string" table:style-name="ce5">
            <text:p>02758160929 REPARTO ARALDICA 0<text:s/></text:p>
          </table:table-cell>
          <table:table-cell office:value-type="float" office:value="706" table:style-name="ce5">
            <text:p>706</text:p>
          </table:table-cell>
          <table:table-cell office:value-type="date" office:date-value="2015-04-29T00:00:00" table:style-name="ce6">
            <text:p>29/04/2015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519" table:style-name="ce5">
            <text:p>5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B0144A9BB</text:p>
          </table:table-cell>
          <table:table-cell office:value-type="string" table:style-name="ce5">
            <text:p>Impegno di spesa e liquidazione polizza n.38941350. Allianz ag. Oristan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5032630963 Allianz Spa - Sub Agenzia San Gavino Monreale<text:s/></text:p>
          </table:table-cell>
          <table:table-cell table:style-name="ce5"/>
          <table:table-cell office:value-type="string" table:style-name="ce5">
            <text:p>05032630963 Allianz Spa - Sub Agenzia San Gavino Monreale<text:s/></text:p>
          </table:table-cell>
          <table:table-cell office:value-type="float" office:value="655.32000000000005" table:style-name="ce5">
            <text:p>655,32</text:p>
          </table:table-cell>
          <table:table-cell office:value-type="date" office:date-value="2015-04-29T00:00:00" table:style-name="ce6">
            <text:p>29/04/2015</text:p>
          </table:table-cell>
          <table:table-cell office:value-type="date" office:date-value="2015-04-29T00:00:00" table:style-name="ce6">
            <text:p>29/04/2015</text:p>
          </table:table-cell>
          <table:table-cell office:value-type="float" office:value="655.32000000000005" table:style-name="ce5">
            <text:p>655,3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7145740A</text:p>
          </table:table-cell>
          <table:table-cell office:value-type="string" table:style-name="ce5">
            <text:p>AFFIDAMENTO SERVIZIO DI APERTURA - CHIUSURA DEL CIMITERO COMUNALE E SERVIZIO DI PULIZIA DEI LOCALI COMUNALI</text:p>
          </table:table-cell>
          <table:table-cell office:value-type="string" table:style-name="ce5">
            <text:p>07-SISTEMA DINAMICO DI ACQUISIZIONE</text:p>
          </table:table-cell>
          <table:table-cell table:style-name="ce5"/>
          <table:table-cell office:value-type="string" table:style-name="ce5">
            <text:p>LCCMRZ71H03B354Q DITTA LECCA MAURIZIO<text:s/></text:p>
          </table:table-cell>
          <table:table-cell table:style-name="ce5"/>
          <table:table-cell office:value-type="string" table:style-name="ce5">
            <text:p>LCCMRZ71H03B354Q DITTA LECCA MAURIZIO<text:s/></text:p>
          </table:table-cell>
          <table:table-cell office:value-type="float" office:value="2400" table:style-name="ce5">
            <text:p>2400</text:p>
          </table:table-cell>
          <table:table-cell office:value-type="date" office:date-value="2015-04-29T00:00:00" table:style-name="ce6">
            <text:p>29/04/2015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2400" table:style-name="ce5">
            <text:p>24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4146C8CF</text:p>
          </table:table-cell>
          <table:table-cell office:value-type="string" table:style-name="ce5">
            <text:p>Servizio di Biblioteca comunale e Spazio Cultura, annualitÃ  2015. Affidamento alla Cooperativa il Diamante di Guasila (CIG. ZD4146C8CF). Approvazione schema di convenzione e assunzione impegno di spesa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357050125 DIAMANTE<text:s/></text:p>
          </table:table-cell>
          <table:table-cell table:style-name="ce5"/>
          <table:table-cell office:value-type="string" table:style-name="ce5">
            <text:p>03357050125 DIAMANTE<text:s/></text:p>
          </table:table-cell>
          <table:table-cell office:value-type="float" office:value="9998.0400000000009" table:style-name="ce5">
            <text:p>9998,04</text:p>
          </table:table-cell>
          <table:table-cell office:value-type="date" office:date-value="2015-05-11T00:00:00" table:style-name="ce6">
            <text:p>11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8144A9BC</text:p>
          </table:table-cell>
          <table:table-cell office:value-type="string" table:style-name="ce5">
            <text:p>Impegno di spesa per acquisto formulari da destinare all'Ufficio Finanziario - Procedura di acquisto mediante richiesta di offerta (Rdo) portale acquisti in rete pa. CIG: X88144A9BC.</text:p>
          </table:table-cell>
          <table:table-cell office:value-type="string" table:style-name="ce5">
            <text:p>06-PROCEDURA NEGOZIATA SENZA PREVIA INDIZIONE DI <text:s/>GARA ART. 221 D.LGS. 163/2006</text:p>
          </table:table-cell>
          <table:table-cell table:style-name="ce5"/>
          <table:table-cell office:value-type="string" table:style-name="ce5">
            <text:p>01913760680 CEL NETWORK SRL<text:s/></text:p>
          </table:table-cell>
          <table:table-cell table:style-name="ce5"/>
          <table:table-cell office:value-type="string" table:style-name="ce5">
            <text:p>01913760680 CEL NETWORK SRL<text:s/></text:p>
          </table:table-cell>
          <table:table-cell office:value-type="float" office:value="438" table:style-name="ce5">
            <text:p>438</text:p>
          </table:table-cell>
          <table:table-cell office:value-type="date" office:date-value="2015-05-06T00:00:00" table:style-name="ce6">
            <text:p>06/05/2015</text:p>
          </table:table-cell>
          <table:table-cell office:value-type="date" office:date-value="2015-06-11T00:00:00" table:style-name="ce6">
            <text:p>11/06/2015</text:p>
          </table:table-cell>
          <table:table-cell office:value-type="float" office:value="438" table:style-name="ce5">
            <text:p>43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1147147C</text:p>
          </table:table-cell>
          <table:table-cell office:value-type="string" table:style-name="ce5">
            <text:p>CIG: Z81147147C - IMPEGNO DI SPESA PER ACQUISIZIONE DEL SISTEMA ANTINTRUSIONE GIA' INSTALLATO NEI LOCALI CLUB-HOU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73310922 YOUNG PEOPLE 0<text:s/></text:p>
          </table:table-cell>
          <table:table-cell table:style-name="ce5"/>
          <table:table-cell office:value-type="string" table:style-name="ce5">
            <text:p>03473310922 YOUNG PEOPLE 0<text:s/></text:p>
          </table:table-cell>
          <table:table-cell office:value-type="float" office:value="901.63" table:style-name="ce5">
            <text:p>901,63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5-05-20T00:00:00" table:style-name="ce6">
            <text:p>20/05/2015</text:p>
          </table:table-cell>
          <table:table-cell office:value-type="float" office:value="901.63" table:style-name="ce5">
            <text:p>901,6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51470904</text:p>
          </table:table-cell>
          <table:table-cell office:value-type="string" table:style-name="ce5">
            <text:p>CIG: Z651470904 - <text:s/>IMPEGNO DI SPESA PER LA <text:s/>REALIZZAZIONE DEL PARAPETTO DI UN POZZO ESISTENTE NELLA VIA CENTRALE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450" table:style-name="ce5">
            <text:p>450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450" table:style-name="ce5">
            <text:p>4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112C8DF5</text:p>
          </table:table-cell>
          <table:table-cell office:value-type="string" table:style-name="ce5">
            <text:p>Impegno di spesa fornitura cancelleria (Errebian - Cartaria Val.dy.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504.83" table:style-name="ce5">
            <text:p>504,83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504.9" table:style-name="ce5">
            <text:p>504,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cancelleria (Errebian - Cartaria Val.dy.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office:value-type="float" office:value="230.59" table:style-name="ce5">
            <text:p>230,59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230.59" table:style-name="ce5">
            <text:p>230,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2811209D</text:p>
          </table:table-cell>
          <table:table-cell office:value-type="string" table:style-name="ce5">
            <text:p>INTERVENTI PATRIMONIO BOSCHIVO "CANTIERI VERDI" -Affidamento lavori di cui al progetto approvato con atto della G.C. nÂ° 12 <text:s/>del <text:s/>12.02.2015 alla SocietÃ  Cooperativa Sociale Young People di Senorbi.CIG 622811209D-CUP. D47H14001070002.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473310922 YOUNG PEOPLE<text:s/></text:p>
          </table:table-cell>
          <table:table-cell table:style-name="ce5"/>
          <table:table-cell office:value-type="string" table:style-name="ce5">
            <text:p>03473310922 YOUNG PEOPLE<text:s/></text:p>
          </table:table-cell>
          <table:table-cell office:value-type="float" office:value="67119.87" table:style-name="ce5">
            <text:p>67119,87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16-05-14T00:00:00" table:style-name="ce6">
            <text:p>14/05/20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9148FA67</text:p>
          </table:table-cell>
          <table:table-cell office:value-type="string" table:style-name="ce5">
            <text:p>CIG: Z99148FA67 - IMPEGNO DI SPESA PER COLLEGAMENTO CAVIDOTTI NEL VICO PIAZZA MAZZIN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279610923 TROLUX 0<text:s/></text:p>
          </table:table-cell>
          <table:table-cell table:style-name="ce5"/>
          <table:table-cell office:value-type="string" table:style-name="ce5">
            <text:p>02279610923 TROLUX 0<text:s/></text:p>
          </table:table-cell>
          <table:table-cell office:value-type="float" office:value="517.35" table:style-name="ce5">
            <text:p>517,35</text:p>
          </table:table-cell>
          <table:table-cell office:value-type="date" office:date-value="2014-05-15T00:00:00" table:style-name="ce6">
            <text:p>15/05/2014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914AC9F9</text:p>
          </table:table-cell>
          <table:table-cell office:value-type="string" table:style-name="ce5">
            <text:p>CIG. Z6914AC9F9- Acquisizione in economia ai sensi dell'art. 125 del D.LGS. 163/2006 di fornitura e posa in opera di fiori per abbellibento piazze, <text:s/>in occasione dei festeggiamenti in onore di San Giorgio Vescovo di Suelli anno 2015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office:value-type="float" office:value="300" table:style-name="ce5">
            <text:p>300</text:p>
          </table:table-cell>
          <table:table-cell office:value-type="date" office:date-value="2015-05-22T00:00:00" table:style-name="ce6">
            <text:p>22/05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300" table:style-name="ce5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B814AAE3E</text:p>
          </table:table-cell>
          <table:table-cell office:value-type="string" table:style-name="ce5">
            <text:p>IMPEGNO DI SPESA PER ACQUISTO DI BUONI CARBURANTE PER L'AUTOMEZZO COMUNALE FIAT PANDA 4X4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500" table:style-name="ce5">
            <text:p>500</text:p>
          </table:table-cell>
          <table:table-cell office:value-type="date" office:date-value="2014-05-22T00:00:00" table:style-name="ce6">
            <text:p>22/05/2014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A14AF4FE</text:p>
          </table:table-cell>
          <table:table-cell office:value-type="string" table:style-name="ce5">
            <text:p>CUP: D47H11001600002 - RIQUALIFICAZIONE URBANA DEL CENTRO STORICO â€“ COD. INT. CA 10.106.AA â€“ VIÂ° ATTO AGGIUNTIVO DEL P.I.A. NU 15 CA 10" â€“ IMPEGNO DI SPESA PER FORNITURA IN OPERA ARREDI SERVIZI IGIENICI â€“ CIG: Z5A14AF4FE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409350929 VETRERIA SAN GIORGIO 0<text:s/></text:p>
          </table:table-cell>
          <table:table-cell table:style-name="ce5"/>
          <table:table-cell office:value-type="string" table:style-name="ce5">
            <text:p>02409350929 VETRERIA SAN GIORGIO 0<text:s/></text:p>
          </table:table-cell>
          <table:table-cell office:value-type="float" office:value="430" table:style-name="ce5">
            <text:p>430</text:p>
          </table:table-cell>
          <table:table-cell office:value-type="date" office:date-value="2015-05-22T00:00:00" table:style-name="ce6">
            <text:p>22/05/2015</text:p>
          </table:table-cell>
          <table:table-cell office:value-type="date" office:date-value="2015-06-26T00:00:00" table:style-name="ce6">
            <text:p>26/06/2015</text:p>
          </table:table-cell>
          <table:table-cell office:value-type="float" office:value="430" table:style-name="ce5">
            <text:p>43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F14B0413</text:p>
          </table:table-cell>
          <table:table-cell office:value-type="string" table:style-name="ce5">
            <text:p>CIG: Z0F14B0413 - FORNITURA ED INSTALLAZIONE DI GRATA OCCORRENTE PER CHIUSURA POZZO POSTO NELLA VIA CENTRALE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50" table:style-name="ce5">
            <text:p>150</text:p>
          </table:table-cell>
          <table:table-cell office:value-type="date" office:date-value="2014-05-22T00:00:00" table:style-name="ce6">
            <text:p>22/05/2014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A13DE59A</text:p>
          </table:table-cell>
          <table:table-cell office:value-type="string" table:style-name="ce5">
            <text:p>INTEGRAZIONE ALL' IMPEGNO DI SPESA N. 226 DEL 24.03.2015 <text:s/>PER FORNITURA DI ENERGIA ELETTRICA PRESSO VARIE UTENZE D'ILLUMINAZIONE <text:s/>PUBBLIC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9633951000 ENEL SERVIZIO ELETTRICO 0 # 08526440154 EDISON ENERGIA SPA 0 # 06655971007 ENEL ENERGIA 0<text:s/></text:p>
          </table:table-cell>
          <table:table-cell table:style-name="ce5"/>
          <table:table-cell office:value-type="string" table:style-name="ce5">
            <text:p>09633951000 ENEL SERVIZIO ELETTRICO 0 # 08526440154 EDISON ENERGIA SPA 0 # 06655971007 ENEL ENERGIA 0<text:s/></text:p>
          </table:table-cell>
          <table:table-cell office:value-type="float" office:value="75000" table:style-name="ce5">
            <text:p>75000</text:p>
          </table:table-cell>
          <table:table-cell office:value-type="date" office:date-value="2015-05-22T00:00:00" table:style-name="ce6">
            <text:p>22/05/2015</text:p>
          </table:table-cell>
          <table:table-cell office:value-type="date" office:date-value="2015-09-23T00:00:00" table:style-name="ce6">
            <text:p>23/09/2015</text:p>
          </table:table-cell>
          <table:table-cell office:value-type="float" office:value="17859.02" table:style-name="ce5">
            <text:p>17859,02</text:p>
          </table:table-cell>
          <table:table-cell table:number-columns-repeated="16373"/>
        </table:table-row>
        <table:table-row table:style-name="ro3">
          <table:table-cell office:value-type="float" office:value="6202313699" table:style-name="ce5">
            <text:p>6202313699</text:p>
          </table:table-cell>
          <table:table-cell office:value-type="string" table:style-name="ce5">
            <text:p>CUP: D47H14001040002 - LAVORI DI CUI AL PROGRAMMA SVILUPPO RURALE 2007/2013 â€“ ASSE I â€“ MISURA 125 â€“ MANUTENZIONE VIABILITA' RURALE â€“ CIG: 6202313699 â€“ APPROVAZIONE VERBALI DI GARA â€“ AGGIUDICAZIONE LAVORI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1278170913 societÃƒ fratelli carcangiu snc di massimo carcangiu&amp;.c 0<text:s/></text:p>
          </table:table-cell>
          <table:table-cell table:style-name="ce5"/>
          <table:table-cell office:value-type="string" table:style-name="ce5">
            <text:p>01278170913 societÃƒ fratelli carcangiu snc di massimo carcangiu&amp;.c 0<text:s/></text:p>
          </table:table-cell>
          <table:table-cell office:value-type="float" office:value="87020.85" table:style-name="ce5">
            <text:p>87020,85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5">
            <text:p>01/01/0001</text:p>
          </table:table-cell>
          <table:table-cell office:value-type="float" office:value="57650.36" table:style-name="ce5">
            <text:p>57650,3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D14B1015</text:p>
          </table:table-cell>
          <table:table-cell office:value-type="string" table:style-name="ce5">
            <text:p>INTEGRAZIONE ALL'IMPEGNO DI SPESA N. 75 DEL 05.02.2015 PER FORNITURA DI CARBURANTE PER GLI AUTOMEZZI COMUNALI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0435970587 KUWAIT PETROLEUM KUWAIT PETROLEUM<text:s/></text:p>
          </table:table-cell>
          <table:table-cell table:style-name="ce5"/>
          <table:table-cell office:value-type="string" table:style-name="ce5">
            <text:p>00435970587 KUWAIT PETROLEUM KUWAIT PETROLEUM<text:s/></text:p>
          </table:table-cell>
          <table:table-cell office:value-type="float" office:value="327.86" table:style-name="ce5">
            <text:p>327,86</text:p>
          </table:table-cell>
          <table:table-cell office:value-type="date" office:date-value="2015-05-26T00:00:00" table:style-name="ce6">
            <text:p>26/05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317.14999999999998" table:style-name="ce5">
            <text:p>317,1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cancelleria Ditta Errebian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office:value-type="float" office:value="158.72" table:style-name="ce5">
            <text:p>158,72</text:p>
          </table:table-cell>
          <table:table-cell office:value-type="date" office:date-value="2015-05-26T00:00:00" table:style-name="ce6">
            <text:p>26/05/2015</text:p>
          </table:table-cell>
          <table:table-cell office:value-type="date" office:date-value="2015-06-10T00:00:00" table:style-name="ce6">
            <text:p>10/06/2015</text:p>
          </table:table-cell>
          <table:table-cell office:value-type="float" office:value="158.72" table:style-name="ce5">
            <text:p>158,7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0144A9BD</text:p>
          </table:table-cell>
          <table:table-cell office:value-type="string" table:style-name="ce5">
            <text:p>Impegno di spesa per consulenza gestione personale - anno 2015 - CIG: X60144A9BD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66080922 Rag. Pusceddu Michela<text:s/></text:p>
          </table:table-cell>
          <table:table-cell table:style-name="ce5"/>
          <table:table-cell office:value-type="string" table:style-name="ce5">
            <text:p>02466080922 Rag. Pusceddu Michela<text:s/></text:p>
          </table:table-cell>
          <table:table-cell office:value-type="float" office:value="600" table:style-name="ce5">
            <text:p>600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15-10-19T00:00:00" table:style-name="ce6">
            <text:p>19/10/2015</text:p>
          </table:table-cell>
          <table:table-cell office:value-type="float" office:value="600" table:style-name="ce5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BE1499677</text:p>
          </table:table-cell>
          <table:table-cell office:value-type="string" table:style-name="ce5">
            <text:p>Servizio di Ludoteca Comunale e di Animazione estiva annualitÃ  2015. Affidamento gestione servizio all'Associazione di promozione Sociale "Babbaiola" di SenorbÃ¬ (CIG: ZBE1499677). Approvazione schema di convenzione e assunzione impegno di spesa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92213120923 Associazione Babbaiola<text:s/></text:p>
          </table:table-cell>
          <table:table-cell table:style-name="ce5"/>
          <table:table-cell office:value-type="string" table:style-name="ce5">
            <text:p>92213120923 Associazione Babbaiola<text:s/></text:p>
          </table:table-cell>
          <table:table-cell office:value-type="float" office:value="8334" table:style-name="ce5">
            <text:p>8334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6-01-30T00:00:00" table:style-name="ce6">
            <text:p>30/01/20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table:style-name="ce5"/>
          <table:table-cell office:value-type="string" table:style-name="ce5">
            <text:p>08397890586 ERREBIAN S.P.A.<text:s/></text:p>
          </table:table-cell>
          <table:table-cell office:value-type="float" office:value="304.01" table:style-name="ce5">
            <text:p>304,01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304.01" table:style-name="ce5">
            <text:p>304,01</text:p>
          </table:table-cell>
          <table:table-cell table:number-columns-repeated="16373"/>
        </table:table-row>
        <table:table-row table:style-name="ro3">
          <table:table-cell office:value-type="float" office:value="6252890011" table:style-name="ce5">
            <text:p>6252890011</text:p>
          </table:table-cell>
          <table:table-cell office:value-type="string" table:style-name="ce5">
            <text:p>CUP: D41B14000530006 â€“CIG: 6252890011 - PROGRAMMA DI SVILUPPO RURALE 2007-2013 REG.(CE) N. 1698/2005 - MISURA 321 : "SERVIZI ESSENZIALI PER L'ECONOMIA E LA POPOLAZIONE RURALE" - AZIONE 4 "ACCESSIBIITA' ALLE TECNOLOGIA DI INFORMAZIONE E COMUNICAZIONE"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075690929 GEOM. PUTZU MAURO 0<text:s/></text:p>
          </table:table-cell>
          <table:table-cell table:style-name="ce5"/>
          <table:table-cell office:value-type="string" table:style-name="ce5">
            <text:p>03075690929 GEOM. PUTZU MAURO 0<text:s/></text:p>
          </table:table-cell>
          <table:table-cell office:value-type="float" office:value="54664.49" table:style-name="ce5">
            <text:p>54664,49</text:p>
          </table:table-cell>
          <table:table-cell office:value-type="date" office:date-value="2015-06-04T00:00:00" table:style-name="ce6">
            <text:p>04/06/2015</text:p>
          </table:table-cell>
          <table:table-cell office:value-type="string" table:style-name="ce5">
            <text:p>01/01/0001</text:p>
          </table:table-cell>
          <table:table-cell office:value-type="float" office:value="29153.08" table:style-name="ce5">
            <text:p>29153,0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E14E1E2B</text:p>
          </table:table-cell>
          <table:table-cell office:value-type="string" table:style-name="ce5">
            <text:p>CIG: Z8E14E1E2B - LAVORI DI MANUTENZIONE STRAORDINARIA IMPIANTO CLIMATIZZAZIONE DEL PALAZZO COMUNALE - IMPEGNO DI SPES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1315.4" table:style-name="ce5">
            <text:p>1315,4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7-23T00:00:00" table:style-name="ce6">
            <text:p>23/07/2015</text:p>
          </table:table-cell>
          <table:table-cell office:value-type="float" office:value="1315.4" table:style-name="ce5">
            <text:p>1315,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38144A9BE</text:p>
          </table:table-cell>
          <table:table-cell office:value-type="string" table:style-name="ce5">
            <text:p>Impegno di spesa fornitura buoni pasto personale dipendente.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3543000370 Day Ristoservice S.p.A.<text:s/></text:p>
          </table:table-cell>
          <table:table-cell table:style-name="ce5"/>
          <table:table-cell office:value-type="string" table:style-name="ce5">
            <text:p>03543000370 Day Ristoservice S.p.A.<text:s/></text:p>
          </table:table-cell>
          <table:table-cell office:value-type="float" office:value="4360" table:style-name="ce5">
            <text:p>4360</text:p>
          </table:table-cell>
          <table:table-cell office:value-type="date" office:date-value="2015-06-11T00:00:00" table:style-name="ce6">
            <text:p>11/06/2015</text:p>
          </table:table-cell>
          <table:table-cell office:value-type="string" table:style-name="ce5">
            <text:p>01/01/0001</text:p>
          </table:table-cell>
          <table:table-cell office:value-type="float" office:value="1744" table:style-name="ce5">
            <text:p>174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D14F2B58</text:p>
          </table:table-cell>
          <table:table-cell office:value-type="string" table:style-name="ce5">
            <text:p>CIG: Z0D14F2B58 - IMPEGNO DI SPESA PER SERVIZIO DI RITIRO DEI RIFIUTI SOLIDI URBANI - AFFIDAMENTO PER IL PERIODO 14 GIUGNO 2015/30 GIUGNO 2015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table:style-name="ce5"/>
          <table:table-cell office:value-type="string" table:style-name="ce5">
            <text:p>02326880925 CUCCU SRL 0<text:s/></text:p>
          </table:table-cell>
          <table:table-cell office:value-type="float" office:value="3565" table:style-name="ce5">
            <text:p>3565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3564.33" table:style-name="ce5">
            <text:p>3564,3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10144A9BF</text:p>
          </table:table-cell>
          <table:table-cell office:value-type="string" table:style-name="ce5">
            <text:p>Deliberazione della Giunta Comunale n. 63/2015 - Determinazione a contrarre per l'affidamento del servizio di somministrazione di n. 1 posto a tempo determinato del profilo professionale di Istruttore (Agente) di Polizia Locale part time 18 ore setti</text:p>
          </table:table-cell>
          <table:table-cell office:value-type="string" table:style-name="ce5">
            <text:p>06-PROCEDURA NEGOZIATA SENZA PREVIA INDIZIONE DI <text:s/>GARA ART. 221 D.LGS. 163/2006</text:p>
          </table:table-cell>
          <table:table-cell table:style-name="ce5"/>
          <table:table-cell office:value-type="string" table:style-name="ce5">
            <text:p>12015820157 TEMPOR S.P.A. # 10884881003 Free Work Agenzia per il lavoro Spa # 03538310230 Realjob Spa Agenzia per il Lavoro<text:s/></text:p>
          </table:table-cell>
          <table:table-cell table:style-name="ce5"/>
          <table:table-cell office:value-type="string" table:style-name="ce5">
            <text:p>12015820157 TEMPOR S.P.A.<text:s/></text:p>
          </table:table-cell>
          <table:table-cell office:value-type="float" office:value="9116.98" table:style-name="ce5">
            <text:p>9116,98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6-01-08T00:00:00" table:style-name="ce6">
            <text:p>08/01/2016</text:p>
          </table:table-cell>
          <table:table-cell office:value-type="float" office:value="9116.98" table:style-name="ce5">
            <text:p>9116,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715097A2</text:p>
          </table:table-cell>
          <table:table-cell office:value-type="string" table:style-name="ce5">
            <text:p>IMPEGNO DI SPESA PER ACQUISTO DI N. 3 CARTELLI PERMANENTI</text:p>
          </table:table-cell>
          <table:table-cell office:value-type="string" table:style-name="ce5">
            <text:p>27-CONFRONTO COMPETITIVO IN ADESIONE AD ACCORDO QUADRO/CONVENZIONE</text:p>
          </table:table-cell>
          <table:table-cell table:number-columns-repeated="4" table:style-name="ce5"/>
          <table:table-cell office:value-type="float" office:value="120" table:style-name="ce5">
            <text:p>120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9-30T00:00:00" table:style-name="ce6">
            <text:p>30/09/2015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81235870</text:p>
          </table:table-cell>
          <table:table-cell office:value-type="string" table:style-name="ce5">
            <text:p>LIQUIDAZIONE FATTURA PER SERVIZIO DI PULIZIA LOCALI COMUNALI E SERVIZIO DI APERTURA CHIUSURA CIMITERO COMUNALE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806120925 COOP. SANT'ANDREA FRIUS SOC. COOP. SOCIALE 0<text:s/></text:p>
          </table:table-cell>
          <table:table-cell table:style-name="ce5"/>
          <table:table-cell office:value-type="string" table:style-name="ce5">
            <text:p>02806120925 COOP. SANT'ANDREA FRIUS SOC. COOP. SOCIALE 0<text:s/></text:p>
          </table:table-cell>
          <table:table-cell office:value-type="float" office:value="5935" table:style-name="ce5">
            <text:p>5935</text:p>
          </table:table-cell>
          <table:table-cell office:value-type="date" office:date-value="2014-11-11T00:00:00" table:style-name="ce6">
            <text:p>11/11/2014</text:p>
          </table:table-cell>
          <table:table-cell office:value-type="date" office:date-value="2015-06-19T00:00:00" table:style-name="ce6">
            <text:p>19/06/2015</text:p>
          </table:table-cell>
          <table:table-cell office:value-type="float" office:value="5080.34" table:style-name="ce5">
            <text:p>5080,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E3144A9C0</text:p>
          </table:table-cell>
          <table:table-cell office:value-type="string" table:style-name="ce5">
            <text:p>AFFIDAMENTO SERVIZIO DI IMBUSTAMENTO E RECAPITO AVVISI TARI 201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CCGNN88A66B315S Servizi Postali di Cocco Giovanna<text:s/></text:p>
          </table:table-cell>
          <table:table-cell table:style-name="ce5"/>
          <table:table-cell office:value-type="string" table:style-name="ce5">
            <text:p>CCCGNN88A66B315S Servizi Postali di Cocco Giovanna<text:s/></text:p>
          </table:table-cell>
          <table:table-cell office:value-type="float" office:value="571.14" table:style-name="ce5">
            <text:p>571,14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7-23T00:00:00" table:style-name="ce6">
            <text:p>23/07/2015</text:p>
          </table:table-cell>
          <table:table-cell office:value-type="float" office:value="565.80999999999995" table:style-name="ce5">
            <text:p>565,8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112C8DF5</text:p>
          </table:table-cell>
          <table:table-cell office:value-type="string" table:style-name="ce5">
            <text:p>Impegno di spesa fornitura cancelleria Ditta Cartaria Val.dy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139.5" table:style-name="ce5">
            <text:p>139,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139.5" table:style-name="ce5">
            <text:p>139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015339AE</text:p>
          </table:table-cell>
          <table:table-cell office:value-type="string" table:style-name="ce5">
            <text:p>CIG: Z4015339AE - RIMOZIONE PALO ILLUMINAZIONE PUBBLICA POSTO NELLA PIAZZA GARIBALDI - IMPEGNO DI SPESA PER NOLO DI AUTOGRU'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738620927 02738620927 0<text:s/></text:p>
          </table:table-cell>
          <table:table-cell table:style-name="ce5"/>
          <table:table-cell office:value-type="string" table:style-name="ce5">
            <text:p>02738620927 02738620927 0<text:s/></text:p>
          </table:table-cell>
          <table:table-cell office:value-type="float" office:value="100" table:style-name="ce5">
            <text:p>100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7-08T00:00:00" table:style-name="ce6">
            <text:p>08/07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E153A9B0</text:p>
          </table:table-cell>
          <table:table-cell office:value-type="string" table:style-name="ce5">
            <text:p>PIANO PARTICOLAREGGIATO DEL CENTRO DI ANTICA E PRIMA FORMAZIONE IN ADEGUAMENTO AL PIANO PAESAGGISTICO REGIONALE â€“ VERIFICA DI ASSOGGETTABILITA' A V.A.S. (VALUTAZIONE AMBIENTALE STRATEGICA) - AFFIDAMENTO DI INCARICO PROFESSIONALE - CIG: ZAE153A9B0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CRAFRZ82P04B354M ING. CARIA FABRIZIO 0 # MRRGMR75A07L924L ING. GIAN MARCO MARRAS 0<text:s/></text:p>
          </table:table-cell>
          <table:table-cell table:style-name="ce5"/>
          <table:table-cell office:value-type="string" table:style-name="ce5">
            <text:p>CRAFRZ82P04B354M ING. CARIA FABRIZIO 0 # MRRGMR75A07L924L ING. GIAN MARCO MARRAS 0<text:s/></text:p>
          </table:table-cell>
          <table:table-cell office:value-type="float" office:value="2950.82" table:style-name="ce5">
            <text:p>2950,82</text:p>
          </table:table-cell>
          <table:table-cell office:value-type="date" office:date-value="2015-07-08T00:00:00" table:style-name="ce6">
            <text:p>08/07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514AB02B</text:p>
          </table:table-cell>
          <table:table-cell office:value-type="string" table:style-name="ce5">
            <text:p>CIG: ZD514AB02B - AFFIDAMENTO SERVIZIO DI RIPARAZIONE AUTOVETTURA FIAT PANDA 4X4 E SUA REVISIONE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3073990925 SALVATORE PILIA S.R.L. 0<text:s/></text:p>
          </table:table-cell>
          <table:table-cell table:style-name="ce5"/>
          <table:table-cell office:value-type="string" table:style-name="ce5">
            <text:p>03073990925 SALVATORE PILIA S.R.L. 0<text:s/></text:p>
          </table:table-cell>
          <table:table-cell office:value-type="float" office:value="249.08" table:style-name="ce5">
            <text:p>249,08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10-14T00:00:00" table:style-name="ce6">
            <text:p>14/10/2015</text:p>
          </table:table-cell>
          <table:table-cell office:value-type="float" office:value="249.08" table:style-name="ce5">
            <text:p>249,0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7155B45E</text:p>
          </table:table-cell>
          <table:table-cell office:value-type="string" table:style-name="ce5">
            <text:p>CIG: Z07155B45E - RINNOVO POLIZZA ASSICURATIVA PER "COLPA LIEVE" COMUNE DI SUELLI â€“ LIQUIDAZIONE E PAGAMENTO PREMIO ALLA SAMAR INSURANCE BROKERS, <text:s/>CAGLIARI</text:p>
          </table:table-cell>
          <table:table-cell office:value-type="string" table:style-name="ce5">
            <text:p>03-PROCEDURA NEGOZIATA PREVIA PUBBLICAZIONE DEL BANDO</text:p>
          </table:table-cell>
          <table:table-cell table:number-columns-repeated="4" table:style-name="ce5"/>
          <table:table-cell office:value-type="float" office:value="2620" table:style-name="ce5">
            <text:p>2620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2620" table:style-name="ce5">
            <text:p>262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B123090A</text:p>
          </table:table-cell>
          <table:table-cell office:value-type="string" table:style-name="ce5">
            <text:p>CIG: ZDB123090A â€“ L.10 DEL 1991 E SS.MM.II. â€“ TERZO RESPONSABILE IMPIANTI TERMICI SCUOLE â€“ PERIODO 2014/2015 â€“ LIQUIDAZIONE FATTURA DITTA NUOVA IRTIC NÂ° 06-15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1600" table:style-name="ce5">
            <text:p>1600</text:p>
          </table:table-cell>
          <table:table-cell office:value-type="date" office:date-value="2014-12-10T00:00:00" table:style-name="ce6">
            <text:p>10/12/2014</text:p>
          </table:table-cell>
          <table:table-cell office:value-type="string" table:style-name="ce5">
            <text:p>01/01/0001</text:p>
          </table:table-cell>
          <table:table-cell office:value-type="float" office:value="800" table:style-name="ce5">
            <text:p>8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951583797</text:p>
          </table:table-cell>
          <table:table-cell office:value-type="string" table:style-name="ce5">
            <text:p>Realizzazione sala multimediale presso l'edificio in Piazza Garibaldi e Rete Wi-Fi. Impegno di spesa con la Ditta Open Sky per attivazione connessione internet satellitare, tipologia flat. CIG:X951583797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35850244 Open Sky<text:s/></text:p>
          </table:table-cell>
          <table:table-cell table:style-name="ce5"/>
          <table:table-cell office:value-type="string" table:style-name="ce5">
            <text:p>02935850244 Open Sky<text:s/></text:p>
          </table:table-cell>
          <table:table-cell office:value-type="float" office:value="471" table:style-name="ce5">
            <text:p>471</text:p>
          </table:table-cell>
          <table:table-cell office:value-type="date" office:date-value="2015-07-24T00:00:00" table:style-name="ce6">
            <text:p>24/07/2015</text:p>
          </table:table-cell>
          <table:table-cell office:value-type="string" table:style-name="ce5">
            <text:p>01/01/0001</text:p>
          </table:table-cell>
          <table:table-cell office:value-type="float" office:value="50" table:style-name="ce5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214C7B9D</text:p>
          </table:table-cell>
          <table:table-cell office:value-type="string" table:style-name="ce5">
            <text:p>Procedura di contrattazione per l'affidamento a Coop. Sociale di tipo B, della gestione del Servizio Civico Comunale di cui al Programma sulle PovertÃ  <text:s/>per l'AnnualitÃ  2015/2016, mediante procedura negoziata tramite cottimo fiduciario. Cig. Z4214C7B9</text:p>
          </table:table-cell>
          <table:table-cell office:value-type="string" table:style-name="ce5">
            <text:p>08-AFFIDAMENTO IN ECONOMIA - COTTIMO FIDUCIARIO</text:p>
          </table:table-cell>
          <table:table-cell table:number-columns-repeated="4" table:style-name="ce5"/>
          <table:table-cell office:value-type="float" office:value="7500" table:style-name="ce5">
            <text:p>7500</text:p>
          </table:table-cell>
          <table:table-cell office:value-type="string" table:style-name="ce5">
            <text:p>01/01/0001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2183F5B2</text:p>
          </table:table-cell>
          <table:table-cell office:value-type="string" table:style-name="ce5">
            <text:p>Deliberazione della Giunta Comunale n. 68/2015 - Girotondo in Sardegna - Fiera del Turismo scolastico in <text:s/>Sardegna edizione 2015. Impegno di spesa per adesione all'iniziativ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011320920 AZIENDA SPECIALE FIERA INTERNAZIONALE SARDEGNA<text:s/></text:p>
          </table:table-cell>
          <table:table-cell table:style-name="ce5"/>
          <table:table-cell office:value-type="string" table:style-name="ce5">
            <text:p>03011320920 AZIENDA SPECIALE FIERA INTERNAZIONALE SARDEGNA<text:s/></text:p>
          </table:table-cell>
          <table:table-cell office:value-type="float" office:value="800" table:style-name="ce5">
            <text:p>800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D15784C2</text:p>
          </table:table-cell>
          <table:table-cell office:value-type="string" table:style-name="ce5">
            <text:p>APPROVAZIONE VERBALE E AFFIDAMENTO PER STIPULA POLIZZA ASSICURATIVA AUTOMEZZO DI PROPRIETA' COMUNALE FIAT PANDA 4X4.</text:p>
          </table:table-cell>
          <table:table-cell office:value-type="string" table:style-name="ce5">
            <text:p>27-CONFRONTO COMPETITIVO IN ADESIONE AD ACCORDO QUADRO/CONVENZIONE</text:p>
          </table:table-cell>
          <table:table-cell table:number-columns-repeated="4" table:style-name="ce5"/>
          <table:table-cell office:value-type="float" office:value="219" table:style-name="ce5">
            <text:p>219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9-03T00:00:00" table:style-name="ce6">
            <text:p>03/09/2015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. (Errebian - Cartaria Val.dy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702.82" table:style-name="ce5">
            <text:p>702,82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float" office:value="702.82" table:style-name="ce5">
            <text:p>702,8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5</text:p>
          </table:table-cell>
          <table:table-cell office:value-type="string" table:style-name="ce5">
            <text:p>Impegno di spesa. (Errebian - Cartaria Val.dy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207.26" table:style-name="ce5">
            <text:p>207,26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float" office:value="207.26" table:style-name="ce5">
            <text:p>207,2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116095CF</text:p>
          </table:table-cell>
          <table:table-cell office:value-type="string" table:style-name="ce5">
            <text:p>CIG: ZE116095CF - LIQUIDAZIONE POLIZZA TUA ASSICURAZIONI PER RESPONSABILITA' CIVILE VERSO TERZI - ANNO 2015-2016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8862" table:style-name="ce5">
            <text:p>8862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5-09-15T00:00:00" table:style-name="ce6">
            <text:p>15/09/2015</text:p>
          </table:table-cell>
          <table:table-cell office:value-type="float" office:value="8862" table:style-name="ce5">
            <text:p>886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214C7B9D</text:p>
          </table:table-cell>
          <table:table-cell office:value-type="string" table:style-name="ce5">
            <text:p>Procedura di contrattazione per l'affidamento a Coop. Sociale di tipo B, della gestione del Servizio Civico Comunale di cui al Programma sulle PovertÃ  per l'annualitÃ  2015/2016 mediante procedura negoziata tramite cottimo fiduciario. Aggiudicazione d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473310922 YOUNG PEOPLE<text:s/></text:p>
          </table:table-cell>
          <table:table-cell table:style-name="ce5"/>
          <table:table-cell office:value-type="string" table:style-name="ce5">
            <text:p>03473310922 YOUNG PEOPLE<text:s/></text:p>
          </table:table-cell>
          <table:table-cell office:value-type="float" office:value="7425" table:style-name="ce5">
            <text:p>742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6-08-02T00:00:00" table:style-name="ce6">
            <text:p>02/08/20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21621864</text:p>
          </table:table-cell>
          <table:table-cell office:value-type="string" table:style-name="ce5">
            <text:p>IMPEGNO DI SPESA PER FORNITURA DI ENERGIA ELETTRICA PER LE UTENZE COMUNALI E L'ILLUMINAZIONE PUBBLIC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9633951000 ENEL SERVIZIO ELETTRICO 0 # 08526440154 EDISON ENERGIA SPA 0<text:s/></text:p>
          </table:table-cell>
          <table:table-cell table:style-name="ce5"/>
          <table:table-cell office:value-type="string" table:style-name="ce5">
            <text:p>09633951000 ENEL SERVIZIO ELETTRICO 0 # 08526440154 EDISON ENERGIA SPA 0<text:s/></text:p>
          </table:table-cell>
          <table:table-cell office:value-type="float" office:value="10700" table:style-name="ce5">
            <text:p>10700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10-26T00:00:00" table:style-name="ce6">
            <text:p>26/10/2015</text:p>
          </table:table-cell>
          <table:table-cell office:value-type="float" office:value="10700" table:style-name="ce5">
            <text:p>107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451583799</text:p>
          </table:table-cell>
          <table:table-cell office:value-type="string" table:style-name="ce5">
            <text:p>Impegno di spesa fornitura stampati ufficio servizi demografici. Ditta Grafiche E. Gaspar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089070403 Grafiche E. Gaspari<text:s/></text:p>
          </table:table-cell>
          <table:table-cell table:style-name="ce5"/>
          <table:table-cell office:value-type="string" table:style-name="ce5">
            <text:p>00089070403 Grafiche E. Gaspari<text:s/></text:p>
          </table:table-cell>
          <table:table-cell office:value-type="float" office:value="377.04" table:style-name="ce5">
            <text:p>377,04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370" table:style-name="ce5">
            <text:p>3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6D1583798</text:p>
          </table:table-cell>
          <table:table-cell office:value-type="string" table:style-name="ce5">
            <text:p>Impegno di spesa per il servizio del ritiro della corrispondenza "offerta pick-up light". Convenzione Poste Italiane SpA.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114601006 Poste Italiane Spa<text:s/></text:p>
          </table:table-cell>
          <table:table-cell table:style-name="ce5"/>
          <table:table-cell office:value-type="string" table:style-name="ce5">
            <text:p>01114601006 Poste Italiane Spa<text:s/></text:p>
          </table:table-cell>
          <table:table-cell office:value-type="float" office:value="2515.14" table:style-name="ce5">
            <text:p>2515,14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2515.14" table:style-name="ce5">
            <text:p>2515,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1D158379A</text:p>
          </table:table-cell>
          <table:table-cell office:value-type="string" table:style-name="ce5">
            <text:p>Fornitura Modulo Documento Unico di programmazione CIG: X1D158379A - Modulo aggiuntivo Repertori per Protocollo Iinformatico CIG: XF0158379B - Programma per la conservazione sostitutiva CIG: XC8158379C - Procedura di acquisto mediante ordine dire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250" table:style-name="ce5">
            <text:p>250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50" table:style-name="ce5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C8158379C</text:p>
          </table:table-cell>
          <table:table-cell office:value-type="string" table:style-name="ce5">
            <text:p>Fornitura Modulo Documento Unico di programmazione CIG: X1D158379A - Modulo aggiuntivo Repertori per Protocollo Iinformatico CIG: XF0158379B - Programma per la conservazione sostitutiva CIG: XC8158379C - Procedura di acquisto mediante ordine dire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800" table:style-name="ce5">
            <text:p>800</text:p>
          </table:table-cell>
          <table:table-cell office:value-type="date" office:date-value="2015-10-07T00:00:00" table:style-name="ce6">
            <text:p>07/10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F0158379B</text:p>
          </table:table-cell>
          <table:table-cell office:value-type="string" table:style-name="ce5">
            <text:p>Fornitura Modulo Documento Unico di programmazione CIG: X1D158379A - Modulo aggiuntivo Repertori per Protocollo Iinformatico CIG: XF0158379B - Programma per la conservazione sostitutiva CIG: XC8158379C - Procedura di acquisto mediante ordine dire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800" table:style-name="ce5">
            <text:p>800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800" table:style-name="ce5">
            <text:p>8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F124D112</text:p>
          </table:table-cell>
          <table:table-cell office:value-type="string" table:style-name="ce5">
            <text:p>Accordo di Programma Quadro (APQ) in materia di Politiche Giovanili - Realizzazione proposta progettuale Progetto Giovani della Trexenta - Utilizzo economie - Rettifica Determinazione 807/2014 - Procedura di acquisto mediante RDO sul mercato della pu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2316720735 CASA MUSICALE CASSANO SRL # 01519110355 CASA MUSICALE DEL RIO DI LUCIANO DEL RIO &amp; C. SNC # 01514230349 CASA MUSICALE VARESE # 01223680529 EMPORIO MUSICALE SENESE S.R.L. # 02050060793 EMPORIO MUSICALE VIBONESE DI GANGI ALESSANDRO # 03661941215 Inghilterra Felice # 08140850150 Mezzi Comunicazione Audiovisiva<text:s/></text:p>
          </table:table-cell>
          <table:table-cell table:style-name="ce5"/>
          <table:table-cell office:value-type="string" table:style-name="ce5">
            <text:p>08140850150 Mezzi Comunicazione Audiovisiva<text:s/></text:p>
          </table:table-cell>
          <table:table-cell office:value-type="float" office:value="3440.09" table:style-name="ce5">
            <text:p>3440,09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3040" table:style-name="ce5">
            <text:p>304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F16A1A88</text:p>
          </table:table-cell>
          <table:table-cell office:value-type="string" table:style-name="ce5">
            <text:p>CIG: Z5F16A1A88 - LAVORI DI MANUTENZIONE DI PARTE DEL SOFFITTO DELL'INGRESSO DEI LOCALI DELLE SCUOLE MEDI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SNNMCG84M17B354T SANNA COSTRUZIONI di Sanna Marco Giuseppe 0<text:s/></text:p>
          </table:table-cell>
          <table:table-cell table:number-columns-repeated="2" table:style-name="ce5"/>
          <table:table-cell office:value-type="float" office:value="1000" table:style-name="ce5">
            <text:p>1000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2-04T00:00:00" table:style-name="ce6">
            <text:p>04/12/2015</text:p>
          </table:table-cell>
          <table:table-cell office:value-type="float" office:value="1000" table:style-name="ce5">
            <text:p>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E16ACFA8</text:p>
          </table:table-cell>
          <table:table-cell office:value-type="string" table:style-name="ce5">
            <text:p>CIG: Z016ACFA8 - INSTALLAZIONE IMPIANTO ILLUMINAZIONE PALESTRA - IMPEGNO DI SPE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009590922 MEDAS IMPIANTI Di Medas Massimiliano 0<text:s/></text:p>
          </table:table-cell>
          <table:table-cell table:style-name="ce5"/>
          <table:table-cell office:value-type="string" table:style-name="ce5">
            <text:p>03009590922 MEDAS IMPIANTI Di Medas Massimiliano 0<text:s/></text:p>
          </table:table-cell>
          <table:table-cell office:value-type="float" office:value="2120" table:style-name="ce5">
            <text:p>2120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float" office:value="2120" table:style-name="ce5">
            <text:p>212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E16ACFA8</text:p>
          </table:table-cell>
          <table:table-cell office:value-type="string" table:style-name="ce5">
            <text:p>CIG: Z016ACFA8 - INSTALLAZIONE IMPIANTO ILLUMINAZIONE PRESSO PALESTRA PLURIUSO - LIQUIDAZIONE FATTURA NÂ° 5-15 DITTA MEDAS IMPIANTI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01/01/0001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9616CBC3B</text:p>
          </table:table-cell>
          <table:table-cell office:value-type="string" table:style-name="ce5">
            <text:p>IMPEGNO DI SPESA PER FORNITURA DI GASOLIO DA RISCALDAMENTO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0446110066 TRANSPORT S.A.S. DI TAULA VITTORIO &amp; C. 0<text:s/></text:p>
          </table:table-cell>
          <table:table-cell table:style-name="ce5"/>
          <table:table-cell office:value-type="string" table:style-name="ce5">
            <text:p>00446110066 TRANSPORT S.A.S. DI TAULA VITTORIO &amp; C. 0<text:s/></text:p>
          </table:table-cell>
          <table:table-cell office:value-type="float" office:value="1600" table:style-name="ce5">
            <text:p>1600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981.18" table:style-name="ce5">
            <text:p>981,1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416CCA64</text:p>
          </table:table-cell>
          <table:table-cell office:value-type="string" table:style-name="ce5">
            <text:p>CIG: ZE416CCA64 - IMPEGNO DI SPESA PER PAGAMENTO LAVORO SVOLTO DA MEZZI MECCANICI <text:s/>PER MESSA IN SICUREZZA E BONIFICA ZONA PARTE AREA POSTA NELLA ZONA SPORTIVA PERCORSA DA FUO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857130922 Cem di Piredda srl 0<text:s/></text:p>
          </table:table-cell>
          <table:table-cell table:style-name="ce5"/>
          <table:table-cell office:value-type="string" table:style-name="ce5">
            <text:p>02857130922 Cem di Piredda srl 0<text:s/></text:p>
          </table:table-cell>
          <table:table-cell office:value-type="float" office:value="487.5" table:style-name="ce5">
            <text:p>487,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1-09T00:00:00" table:style-name="ce6">
            <text:p>09/11/2015</text:p>
          </table:table-cell>
          <table:table-cell office:value-type="float" office:value="487.5" table:style-name="ce5">
            <text:p>487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816D2A93</text:p>
          </table:table-cell>
          <table:table-cell office:value-type="string" table:style-name="ce5">
            <text:p>CIG. ZE816D2A93- ACQUISIZIONE IN ECONOMIA AI SENSI DELL'ART. 125 DEL D.LGS. 163/2006 DI FORNITURE DI ADDOBBI FLOREALI E CORONA DI ALLORO PER COMMEMORAZIONE DEFUNTI E CADUTI IN GUERRA <text:s/>DEL 1 E 4 NOVEMBRE 2015. IMPEGNO DI SPESA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table:style-name="ce5"/>
          <table:table-cell office:value-type="string" table:style-name="ce5">
            <text:p>03345130920 Da Cristina Fiori e Colori<text:s/></text:p>
          </table:table-cell>
          <table:table-cell office:value-type="float" office:value="187" table:style-name="ce5">
            <text:p>187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4103BA94</text:p>
          </table:table-cell>
          <table:table-cell office:value-type="string" table:style-name="ce5">
            <text:p>CUP: D43B10000680002 - POR SARDEGNA FESR 2007/2013, ASSE II: INCLUSIONE, SERVIZI SOCIALI, ISTRUZIONE E LEGALITÃ€. OBIETTIVO OPERATIVO 2.2.1 - LINEE DI ATTIVITÃ€ A-C "POTENZIAMENTO DELLE STRUTTURE SCOLASTICHE IN TERMINI DI DOTAZIONI TECNICHE E DI SPAZ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416150926 Ing. Andrea Deplano 0<text:s/></text:p>
          </table:table-cell>
          <table:table-cell table:style-name="ce5"/>
          <table:table-cell office:value-type="string" table:style-name="ce5">
            <text:p>01416150926 Ing. Andrea Deplano 0<text:s/></text:p>
          </table:table-cell>
          <table:table-cell office:value-type="float" office:value="3207.31" table:style-name="ce5">
            <text:p>3207,31</text:p>
          </table:table-cell>
          <table:table-cell office:value-type="date" office:date-value="2014-07-23T00:00:00" table:style-name="ce6">
            <text:p>23/07/2014</text:p>
          </table:table-cell>
          <table:table-cell office:value-type="date" office:date-value="2015-11-04T00:00:00" table:style-name="ce6">
            <text:p>04/11/2015</text:p>
          </table:table-cell>
          <table:table-cell office:value-type="float" office:value="2628.94" table:style-name="ce5">
            <text:p>2628,94</text:p>
          </table:table-cell>
          <table:table-cell table:number-columns-repeated="16373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style-name="ce5">
            <text:p>GIORNATA <text:s/>DI <text:s/>STUDIO <text:s/>"ASSESTAMENTO <text:s/>DI <text:s/>BILANCIO <text:s/>E <text:s/>CHIUSURE <text:s/>2015" â€“ IMPEGNO DI SPESA <text:s text:c="2"/>E LIQUIDAZIONE IN FAVORE DELL'UNIONE DEI COMUNI "MARMILLA"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41330922 Unione Comuni Marmilla<text:s/></text:p>
          </table:table-cell>
          <table:table-cell table:style-name="ce5"/>
          <table:table-cell office:value-type="string" table:style-name="ce5">
            <text:p>03141330922 Unione Comuni Marmilla<text:s/></text:p>
          </table:table-cell>
          <table:table-cell office:value-type="float" office:value="100" table:style-name="ce5">
            <text:p>100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316FA3CE</text:p>
          </table:table-cell>
          <table:table-cell office:value-type="string" table:style-name="ce5">
            <text:p>CUP: D41E13000150002 - PROGRAMMA DI SVILUPPO RURALE 2007-2013 - REG.(CE) N. 1698/2005 - MISURA 323 : "TUTELA E RIQUALIFICAZIONE DEL PATRIMONIO RURALE" - AZIONE 3 "CONSERVAZIONE E RECUPERO DEGLI ELEMENTI ARCHITETTONICI DEL PAESAGGIO RURALE DELLA SAR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NAMSM71L13I452I ARCH. MASSIMILIANO CANU 0<text:s/></text:p>
          </table:table-cell>
          <table:table-cell table:style-name="ce5"/>
          <table:table-cell office:value-type="string" table:style-name="ce5">
            <text:p>CNAMSM71L13I452I ARCH. MASSIMILIANO CANU 0<text:s/></text:p>
          </table:table-cell>
          <table:table-cell office:value-type="float" office:value="2796.8" table:style-name="ce5">
            <text:p>2796,8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796.8" table:style-name="ce5">
            <text:p>2796,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0170122E</text:p>
          </table:table-cell>
          <table:table-cell office:value-type="string" table:style-name="ce5">
            <text:p>Formazione Anticorruzione Personale Dipendente Anno 2015 - Impegno di spesa in favore della Ditta Soluzione srl di Milano - Procedura di acquisto mediante ordine diretto sul mercato elettronico della P.A. portale acquisti in rete.pa - CIG: Z30170122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39650984 Soluzione S.R.L.<text:s/></text:p>
          </table:table-cell>
          <table:table-cell table:style-name="ce5"/>
          <table:table-cell office:value-type="string" table:style-name="ce5">
            <text:p>03139650984 Soluzione S.R.L.<text:s/></text:p>
          </table:table-cell>
          <table:table-cell office:value-type="float" office:value="290" table:style-name="ce5">
            <text:p>290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290" table:style-name="ce5">
            <text:p>29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D171178A</text:p>
          </table:table-cell>
          <table:table-cell office:value-type="string" table:style-name="ce5">
            <text:p>Deliberazioni della Giunta Comunale n. 121/2015 <text:s/>- Collaborazioni interistituzionali tra Scuole locali e Comune. Progetto <text:s/>"Il Percorso delle Emozioni". Individuazione Soggetto Gestore. Impegno di spesa in favore dell'Associazione "Babbaiola di Seno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92213120923 Associazione Babbaiola<text:s/></text:p>
          </table:table-cell>
          <table:table-cell table:style-name="ce5"/>
          <table:table-cell office:value-type="string" table:style-name="ce5">
            <text:p>92213120923 Associazione Babbaiola<text:s/></text:p>
          </table:table-cell>
          <table:table-cell office:value-type="float" office:value="2878" table:style-name="ce5">
            <text:p>2878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6-05-31T00:00:00" table:style-name="ce6">
            <text:p>31/05/2016</text:p>
          </table:table-cell>
          <table:table-cell office:value-type="float" office:value="2831.4" table:style-name="ce5">
            <text:p>2831,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605262B6</text:p>
          </table:table-cell>
          <table:table-cell office:value-type="string" table:style-name="ce5">
            <text:p>PROGRAMMA DI SVILUPPO RURALE 2007/2013 - MISURA 321 : AZIONE 3 E 4 - MISURA 313: AZIONE 2 . APPROVAZIONE VERBALI DI AGGIUDICAZIONE <text:s/>DEFINITIVA. <text:s text:c="56"/>APPROVAZIONE VERBALI DI GARA DESERTA E CONSEGUENTE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3199860929 CAVALLI &amp; CAVALLI S.R.L. 0<text:s/></text:p>
          </table:table-cell>
          <table:table-cell table:number-columns-repeated="2" table:style-name="ce5"/>
          <table:table-cell office:value-type="float" office:value="17150" table:style-name="ce5">
            <text:p>17150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8196.7199999999993" table:style-name="ce5">
            <text:p>8196,7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X8912C8DF4</text:p>
          </table:table-cell>
          <table:table-cell office:value-type="string" table:style-name="ce5">
            <text:p>Impegno di spesa fornitura cancelleria (Ditta Errebian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386.76" table:style-name="ce5">
            <text:p>386,76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386.76" table:style-name="ce5">
            <text:p>386,7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F17203CA</text:p>
          </table:table-cell>
          <table:table-cell office:value-type="string" table:style-name="ce5">
            <text:p>CIG: Z4F17203CA - PRATICA LEGALE SCANO/COMUNE - AFFIDAMENTO INCAR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FLLFPP78P23B354G AVV. FILIPPO FOLLESA 0<text:s/></text:p>
          </table:table-cell>
          <table:table-cell table:style-name="ce5"/>
          <table:table-cell office:value-type="string" table:style-name="ce5">
            <text:p>FLLFPP78P23B354G AVV. FILIPPO FOLLESA 0<text:s/></text:p>
          </table:table-cell>
          <table:table-cell office:value-type="float" office:value="1425" table:style-name="ce5">
            <text:p>142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1425" table:style-name="ce5">
            <text:p>14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E172C7FF</text:p>
          </table:table-cell>
          <table:table-cell office:value-type="string" table:style-name="ce5">
            <text:p>DETERMINA A CONTRATTARE - AFFIDAMENTO SERVIZIO TESORERIA COMUNALE TRIENNIO 2016/2018</text:p>
          </table:table-cell>
          <table:table-cell office:value-type="string" table:style-name="ce5">
            <text:p>01-PROCEDURA APERTA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50172B972</text:p>
          </table:table-cell>
          <table:table-cell office:value-type="string" table:style-name="ce5">
            <text:p>Fornitura Blocchi Verbale per l'Ufficio Polizia Locale - Procedura di acquisto mediante ordine diretto portale acquisti in rete PA - Impegno di spesa in favore della Ditta "Nuove Grafiche Puddu srl" di Ortacesus - CIG: Z50172B972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table:style-name="ce5"/>
          <table:table-cell office:value-type="string" table:style-name="ce5">
            <text:p>02425650922 nuove grafiche puddu<text:s/></text:p>
          </table:table-cell>
          <table:table-cell office:value-type="float" office:value="140" table:style-name="ce5">
            <text:p>140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6-01-12T00:00:00" table:style-name="ce6">
            <text:p>12/01/20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E153A9B0</text:p>
          </table:table-cell>
          <table:table-cell office:value-type="string" table:style-name="ce5">
            <text:p>PIANO PARTICOLAREGGIATO DEL CENTRO DI ANTICA E PRIMA FORMAZIONE IN ADEGUAMENTO AL PIANO PAESAGGISTICO REGIONALE â€“ VERIFICA DI ASSOGGETTABILITA' A V.A.S. (VALUTAZIONE AMBIENTALE STRATEGICA) - CIG: ZAE153A9B0 â€“ LIQUIDAZIONE FATTURA 1-15 ING CARIA FABBR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3449500929 ING. FABRIZIO CARIA 0 # 02741600924 ING. MARRAS GIAN MARCO 0<text:s/></text:p>
          </table:table-cell>
          <table:table-cell table:style-name="ce5"/>
          <table:table-cell office:value-type="string" table:style-name="ce5">
            <text:p>03449500929 ING. FABRIZIO CARIA 0<text:s/></text:p>
          </table:table-cell>
          <table:table-cell office:value-type="float" office:value="2837.33" table:style-name="ce5">
            <text:p>2837,33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2950.82" table:style-name="ce5">
            <text:p>2950,8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60481D90</text:p>
          </table:table-cell>
          <table:table-cell office:value-type="string" table:style-name="ce5">
            <text:p>CUP: D46J15000250002 : PROGRAMMA DI SVILUPPO RURALE 2007-2013 â€“ MISURA 321 â€“ AZIONE 3 â€“ SERVIZI AMBIENTALI <text:s/>- FORNITURA DI NÂ° 2 QUAD RANGER <text:s/>PER IL COMUNE DI SUELLI â€“ IMPEGNO DI SPESA â€“â€“ CIG: 6460481D9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276470909 MANUEDDA GIOVANNI BATTISTA 0<text:s/></text:p>
          </table:table-cell>
          <table:table-cell table:style-name="ce5"/>
          <table:table-cell office:value-type="string" table:style-name="ce5">
            <text:p>02276470909 MANUEDDA GIOVANNI BATTISTA 0<text:s/></text:p>
          </table:table-cell>
          <table:table-cell office:value-type="float" office:value="30492" table:style-name="ce5">
            <text:p>30492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0492" table:style-name="ce5">
            <text:p>30492</text:p>
          </table:table-cell>
          <table:table-cell table:number-columns-repeated="16373"/>
        </table:table-row>
        <table:table-row table:style-name="ro3">
          <table:table-cell office:value-type="float" office:value="6460407083" table:style-name="ce5">
            <text:p>6460407083</text:p>
          </table:table-cell>
          <table:table-cell office:value-type="string" table:style-name="ce5">
            <text:p>D46J15000250002 â€“ PROGRAMMA DI SVILUPPO RURALE 2007-2013 â€“ MISURA 321 â€“ AZIONE 3 â€“ SERVIZI AMBIENTALI - FORNITURA DI ATTREZZATURA PER TRATTRICE GOMMATA PER IL COMUNE DI SUELLI â€“ <text:s/>IMPEGNO DI SPESA â€“ CIG: 6460407083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246930929 G.M. CARTA &amp; C S.P.A. 0<text:s/></text:p>
          </table:table-cell>
          <table:table-cell table:style-name="ce5"/>
          <table:table-cell office:value-type="string" table:style-name="ce5">
            <text:p>00246930929 G.M. CARTA &amp; C S.P.A. 0<text:s/></text:p>
          </table:table-cell>
          <table:table-cell office:value-type="float" office:value="28400" table:style-name="ce5">
            <text:p>28400</text:p>
          </table:table-cell>
          <table:table-cell office:value-type="date" office:date-value="2015-11-25T00:00:00" table:style-name="ce6">
            <text:p>25/11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float" office:value="6460407083" table:style-name="ce5">
            <text:p>6460407083</text:p>
          </table:table-cell>
          <table:table-cell office:value-type="string" table:style-name="ce5">
            <text:p>CUP: D46J15000250002 - PROGRAMMA DI SVILUPPO RURALE 2007-2013 â€“ MISURA 321 â€“ AZIONE 3 â€“ SERVIZI AMBIENTALI - <text:s/>FORNITURA DI <text:s/>TRATTRICE GOMMATA PER IL COMUNE DI SUELLI â€“ IMPEGNO DI SPESA â€“â€“ CIG: 6460407083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0246930929 G.M. CARTA &amp; C S.P.A. 0<text:s/></text:p>
          </table:table-cell>
          <table:table-cell table:style-name="ce5"/>
          <table:table-cell office:value-type="string" table:style-name="ce5">
            <text:p>00246930929 G.M. CARTA &amp; C S.P.A. 0<text:s/></text:p>
          </table:table-cell>
          <table:table-cell office:value-type="float" office:value="33900" table:style-name="ce5">
            <text:p>33900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7973.23" table:style-name="ce5">
            <text:p>7973,2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31702A54</text:p>
          </table:table-cell>
          <table:table-cell office:value-type="string" table:style-name="ce5">
            <text:p>APPROVAZIONE VERBALE E AFFIDAMENTO PER STIPULA POLIZZA ASSICURATIVA AUTOCARRO DI PROPRIETA' COMUNALE IVECO DAY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669960957 Nieddu Assicurazioni - Oristano 0<text:s/></text:p>
          </table:table-cell>
          <table:table-cell table:style-name="ce5"/>
          <table:table-cell office:value-type="string" table:style-name="ce5">
            <text:p>00669960957 Nieddu Assicurazioni - Oristano 0<text:s/></text:p>
          </table:table-cell>
          <table:table-cell office:value-type="float" office:value="427" table:style-name="ce5">
            <text:p>427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427" table:style-name="ce5">
            <text:p>42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606129AC</text:p>
          </table:table-cell>
          <table:table-cell office:value-type="string" table:style-name="ce5">
            <text:p>GAL SGT â€“ PROGRAMMA DI SVILUPPO RURALE 2007/2013 MISURA 313 AZIONE 2 - IMPEGNO DI SPESA PER FORNITURA DI DI CARTELLONISTICA - CODICE CIG: 64606129AC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office:value-type="float" office:value="20580" table:style-name="ce5">
            <text:p>20580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12295.08" table:style-name="ce5">
            <text:p>12295,0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216F24D7</text:p>
          </table:table-cell>
          <table:table-cell office:value-type="string" table:style-name="ce5">
            <text:p>CUP: D49J15001230002 <text:s/>- PSR 2007-2013 â€“ MISURA 321 AZIONE 4 - FORNITURA MATERIALE INFORMATICO DI VIDEOSORVEGLIANZA â€“ IMPEGNO DI SPESA CON LA DITTA SA.EM IMPIANTI <text:s/>â€“â€“ CIG: ZE216F24D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03522460926 SA.EM. Impianti<text:s/></text:p>
          </table:table-cell>
          <table:table-cell table:style-name="ce5"/>
          <table:table-cell office:value-type="string" table:style-name="ce5">
            <text:p>03522460926 SA.EM. Impianti<text:s/></text:p>
          </table:table-cell>
          <table:table-cell office:value-type="float" office:value="10056" table:style-name="ce5">
            <text:p>10056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216F26D1</text:p>
          </table:table-cell>
          <table:table-cell office:value-type="string" table:style-name="ce5">
            <text:p>CUP: D46J15000250002 - PROGRAMMA DI SVILUPPO RURALE 2007/2013 â€“ MISURA 321 â€“ SERVIZI ESSENZIALI PER L'ECONOMIA E LA POPOLAZIONE RURALE - AZIONE 3: SERVIZI AMBIENTALI â€“ LIQUIDAZIONE FATTURA <text:s/>2015/0219/PA DITTA SCLUBA â€“ PER FORNITURA DISPOSITTIVI RICET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0540710308 Scubla S.r.l. 0<text:s/></text:p>
          </table:table-cell>
          <table:table-cell table:style-name="ce5"/>
          <table:table-cell office:value-type="string" table:style-name="ce5">
            <text:p>00540710308 Scubla S.r.l. 0<text:s/></text:p>
          </table:table-cell>
          <table:table-cell office:value-type="float" office:value="1980" table:style-name="ce5">
            <text:p>1980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980" table:style-name="ce5">
            <text:p>198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606129AC</text:p>
          </table:table-cell>
          <table:table-cell office:value-type="string" table:style-name="ce5">
            <text:p>CUP: D40D15000900002 - PROGRAMMA DI SVILUPPO RURALE 2007/2013 â€“ MISURA 313 â€“ INCENTIVAZIONE DI ATTIVITA' TURISTICHE - AZIONE 2: INFORMAZIONE E ACCOGLIENZA â€“ LIQUIDAZIONE FATTURA NÂ° 117/2015 DITTA REPARTO ARALDICA DI ORRÃ™ SANDRO â€“ CIG: <text:s/>60606129AC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office:value-type="float" office:value="20580" table:style-name="ce5">
            <text:p>20580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0580" table:style-name="ce5">
            <text:p>2058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6F16F2633</text:p>
          </table:table-cell>
          <table:table-cell office:value-type="string" table:style-name="ce5">
            <text:p>CUP: D40D15000900002 -PROGRAMMA DI SVILUPPO RURALE 2007/2013 â€“ MISURA 313 â€“ INCENTIVAZIONE DI ATTIVITA' TURISTICHE - AZIONE 2: INFORMAZIONE E ACCOGLIENZA - APPROVAZIONE PROGETTO â€“ LIQUIDAZIONE FATTURA NÂ° 379/2015 DITTA TRE A DEI FRATELLI AVERSANO -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0599060621 TRE A DEI FRATELLI AVERSANO GIOVANNI &amp; VITTORIO SNC 0<text:s/></text:p>
          </table:table-cell>
          <table:table-cell table:style-name="ce5"/>
          <table:table-cell office:value-type="string" table:style-name="ce5">
            <text:p>00599060621 TRE A DEI FRATELLI AVERSANO GIOVANNI &amp; VITTORIO SNC 0<text:s/></text:p>
          </table:table-cell>
          <table:table-cell office:value-type="float" office:value="10275" table:style-name="ce5">
            <text:p>10275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10275" table:style-name="ce5">
            <text:p>1027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316F2425</text:p>
          </table:table-cell>
          <table:table-cell office:value-type="string" table:style-name="ce5">
            <text:p>CUP: D49J15001230002 - PROGRAMMA DI SVILUPPO RURALE 2007/2013 â€“ MISURA 321 â€“ SERVIZI ESSENZIALI PER L'ECONOMIA E LA POPOLAZIONE RURALE - AZIONE 4 - ACCESSIBILITÃ€ ALLE TECNOLOGIE DI INFORMAZIONE E COMUNICAZIONE â€“ LIQUIDAZIONE FATTUTA NÂ° <text:s/>9/2015 DITTA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1847490925 IDEA MOBILI DI PORRU GIUSEPPE &amp; C. SNC 0<text:s/></text:p>
          </table:table-cell>
          <table:table-cell table:style-name="ce5"/>
          <table:table-cell office:value-type="string" table:style-name="ce5">
            <text:p>01847490925 IDEA MOBILI DI PORRU GIUSEPPE &amp; C. SNC 0<text:s/></text:p>
          </table:table-cell>
          <table:table-cell office:value-type="float" office:value="17280" table:style-name="ce5">
            <text:p>17280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11128.95" table:style-name="ce5">
            <text:p>11128,9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E172C7FF</text:p>
          </table:table-cell>
          <table:table-cell office:value-type="string" table:style-name="ce5">
            <text:p>GARA D' APPALTO PROCEDURA APERTA SECONDO IL CRITERIO DELL' OFFERTA ECONOMICAMENTE PIU' VANTAGGIOSA <text:s/>AI SENSI DELL' ART. 83 <text:s/>DEL d. LGS 163/2006 PER L' AFFIDAMENTO DEL SERVIZIO TESORERIA <text:s/>COMUNE DI SUELLI TRIENNIO 2016/2018 -</text:p>
          </table:table-cell>
          <table:table-cell office:value-type="string" table:style-name="ce5">
            <text:p>01-PROCEDURA APERTA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01/01/0001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float" office:value="6.3799999999999997E+65" table:style-name="ce7">
            <text:p>6,38E+65</text:p>
          </table:table-cell>
          <table:table-cell office:value-type="string" table:style-name="ce5">
            <text:p>CUP: D41E13000150002 - PROGRAMMA DI SVILUPPO RURALE 2007-2013 - REG.(CE) N. 1698/2005 - MISURA 323 : "TUTELA E RIQUALIFICAZIONE DEL PATRIMONIO RURALE" - AZIONE 3 "CONSERVAZIONE E RECUPERO DEGLI ELEMENTI ARCHITETTONICI DEL PAESAGGIO RURALE DELLA SARDE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0723090916 BARRUI ANTONIO 0<text:s/></text:p>
          </table:table-cell>
          <table:table-cell table:style-name="ce5"/>
          <table:table-cell office:value-type="string" table:style-name="ce5">
            <text:p>00723090916 BARRUI ANTONIO 0<text:s/></text:p>
          </table:table-cell>
          <table:table-cell office:value-type="float" office:value="39921.19" table:style-name="ce5">
            <text:p>39921,19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4590.16" table:style-name="ce5">
            <text:p>24590,1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4C17237ED</text:p>
          </table:table-cell>
          <table:table-cell office:value-type="string" table:style-name="ce5">
            <text:p>DETERMINA 753/2015 - AFFIDAMENTO COLLABORAZIONE CON L'UFFICIO TECNICO COMUNALE DI SUELLI PER LA REDAZIONE DI PROGETTI A LIVELLO DEFINITIVO-ESECUTIVO LAVORI DI MESSA IN SICUREZZA LOCALI SCOLASTICI â€“ SCUOLE ELEMENTARI E MANUTENZIONE STRADE INTERNE - CI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CRAFRZ82P04B354M ING. FABRIZIO CARIA 0<text:s/></text:p>
          </table:table-cell>
          <table:table-cell table:style-name="ce5"/>
          <table:table-cell office:value-type="string" table:style-name="ce5">
            <text:p>CRAFRZ82P04B354M ING. FABRIZIO CARIA 0<text:s/></text:p>
          </table:table-cell>
          <table:table-cell office:value-type="float" office:value="4000" table:style-name="ce5">
            <text:p>4000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3948.05" table:style-name="ce5">
            <text:p>3948,0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B1761C32</text:p>
          </table:table-cell>
          <table:table-cell office:value-type="string" table:style-name="ce5">
            <text:p>Procedura di acquisto mediante RDO, portale acquisti in rete PA. Sardegna CAT. Fornitura di libri da destinare alla Biblioteca Comunale, Aggiudicazione <text:s/>fornitura alla Ditta L'arcobaleno di Muggianu Rosanna di Baunei e approvazione verbale Telematico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MGGRNN63M57A722P L'ARCOBALENO DI MUGGIANU ROSANNA<text:s/></text:p>
          </table:table-cell>
          <table:table-cell table:style-name="ce5"/>
          <table:table-cell office:value-type="string" table:style-name="ce5">
            <text:p>MGGRNN63M57A722P L'ARCOBALENO DI MUGGIANU ROSANNA<text:s/></text:p>
          </table:table-cell>
          <table:table-cell office:value-type="float" office:value="1881.82" table:style-name="ce5">
            <text:p>1881,82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6-01-18T00:00:00" table:style-name="ce6">
            <text:p>18/01/201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61773ED8</text:p>
          </table:table-cell>
          <table:table-cell office:value-type="string" table:style-name="ce5">
            <text:p>CIG : Z261773ED8 - IMPEGNO DI SPESA PER ACQUISTO DI GASOLIO DA RISCALDAMENTO PER LE SCUOLE MEDIE ED ELEMENTARI</text:p>
          </table:table-cell>
          <table:table-cell office:value-type="string" table:style-name="ce5">
            <text:p>27-CONFRONTO COMPETITIVO IN ADESIONE AD ACCORDO QUADRO/CONVENZIONE</text:p>
          </table:table-cell>
          <table:table-cell table:number-columns-repeated="4" table:style-name="ce5"/>
          <table:table-cell office:value-type="float" office:value="3000" table:style-name="ce5">
            <text:p>3000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D17743DF</text:p>
          </table:table-cell>
          <table:table-cell office:value-type="string" table:style-name="ce5">
            <text:p>CIG: Z0D17743DF - IMPEGNO DI SPESA PER FORNITURA DI ENERGIA ELETTRICA PER L'IMPIANTO D'ILLUMINAZIONE PUBBLIC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9633951000 ENEL SERVIZIO ELETTRICO 0 # 08526440154 EDISON ENERGIA SPA 0<text:s/></text:p>
          </table:table-cell>
          <table:table-cell table:style-name="ce5"/>
          <table:table-cell office:value-type="string" table:style-name="ce5">
            <text:p>09633951000 ENEL SERVIZIO ELETTRICO 0 # 08526440154 EDISON ENERGIA SPA 0<text:s/></text:p>
          </table:table-cell>
          <table:table-cell office:value-type="float" office:value="5000" table:style-name="ce5">
            <text:p>5000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5000" table:style-name="ce5">
            <text:p>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3A17633AA</text:p>
          </table:table-cell>
          <table:table-cell office:value-type="string" table:style-name="ce5">
            <text:p>CIG: Z3A17633AA â€“ LAVORI DI COSTRUZIONE DI UN BLOCCO DI FONDAZIONE PER LOCULI CIMITERIALI â€“ AFFIDAMENTO LAV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table:style-name="ce5"/>
          <table:table-cell office:value-type="string" table:style-name="ce5">
            <text:p>03426630921 SANNA COSTRUZIONI 0<text:s/></text:p>
          </table:table-cell>
          <table:table-cell office:value-type="float" office:value="3210.13" table:style-name="ce5">
            <text:p>3210,13</text:p>
          </table:table-cell>
          <table:table-cell office:value-type="date" office:date-value="2015-12-09T00:00:00" table:style-name="ce6">
            <text:p>09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23A175ED1</text:p>
          </table:table-cell>
          <table:table-cell office:value-type="string" table:style-name="ce5">
            <text:p>CIG: Z23A175ED12 â€“ LAVORI DI MANUTENZIONE PER NÂ° 12 MESI DEGLI IMPIANTI DI RISCALDAMENTO LOCALI SCOLASTICI (MEDIE ED ELEMENTARI)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3200" table:style-name="ce5">
            <text:p>3200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B6177E619</text:p>
          </table:table-cell>
          <table:table-cell office:value-type="string" table:style-name="ce5">
            <text:p>CIG: ZB6177E619 : DETERMINA A CONTRARRE E IMPEGNO DI SPESA PER STIPULA POLIZZA ASSICURATIVA AUTOCARRO DI PROPRIETA' COMUNALE PIAGGIO PORTER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BF1806348</text:p>
          </table:table-cell>
          <table:table-cell office:value-type="string" table:style-name="ce5">
            <text:p>IMPEGNO DI SPESA ATTIVITA' REVISIONE CONTI ANNO 201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57710926 LAI ALESSANDRO<text:s/></text:p>
          </table:table-cell>
          <table:table-cell table:style-name="ce5"/>
          <table:table-cell office:value-type="string" table:style-name="ce5">
            <text:p>03157710926 LAI ALESSANDRO<text:s/></text:p>
          </table:table-cell>
          <table:table-cell office:value-type="float" office:value="1859.01" table:style-name="ce5">
            <text:p>1859,01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859.01" table:style-name="ce5">
            <text:p>1859,0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717627DD</text:p>
          </table:table-cell>
          <table:table-cell office:value-type="string" table:style-name="ce5">
            <text:p>L.R. 09.03.2015 NÂ° 5 RECANTE "DISPOSIZIONI PER LA FORMAZIONE DEL BILANCIO ANNUALE DELLA REGIONE, ART. 23, COMMA 1, INTERVENTI PER LA MANUTENZIONE DEI CORSI D'ACQUA E DI MITIGAZIONE DEL RISCHIO IDROGEOLOGICO DEI BACINI IDROGRAFICI â€“ LAVORO DI PULIZI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725660928 TROWEL SOCIETA' COOPERATIVA 0<text:s/></text:p>
          </table:table-cell>
          <table:table-cell table:style-name="ce5"/>
          <table:table-cell office:value-type="string" table:style-name="ce5">
            <text:p>02725660928 TROWEL SOCIETA' COOPERATIVA 0<text:s/></text:p>
          </table:table-cell>
          <table:table-cell office:value-type="float" office:value="6336" table:style-name="ce5">
            <text:p>6336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6336" table:style-name="ce5">
            <text:p>633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0317A518D</text:p>
          </table:table-cell>
          <table:table-cell office:value-type="string" table:style-name="ce5">
            <text:p>Deliberazione di Giunta Comunale n. 6/2015 - Spese per acquisto materiale didattico e di pulizia destinato alle scuole statli presenti nel territorio comunale. Affidamento mediante ordine diretto di acquisto tramite mercato elettronico della pubbl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04.66" table:style-name="ce5">
            <text:p>204,66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6-01-25T00:00:00" table:style-name="ce6">
            <text:p>25/01/2016</text:p>
          </table:table-cell>
          <table:table-cell office:value-type="float" office:value="204.66" table:style-name="ce5">
            <text:p>204,6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8817A5315</text:p>
          </table:table-cell>
          <table:table-cell office:value-type="string" table:style-name="ce5">
            <text:p>Deliberazione di Giunta Comunale n. 6/2015 - Spese per acquisto materiale didattico e di pulizia destinato alle scuole statli presenti nel territorio comunale. Affidamento mediante ordine diretto di acquisto tramite mercato elettronico della pubbl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04.13" table:style-name="ce5">
            <text:p>204,13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5">
            <text:p>01/01/0001</text:p>
          </table:table-cell>
          <table:table-cell office:value-type="float" office:value="204.13" table:style-name="ce5">
            <text:p>204,1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E217A6961</text:p>
          </table:table-cell>
          <table:table-cell office:value-type="string" table:style-name="ce5">
            <text:p>Accordo di Programma Quadro (APQ) in materia di Politiche Giovanili - Realizzazione proposta progettuale Progetto Giovani della Trexenta - Utilizzo economie - Procedura di acquisto mediante ODA sul mercato della pubblica amministrazione (portale acqu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8140850150 Mezzi Comunicazione Audiovisiva<text:s/></text:p>
          </table:table-cell>
          <table:table-cell table:style-name="ce5"/>
          <table:table-cell office:value-type="string" table:style-name="ce5">
            <text:p>08140850150 Mezzi Comunicazione Audiovisiva<text:s/></text:p>
          </table:table-cell>
          <table:table-cell office:value-type="float" office:value="462.29" table:style-name="ce5">
            <text:p>462,29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D017A4527</text:p>
          </table:table-cell>
          <table:table-cell office:value-type="string" table:style-name="ce5">
            <text:p>L.R. 29/1998 - BANDO 2015 - REDAZIONE PROGRAMMA INTEGRATO - AFFIDAMENTO INCARICO - CIG: ZD017A452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352090928 Ing. Stefano Musanti 0<text:s/></text:p>
          </table:table-cell>
          <table:table-cell table:style-name="ce5"/>
          <table:table-cell office:value-type="string" table:style-name="ce5">
            <text:p>02352090928 Ing. Stefano Musanti 0<text:s/></text:p>
          </table:table-cell>
          <table:table-cell office:value-type="float" office:value="2000" table:style-name="ce5">
            <text:p>2000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52689F66</text:p>
          </table:table-cell>
          <table:table-cell office:value-type="string" table:style-name="ce5">
            <text:p>CUP: D44H15000730002 - PIANO STRAORDINARIO EDILIZIA SCOLASTICA ISCOL@ - EDIFICIO SCUOLE MEDIE â€“ OPERE DI MANUTENZIONE STRAORDINARIA â€“â€“ CIG: 6452689F66 â€“ APPROVAZIONE VERBALE DI GARA â€“ AFFIDAMENTO LAVORI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BRRNNT54A22E283K BARRUI ANTONIO 0<text:s/></text:p>
          </table:table-cell>
          <table:table-cell table:style-name="ce5"/>
          <table:table-cell office:value-type="string" table:style-name="ce5">
            <text:p>BRRNNT54A22E283K BARRUI ANTONIO 0<text:s/></text:p>
          </table:table-cell>
          <table:table-cell office:value-type="float" office:value="55284.72" table:style-name="ce5">
            <text:p>55284,72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6-03-02T10:59:59Z</meta:creation-date>
    <dc:date>2019-03-20T10:25:52Z</dc:date>
  </office:meta>
</office:document-meta>
</file>