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47.360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d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F_BB</text:p>
          </table:table-cell>
          <table:table-cell office:value-type="string" table:style-name="ce2">
            <text:p>DENOM_BB</text:p>
          </table:table-cell>
          <table:table-cell office:value-type="string" table:style-name="ce2">
            <text:p>DESCRSOM_B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EDIFICIO COMUNALE</text:p>
          </table:table-cell>
          <table:table-cell office:value-type="string" table:style-name="ce2">
            <text:p>EDIFICIO IN MURATURA, COMPOSTO DA TRE PIANI FUORI TERRA . IL COLLEGAMENTO FRA I PIANI E' ASSICURATO DA SCALA <text:s/>E ASCENSORE. FORNITO DI IMPIANTI BASE + ANTINTRUZIONE E <text:s/>CONDIZIONA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SCUOLA ELEMENTARE</text:p>
          </table:table-cell>
          <table:table-cell office:value-type="string" table:style-name="ce2">
            <text:p>EDIFICIO IN MURATURA UNICO PIANO FUORI TERRA DIVISO IN DUE <text:s/>PARTI <text:s/>FORNITO DI IMPIANTI BASE + RISCALDA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SCUOLA MEDIA</text:p>
          </table:table-cell>
          <table:table-cell office:value-type="string" table:style-name="ce2">
            <text:p>EDIFICIO IN MURATURA COSTITUITO DA 2 PIANI FUORI TERRA SEPARATI TRA LORO. <text:s/>SI ACCEDE AL 1 PIANO TRAMITE SCALA MUNITA DI SERVOSCALA. <text:s/>FORNITO DI IMPIANTI BASE, RISERVA IDRICA, RISCALDAMENTO CENTRALIZZATO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CASERMA COMANDO CARABINIERI</text:p>
          </table:table-cell>
          <table:table-cell office:value-type="string" table:style-name="ce2">
            <text:p>IMMOBILE ADIBITO A STAZIONE DEI CARABINIERI COMPOSTO DA CASERMA E <text:s/>N. 2 APPARTAMENTI CON GARAGE. EDIFICIO DISPOSTO SU N. 2 PIANI. CONSTA DI IMPIANTO DI RISCALDAMENTO CENTRALIZZATO DOTATO DI RADIATORI. DISPONE DI RISERVA IDRICA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TEATRO</text:p>
          </table:table-cell>
          <table:table-cell office:value-type="string" table:style-name="ce2">
            <text:p>STRUTTURA DA ADIBIRE A TEAT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CENTRO SPORTIVO POLIFUNZIONALE</text:p>
          </table:table-cell>
          <table:table-cell office:value-type="string" table:style-name="ce2">
            <text:p>VASTA AREA <text:s/>DESTINATA AD IMPIANTO SPORTIVO COMPRENDENTE CAMPI PER DIVERSE ATTIVITA' SPORTIVE (1 CAMPO HOCKEY, 1CAMPO CALCIO, 2 CAMPI DI CALCETTO, 1 CAMPO DA TENNIS) CON SPOGLIATOI E GRADINATE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ECOCENTRO</text:p>
          </table:table-cell>
          <table:table-cell office:value-type="string" table:style-name="ce2">
            <text:p>AREA SITA IN LOCALITA' ARGIOLAS DE JOSSO ADIBITA A CENTRO DI RACCOLTA RIFIUTI SPECIAL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FABBRICATO COMPOSTO DA UNICO PIANO FUORI TERRA ADIBITO A BIBLIOTECA COMUNALE COMPOSTO DA SALA PRESTITO, SALA LETTURA BAMBINI, SALA LETTURA ADULTI, SALA COMPUTER, SALA CONVEGNI E ARCHIVIO. FORNITO DI IMPIANTI BASE + RISCALDAMENTO + ANTINTRUSION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MAGAZZINO 1</text:p>
          </table:table-cell>
          <table:table-cell office:value-type="string" table:style-name="ce2">
            <text:p>FABBRICATO FORMATO DA UNICO PIANO FUORI TERRA ADIBITO A DEPOSITO ATTREZZATURE DIVERS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MAGAZZINO 2</text:p>
          </table:table-cell>
          <table:table-cell office:value-type="string" table:style-name="ce2">
            <text:p>FABBRICATO SEMIINTERRATO ADIBITO A DEPOSITO MEZZI E ATTREZZ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CASA MUSEO</text:p>
          </table:table-cell>
          <table:table-cell office:value-type="string" table:style-name="ce2">
            <text:p>FABBRICATO COSTITUITO DA 2 PIANI FUORI TERRA <text:s/>ADIBITO A MANIFESTAZIONI CULTURALI , CORSI E MOST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LUDOTECA</text:p>
          </table:table-cell>
          <table:table-cell office:value-type="string" table:style-name="ce2">
            <text:p>FABBRICATO SEMINTERRATO ADIBITO A LUDOTE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PALESTRA <text:s/>SCUOLE</text:p>
          </table:table-cell>
          <table:table-cell office:value-type="string" table:style-name="ce2">
            <text:p>LOCALE ADIBITO A PALEST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PALESTRA SCUOLE NUOVA</text:p>
          </table:table-cell>
          <table:table-cell office:value-type="string" table:style-name="ce2">
            <text:p>LOCALE ADIBITO A PALEST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SALA MULTIMEDIALE</text:p>
          </table:table-cell>
          <table:table-cell office:value-type="string" table:style-name="ce2">
            <text:p>LOCALE ADIBITO A SPAZIO POLIFUNZIONALE E MULTIMEDIALE CON EROGAZIONE DI SERVIZI ED E-SERVICES PER I CITTADI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CENTRO GIOVANI - SALA MUSICA</text:p>
          </table:table-cell>
          <table:table-cell office:value-type="string" table:style-name="ce2">
            <text:p>LOCALI POSTI AL PIANO SEMINTERRATO DELL'IMMOBILE "CLUB HOUSE" UBICATO NELLA ZONA SPORTIVA COMPOSTO DA DUE SALE, ANTIBAGNO E BAGNO ADIBITO A SALA PROVA, SALA REGISTRAZIONI, SALA PER EVENTI MUSICAL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UFFICIO TURISTICO</text:p>
          </table:table-cell>
          <table:table-cell office:value-type="string" table:style-name="ce2">
            <text:p>LOCALE ADIBITO AD UFFICIO INFORMAZIONI TURISTICH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93.55</text:p>
          </table:table-cell>
          <table:table-cell office:value-type="string" table:style-name="ce2">
            <text:p>Fondo in agro Suelli HA 00.93.55 - area Nuraghe Pisc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19.80</text:p>
          </table:table-cell>
          <table:table-cell office:value-type="string" table:style-name="ce2">
            <text:p>Fondo in agro Suelli HA 00.19.80 - area Fonte San Giorg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9.51</text:p>
          </table:table-cell>
          <table:table-cell office:value-type="string" table:style-name="ce2">
            <text:p>Fondo in agro Suelli HA 00.09.51 - deposito acqu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1.26</text:p>
          </table:table-cell>
          <table:table-cell office:value-type="string" table:style-name="ce2">
            <text:p>Fondo in agro Suelli HA 00.01.26 - deposito acqu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2.80</text:p>
          </table:table-cell>
          <table:table-cell office:value-type="string" table:style-name="ce2">
            <text:p>Fondo in agro Suelli HA 00.02.80 - deposito acqu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6.45</text:p>
          </table:table-cell>
          <table:table-cell office:value-type="string" table:style-name="ce2">
            <text:p>Fondo in agro Suelli HA 00.06.45 - area pubblica lott. Gara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2.22</text:p>
          </table:table-cell>
          <table:table-cell office:value-type="string" table:style-name="ce2">
            <text:p>Fondo in agro Suelli HA 00.02.22 - area pubblica lott. Gara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0.05</text:p>
          </table:table-cell>
          <table:table-cell office:value-type="string" table:style-name="ce2">
            <text:p>Fondo in agro Suelli HA 00.00.05 - area pubblica lott. Garau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0.05</text:p>
          </table:table-cell>
          <table:table-cell office:value-type="string" table:style-name="ce2">
            <text:p>Fondo in agro Suelli HA 00.00.05 - area pubblica lott. Monte Zinnig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1.12</text:p>
          </table:table-cell>
          <table:table-cell office:value-type="string" table:style-name="ce2">
            <text:p>Fondo in agro Suelli HA 00.01.12 - area pubblica lott. Monte Zinnig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10.00</text:p>
          </table:table-cell>
          <table:table-cell office:value-type="string" table:style-name="ce2">
            <text:p>Fondo in agro Suelli HA 00.10.00 - area pubblica lott. Monte Zinnig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5.37</text:p>
          </table:table-cell>
          <table:table-cell office:value-type="string" table:style-name="ce2">
            <text:p>Fondo in agro Suelli HA 00.05.37 - area pubblica lott. Casu Pisedd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0.55</text:p>
          </table:table-cell>
          <table:table-cell office:value-type="string" table:style-name="ce2">
            <text:p>Fondo in agro Suelli HA 00.00.55 - area pubblica lott. Casu Pisedd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2.86</text:p>
          </table:table-cell>
          <table:table-cell office:value-type="string" table:style-name="ce2">
            <text:p>Fondo in agro Suelli HA 00.02.86 - area pubblica lott. Casu Pisedd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6.87</text:p>
          </table:table-cell>
          <table:table-cell office:value-type="string" table:style-name="ce2">
            <text:p>Fondo in agro Suelli HA 00.06.87 - area pubblica lott. Antiogu Nieddu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15.38</text:p>
          </table:table-cell>
          <table:table-cell office:value-type="string" table:style-name="ce2">
            <text:p>Fondo in agro Suelli HA 00.15.38 - area pubblica lott. Antiogu Niedd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5.19</text:p>
          </table:table-cell>
          <table:table-cell office:value-type="string" table:style-name="ce2">
            <text:p>Fondo in agro Suelli HA 00.05.19 - area pubblica lott. Scano e più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0.30</text:p>
          </table:table-cell>
          <table:table-cell office:value-type="string" table:style-name="ce2">
            <text:p>Fondo in agro Suelli HA 00.00.30 - area pubblica lott. Scano e più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1.82</text:p>
          </table:table-cell>
          <table:table-cell office:value-type="string" table:style-name="ce2">
            <text:p>Fondo in agro Suelli HA 00.01.82 - area pubblica lott. Scano e più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20.00</text:p>
          </table:table-cell>
          <table:table-cell office:value-type="string" table:style-name="ce2">
            <text:p>Fondo in agro Suelli HA 00.20.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5.50</text:p>
          </table:table-cell>
          <table:table-cell office:value-type="string" table:style-name="ce2">
            <text:p>Fondo in agro Suelli HA 00.05.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8.45</text:p>
          </table:table-cell>
          <table:table-cell office:value-type="string" table:style-name="ce2">
            <text:p>Fondo in agro Suelli HA 00.08.45 - area adiacente cimite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16.76</text:p>
          </table:table-cell>
          <table:table-cell office:value-type="string" table:style-name="ce2">
            <text:p>Fondo in agro Suelli HA 00.16.76 - area adiacente cimite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2.27</text:p>
          </table:table-cell>
          <table:table-cell office:value-type="string" table:style-name="ce2">
            <text:p>Fondo in agro Suelli HA 00.02.27 - lotto edificabi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0.84</text:p>
          </table:table-cell>
          <table:table-cell office:value-type="string" table:style-name="ce2">
            <text:p>Fondo in agro Suelli HA 00.00.84 - lotto edificabi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1.05</text:p>
          </table:table-cell>
          <table:table-cell office:value-type="string" table:style-name="ce2">
            <text:p>Fondo in agro Suelli HA 00.01.05 - lotto edificabi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0.18</text:p>
          </table:table-cell>
          <table:table-cell office:value-type="string" table:style-name="ce2">
            <text:p>Fondo in agro Suelli HA 00.00.18 - lotto edificabi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3.06</text:p>
          </table:table-cell>
          <table:table-cell office:value-type="string" table:style-name="ce2">
            <text:p>Fondo in agro Suelli HA 00.03.06 - lotto edificabi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1.32</text:p>
          </table:table-cell>
          <table:table-cell office:value-type="string" table:style-name="ce2">
            <text:p>Fondo in agro Suelli HA 00.01.32 - lotto edificabi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3.57</text:p>
          </table:table-cell>
          <table:table-cell office:value-type="string" table:style-name="ce2">
            <text:p>Fondo in agro Suelli HA 00.03.57 - lotto edificabi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0.99</text:p>
          </table:table-cell>
          <table:table-cell office:value-type="string" table:style-name="ce2">
            <text:p>Fondo in agro Suelli HA 00.00.99 - lotto edificabi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38.83</text:p>
          </table:table-cell>
          <table:table-cell office:value-type="string" table:style-name="ce2">
            <text:p>Fondo in agro Suelli HA 00.38.83 - lotto edificabi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3.08</text:p>
          </table:table-cell>
          <table:table-cell office:value-type="string" table:style-name="ce2">
            <text:p>Fondo in agro Suelli HA 00.03.083 - lotto edificabi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0.67</text:p>
          </table:table-cell>
          <table:table-cell office:value-type="string" table:style-name="ce2">
            <text:p>Fondo in agro Suelli HA 00.00.67 - lotto edificabi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0.99</text:p>
          </table:table-cell>
          <table:table-cell office:value-type="string" table:style-name="ce2">
            <text:p>Fondo in agro Suelli HA 00.00.99 - lotto edificabi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0.03</text:p>
          </table:table-cell>
          <table:table-cell office:value-type="string" table:style-name="ce2">
            <text:p>Fondo in agro Suelli HA 00.00.03 - lotto edificabi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2.18</text:p>
          </table:table-cell>
          <table:table-cell office:value-type="string" table:style-name="ce2">
            <text:p>Fondo in agro Suelli HA 00.02.18 - area pubbli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4.59</text:p>
          </table:table-cell>
          <table:table-cell office:value-type="string" table:style-name="ce2">
            <text:p>Fondo in agro Suelli HA 00.04.59 - area pubbli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3.53</text:p>
          </table:table-cell>
          <table:table-cell office:value-type="string" table:style-name="ce2">
            <text:p>Fondo in agro Suelli HA 00.03.53 - area pubbli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03.03</text:p>
          </table:table-cell>
          <table:table-cell office:value-type="string" table:style-name="ce2">
            <text:p>Fondo in agro Suelli HA 00.003.03 - area pubbli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4.06</text:p>
          </table:table-cell>
          <table:table-cell office:value-type="string" table:style-name="ce2">
            <text:p>Fondo in agro Suelli HA 00.04.06 - area pubbli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0.62</text:p>
          </table:table-cell>
          <table:table-cell office:value-type="string" table:style-name="ce2">
            <text:p>Fondo in agro Suelli HA 00.00.62 - reliqua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1.36</text:p>
          </table:table-cell>
          <table:table-cell office:value-type="string" table:style-name="ce2">
            <text:p>Fondo in agro Suelli HA 00.01.36 - reliqua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1.14</text:p>
          </table:table-cell>
          <table:table-cell office:value-type="string" table:style-name="ce2">
            <text:p>Fondo in agro Suelli HA 00.01.36 - strada futu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3.99</text:p>
          </table:table-cell>
          <table:table-cell office:value-type="string" table:style-name="ce2">
            <text:p>Fondo in agro Suelli HA 00.03.99 - strada futu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4.21</text:p>
          </table:table-cell>
          <table:table-cell office:value-type="string" table:style-name="ce2">
            <text:p>Fondo in agro Suelli HA 00.04.21 - strada futu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8.60</text:p>
          </table:table-cell>
          <table:table-cell office:value-type="string" table:style-name="ce2">
            <text:p>Fondo in agro Suelli HA 00.08.60 - strada futu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2.69</text:p>
          </table:table-cell>
          <table:table-cell office:value-type="string" table:style-name="ce2">
            <text:p>Fondo in agro Suelli HA 00.02.69 - lotto edificabi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0.30</text:p>
          </table:table-cell>
          <table:table-cell office:value-type="string" table:style-name="ce2">
            <text:p>Fondo in agro Suelli HA 00.00.30 - lotto edificabi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2.17</text:p>
          </table:table-cell>
          <table:table-cell office:value-type="string" table:style-name="ce2">
            <text:p>Fondo in agro Suelli HA 00.02.17 - lotto edificabi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1.99</text:p>
          </table:table-cell>
          <table:table-cell office:value-type="string" table:style-name="ce2">
            <text:p>Fondo in agro Suelli HA 00.01.99 - lotto edificabi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2.17</text:p>
          </table:table-cell>
          <table:table-cell office:value-type="string" table:style-name="ce2">
            <text:p>Fondo in agro Suelli HA 00.02.17 - lotto edificabi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14.24</text:p>
          </table:table-cell>
          <table:table-cell office:value-type="string" table:style-name="ce2">
            <text:p>Fondo in agro Suelli HA 00.14.24 - area assegn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0.37</text:p>
          </table:table-cell>
          <table:table-cell office:value-type="string" table:style-name="ce2">
            <text:p>Fondo in agro Suelli HA 00.00.37 - area assegn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10.97</text:p>
          </table:table-cell>
          <table:table-cell office:value-type="string" table:style-name="ce2">
            <text:p>Fondo in agro Suelli HA 00.10.97 - area assegn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Pozzocomunale <text:s/>HA00.04.00</text:p>
            <text:p/>
          </table:table-cell>
          <table:table-cell office:value-type="string" table:style-name="ce2">
            <text:p>Pozzocomunale <text:s/>HA00.04.00 - Benacur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0.08</text:p>
            <text:p/>
          </table:table-cell>
          <table:table-cell office:value-type="string" table:style-name="ce2">
            <text:p>Fondo in agro Suelli HA 00.00.08 - condotta fognari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0.37</text:p>
            <text:p/>
          </table:table-cell>
          <table:table-cell office:value-type="string" table:style-name="ce2">
            <text:p>Fondo in agro Suelli HA 00.00.37 - condotta fognari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1.55</text:p>
            <text:p/>
          </table:table-cell>
          <table:table-cell office:value-type="string" table:style-name="ce2">
            <text:p>Fondo in agro Suelli HA 00.01.55 - condotta fognari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Pozzocomunale <text:s/>HA00.03.85</text:p>
            <text:p/>
          </table:table-cell>
          <table:table-cell office:value-type="string" table:style-name="ce2">
            <text:p>Pozzocomunale <text:s/>HA00.03.85 - Funtanedda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D/7</text:p>
            <text:p/>
          </table:table-cell>
          <table:table-cell office:value-type="string" table:style-name="ce2">
            <text:p>Fondo in agro Suelli D/7 - area ovil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1.24</text:p>
            <text:p/>
          </table:table-cell>
          <table:table-cell office:value-type="string" table:style-name="ce2">
            <text:p>Fondo in agro Suelli HA 00.01.24 - reliqua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Areacomunale <text:s text:c="2"/>HA00.03.75</text:p>
            <text:p/>
          </table:table-cell>
          <table:table-cell office:value-type="string" table:style-name="ce2">
            <text:p>Areacomunale <text:s text:c="2"/>HA00.03.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39.60</text:p>
            <text:p/>
          </table:table-cell>
          <table:table-cell office:value-type="string" table:style-name="ce2">
            <text:p>Fondo in agro Suelli HA 00.39.60 - Lau de Mu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01.02.03</text:p>
            <text:p/>
          </table:table-cell>
          <table:table-cell office:value-type="string" table:style-name="ce2">
            <text:p>Fondo in agro Suelli HA01.02.03 - Lau de Mu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0.18</text:p>
          </table:table-cell>
          <table:table-cell office:value-type="string" table:style-name="ce2">
            <text:p>Fondo in agro Suelli HA 00.00.18 - lotto edificabi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iurgus Donigala HA 18.14.15</text:p>
          </table:table-cell>
          <table:table-cell office:value-type="string" table:style-name="ce2">
            <text:p>Fondo in agro Siurgus Donigala HA 18.14.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iurgus Donigala HA <text:s/>9.85.60</text:p>
          </table:table-cell>
          <table:table-cell office:value-type="string" table:style-name="ce2">
            <text:p>Fondo in agro Siurgus Donigala HA <text:s/>9.85.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iurgus Donigala HA <text:s/>7.91.80</text:p>
          </table:table-cell>
          <table:table-cell office:value-type="string" table:style-name="ce2">
            <text:p>Fondo in agro Siurgus Donigala HA <text:s/>7.91.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iurgus Donigala HA <text:s/>11.48.13</text:p>
          </table:table-cell>
          <table:table-cell office:value-type="string" table:style-name="ce2">
            <text:p>Fondo in agro Siurgus Donigala HA <text:s/>11.48.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iurgus Donigala HA <text:s/>10.66.69</text:p>
          </table:table-cell>
          <table:table-cell office:value-type="string" table:style-name="ce2">
            <text:p>Fondo in agro Siurgus Donigala HA <text:s/>10.66.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iurgus Donigala HA <text:s/>09.71.42</text:p>
          </table:table-cell>
          <table:table-cell office:value-type="string" table:style-name="ce2">
            <text:p>Fondo in agro Siurgus Donigala HA <text:s/>09.71.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iurgus Donigala HA 18.21.45</text:p>
          </table:table-cell>
          <table:table-cell office:value-type="string" table:style-name="ce2">
            <text:p>Fondo in agro Siurgus Donigala HA 18.21.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iurgus Donigala HA 78.32.35</text:p>
          </table:table-cell>
          <table:table-cell office:value-type="string" table:style-name="ce2">
            <text:p>Fondo in agro Siurgus Donigala HA 78.32.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iurgus Donigala HA 00.57.10</text:p>
          </table:table-cell>
          <table:table-cell office:value-type="string" table:style-name="ce2">
            <text:p>Fondo in agro Siurgus Donigala HA 00.57.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iurgus Donigala HA 06.32.95</text:p>
          </table:table-cell>
          <table:table-cell office:value-type="string" table:style-name="ce2">
            <text:p>Fondo in agro Siurgus Donigala HA 06.32.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iurgus Donigala HA 18.19.00</text:p>
          </table:table-cell>
          <table:table-cell office:value-type="string" table:style-name="ce2">
            <text:p>Fondo in agro Siurgus Donigala HA 18.19.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iurgus Donigala HA 00.72.65</text:p>
          </table:table-cell>
          <table:table-cell office:value-type="string" table:style-name="ce2">
            <text:p>Fondo in agro Siurgus Donigala HA 00.72.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iurgus Donigala HA 18.11.22</text:p>
          </table:table-cell>
          <table:table-cell office:value-type="string" table:style-name="ce2">
            <text:p>Fondo in agro Siurgus Donigala HA 18.11.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iurgus Donigala HA 35.58.20</text:p>
          </table:table-cell>
          <table:table-cell office:value-type="string" table:style-name="ce2">
            <text:p>Fondo in agro Siurgus Donigala HA 35.58.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iurgus Donigala HA 24.05.35</text:p>
          </table:table-cell>
          <table:table-cell office:value-type="string" table:style-name="ce2">
            <text:p>Fondo in agro Siurgus Donigala HA 24.05.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iurgus Donigala HA 35.58.65</text:p>
          </table:table-cell>
          <table:table-cell office:value-type="string" table:style-name="ce2">
            <text:p>Fondo in agro Siurgus Donigala HA 35.58.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iurgus Donigala HA 00.27.65</text:p>
          </table:table-cell>
          <table:table-cell office:value-type="string" table:style-name="ce2">
            <text:p>Fondo in agro Siurgus Donigala HA 00.27.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iurgus Donigala HA 32.97.70</text:p>
          </table:table-cell>
          <table:table-cell office:value-type="string" table:style-name="ce2">
            <text:p>Fondo in agro Siurgus Donigala HA 32.97.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iurgus Donigala HA 00.50.50</text:p>
          </table:table-cell>
          <table:table-cell office:value-type="string" table:style-name="ce2">
            <text:p>Fondo in agro Siurgus Donigala HA 00.50.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iurgus Donigala HA 23.65.30</text:p>
          </table:table-cell>
          <table:table-cell office:value-type="string" table:style-name="ce2">
            <text:p>Fondo in agro Siurgus Donigala HA 23.65.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iurgus Donigala HA 00.56.13</text:p>
          </table:table-cell>
          <table:table-cell office:value-type="string" table:style-name="ce2">
            <text:p>Fondo in agro Siurgus Donigala HA 00.56.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iurgus Donigala HA 33.82.72</text:p>
          </table:table-cell>
          <table:table-cell office:value-type="string" table:style-name="ce2">
            <text:p>Fondo in agro Siurgus Donigala HA 33.82.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do in agro Suelli HA 00.00.19</text:p>
          </table:table-cell>
          <table:table-cell office:value-type="string" table:style-name="ce2">
            <text:p>Fondo in agro Suelli HA 00.00.19 - lotto edificabi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BIBLIOTECA Man.2015</text:p>
          </table:table-cell>
          <table:table-cell office:value-type="string" table:style-name="ce2">
            <text:p>FABBRICATO COMPOSTO DA UNICO PIANO FUORI TERRA ADIBITO A BIBLIOTECA COMUNALE COMPOSTO DA SALA PRESTITO, SALA LETTURA BAMBINI, SALA LETTURA ADULTI, SALA COMPUTER, SALA CONVEGNI E ARCHIVIO. FORNITO DI IMPIANTI BASE + RISCALDAMENTO + ANTINTRUSION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SALA MULTIMEDIALE Man.2015</text:p>
          </table:table-cell>
          <table:table-cell office:value-type="string" table:style-name="ce2">
            <text:p>LOCALE ADIBITO A SPAZIO POLIFUNZIONALE E MULTIMEDIALE CON EROGAZIONE DI SERVIZI ED E-SERVICES PER I CITTADI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CASA MUSEO Man.2015</text:p>
          </table:table-cell>
          <table:table-cell office:value-type="string" table:style-name="ce2">
            <text:p>FABBRICATO COSTITUITO DA 2 PIANI FUORI TERRA <text:s/>ADIBITO A MANIFESTAZIONI CULTURALI , CORSI E MOSTRE</text:p>
          </table:table-cell>
          <table:table-cell table:number-columns-repeated="16381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a Piras</meta:initial-creator>
    <dc:creator>Simona Piras</dc:creator>
    <meta:creation-date>2016-12-28T10:49:30Z</meta:creation-date>
    <dc:date>2018-01-10T10:51:43Z</dc:date>
  </office:meta>
</office:document-meta>
</file>