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21.2725cm"/>
    </style:style>
    <style:style style:name="co3" style:family="table-column">
      <style:table-column-properties fo:break-before="auto" style:column-width="13.3879166666667cm" style:use-optimal-column-width="true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AMMINISTRAZIONE TRASPARENTE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4">
            <text:p>COMUNE DI SUELLI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5">
            <text:p>Informazioni richieste ai sensi dell'art. 23 del D.Lgs. 33/2013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3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celta contraente</text:p>
          </table:table-cell>
          <table:table-cell office:value-type="string" table:style-name="ce3">
            <text:p>Aggiudicatari<text:s/></text:p>
          </table:table-cell>
          <table:table-cell office:value-type="string" table:style-name="ce4">
            <text:p>Importo</text:p>
            <text:p>aggiudicazione</text:p>
          </table:table-cell>
          <table:table-cell office:value-type="string" table:style-name="ce5">
            <text:p>Data inizio</text:p>
          </table:table-cell>
          <table:table-cell office:value-type="string" table:style-name="ce4">
            <text:p>Data</text:p>
            <text:p>ultimazione</text:p>
          </table:table-cell>
          <table:table-cell office:value-type="string" table:style-name="ce4">
            <text:p>Importo<text:s/></text:p>
            <text:p>somme liquidat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Z720D3D514</text:p>
          </table:table-cell>
          <table:table-cell office:value-type="string" table:style-name="ce6">
            <text:p>Elezioni del XV consiglio regionale e del Presidente della Regione del 16 FEBBRAIO 2014 â€“ Impegno di spesa per acquisto manifesti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0089070403 Grafiche E. Gaspari<text:s/></text:p>
          </table:table-cell>
          <table:table-cell office:value-type="currency" office:value="32" table:style-name="ce7">
            <text:p>€ 32,00</text:p>
          </table:table-cell>
          <table:table-cell office:value-type="date" office:date-value="2014-01-07T00:00:00" table:style-name="ce8">
            <text:p>07/01/2014</text:p>
          </table:table-cell>
          <table:table-cell office:value-type="date" office:date-value="2014-03-06T00:00:00" table:style-name="ce8">
            <text:p>06/03/2014</text:p>
          </table:table-cell>
          <table:table-cell office:value-type="currency" office:value="32" table:style-name="ce7">
            <text:p>€ 32,00</text:p>
          </table:table-cell>
          <table:table-cell table:style-name="ce9"/>
          <table:table-cell table:number-columns-repeated="2" table:style-name="ce1"/>
          <table:table-cell table:number-columns-repeated="16373" table:style-name="ce9"/>
        </table:table-row>
        <table:table-row table:style-name="ro3">
          <table:table-cell office:value-type="string" table:style-name="ce6">
            <text:p>Z0E0D2CFCB</text:p>
          </table:table-cell>
          <table:table-cell office:value-type="string" table:style-name="ce6">
            <text:p>IMPEGNO DI SPESA PER ACQUISTO DI VOLANTINI PER L'APERTURA DELL'ECOCENTRO COMUNALE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425650922 Nuove Grafiche Puddu Srl<text:s/></text:p>
          </table:table-cell>
          <table:table-cell office:value-type="currency" office:value="280" table:style-name="ce7">
            <text:p>€ 280,00</text:p>
          </table:table-cell>
          <table:table-cell office:value-type="date" office:date-value="2014-01-07T00:00:00" table:style-name="ce8">
            <text:p>07/01/2014</text:p>
          </table:table-cell>
          <table:table-cell office:value-type="date" office:date-value="2014-01-29T00:00:00" table:style-name="ce8">
            <text:p>29/01/2014</text:p>
          </table:table-cell>
          <table:table-cell office:value-type="currency" office:value="280" table:style-name="ce7">
            <text:p>€ 28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ZDF04C164A</text:p>
          </table:table-cell>
          <table:table-cell office:value-type="string" table:style-name="ce6">
            <text:p>RACCOLTA E CONFERIMENTO PRESSO IMPIANTI AUTORIZZATI DEI RIFIUTI SOLIDI URBANI â€“ IMPEGNO DI SPESA PER PROROGA SERVIZIO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326880925 Cuccu Autospurghi srl<text:s/></text:p>
          </table:table-cell>
          <table:table-cell office:value-type="currency" office:value="11742.63" table:style-name="ce7">
            <text:p>€ 11.742,63</text:p>
          </table:table-cell>
          <table:table-cell office:value-type="date" office:date-value="2014-01-09T00:00:00" table:style-name="ce8">
            <text:p>09/01/2014</text:p>
          </table:table-cell>
          <table:table-cell office:value-type="date" office:date-value="2014-03-18T00:00:00" table:style-name="ce8">
            <text:p>18/03/2014</text:p>
          </table:table-cell>
          <table:table-cell office:value-type="currency" office:value="11742.63" table:style-name="ce7">
            <text:p>€ 11.742,6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Z840D37EBF</text:p>
          </table:table-cell>
          <table:table-cell office:value-type="string" table:style-name="ce6">
            <text:p>Impegni di spesa (Ditta Cartaria Val.dy - Ditta Errebian)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2044501001 Errebian S.p.A.<text:s/></text:p>
          </table:table-cell>
          <table:table-cell office:value-type="currency" office:value="256.55" table:style-name="ce7">
            <text:p>€ 256,55</text:p>
          </table:table-cell>
          <table:table-cell office:value-type="date" office:date-value="2014-01-09T00:00:00" table:style-name="ce8">
            <text:p>09/01/2014</text:p>
          </table:table-cell>
          <table:table-cell office:value-type="date" office:date-value="2014-01-30T00:00:00" table:style-name="ce8">
            <text:p>30/01/2014</text:p>
          </table:table-cell>
          <table:table-cell office:value-type="currency" office:value="256.10000000000002" table:style-name="ce7">
            <text:p>€ 256,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Z340D3A017</text:p>
          </table:table-cell>
          <table:table-cell office:value-type="string" table:style-name="ce6">
            <text:p>CIG: Z340D3A017 - IMPEGNO DI SPESA PER SERVIZIO DI APERTURA E CHIUSURA CIMITERO E PULIZIA LOCALI COMUNALI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10">
            <text:p>02806120925 Sant'Andrea Frius<text:s/></text:p>
            <text:p>Soc. Cooperativa Sociale<text:s/></text:p>
          </table:table-cell>
          <table:table-cell office:value-type="currency" office:value="4076.92" table:style-name="ce7">
            <text:p>€ 4.076,92</text:p>
          </table:table-cell>
          <table:table-cell office:value-type="date" office:date-value="2014-01-09T00:00:00" table:style-name="ce8">
            <text:p>09/01/2014</text:p>
          </table:table-cell>
          <table:table-cell office:value-type="date" office:date-value="2014-04-24T00:00:00" table:style-name="ce8">
            <text:p>24/04/2014</text:p>
          </table:table-cell>
          <table:table-cell office:value-type="currency" office:value="4076.92" table:style-name="ce7">
            <text:p>€ 4.076,9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Z0B0D3AB97</text:p>
          </table:table-cell>
          <table:table-cell office:value-type="string" table:style-name="ce6">
            <text:p>CIG: Z0B0D3AB97- IMPEGNO DI SPESA PER LAVORI DI SMONTAGGIO LUMINARIE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10">
            <text:p>02527130922 Sistemi di Impianti Avanzati<text:s/></text:p>
            <text:p>di Sitzia D. &amp; Cuccu A.<text:s/></text:p>
          </table:table-cell>
          <table:table-cell office:value-type="currency" office:value="700" table:style-name="ce7">
            <text:p>€ 700,00</text:p>
          </table:table-cell>
          <table:table-cell office:value-type="date" office:date-value="2014-01-10T00:00:00" table:style-name="ce8">
            <text:p>10/01/2014</text:p>
          </table:table-cell>
          <table:table-cell office:value-type="date" office:date-value="2014-02-26T00:00:00" table:style-name="ce8">
            <text:p>26/02/2014</text:p>
          </table:table-cell>
          <table:table-cell office:value-type="currency" office:value="700" table:style-name="ce7">
            <text:p>€ 7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Z720D3D514</text:p>
          </table:table-cell>
          <table:table-cell office:value-type="string" table:style-name="ce6">
            <text:p>Elezioni Regionali del 16.2.2014. Impegno di spesa per l'acquisto di cancelleria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0089070403 Grafiche E. Gaspari<text:s/></text:p>
          </table:table-cell>
          <table:table-cell office:value-type="currency" office:value="36" table:style-name="ce7">
            <text:p>€ 36,00</text:p>
          </table:table-cell>
          <table:table-cell office:value-type="date" office:date-value="2014-01-10T00:00:00" table:style-name="ce8">
            <text:p>10/01/2014</text:p>
          </table:table-cell>
          <table:table-cell office:value-type="date" office:date-value="2014-03-06T00:00:00" table:style-name="ce8">
            <text:p>06/03/2014</text:p>
          </table:table-cell>
          <table:table-cell office:value-type="currency" office:value="36" table:style-name="ce7">
            <text:p>€ 36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ZC20D4BD71</text:p>
          </table:table-cell>
          <table:table-cell office:value-type="string" table:style-name="ce6">
            <text:p>CIG: ZC20D4BD71 - Impegno di spesa per esecuzione di lavori di manutenzione di panchine e cancelli in ferro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937800924 Congiu Roberto<text:s/></text:p>
          </table:table-cell>
          <table:table-cell office:value-type="currency" office:value="140" table:style-name="ce7">
            <text:p>€ 140,00</text:p>
          </table:table-cell>
          <table:table-cell office:value-type="date" office:date-value="2014-01-15T00:00:00" table:style-name="ce8">
            <text:p>15/01/2014</text:p>
          </table:table-cell>
          <table:table-cell office:value-type="date" office:date-value="2014-02-04T00:00:00" table:style-name="ce8">
            <text:p>04/02/2014</text:p>
          </table:table-cell>
          <table:table-cell office:value-type="currency" office:value="140" table:style-name="ce7">
            <text:p>€ 14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Z840D37EBF</text:p>
          </table:table-cell>
          <table:table-cell office:value-type="string" table:style-name="ce6">
            <text:p>Impegno di spesa (Ditta Cartaria Val.dy).</text:p>
          </table:table-cell>
          <table:table-cell office:value-type="string" table:style-name="ce6">
            <text:p>07-SISTEMA DINAMICO DI ACQUISIZIONE</text:p>
          </table:table-cell>
          <table:table-cell office:value-type="string" table:style-name="ce6">
            <text:p>01543240921 Cartaria Val.dy s.r.l.<text:s/></text:p>
          </table:table-cell>
          <table:table-cell office:value-type="currency" office:value="133.6" table:style-name="ce7">
            <text:p>€ 133,60</text:p>
          </table:table-cell>
          <table:table-cell office:value-type="date" office:date-value="2014-01-15T00:00:00" table:style-name="ce8">
            <text:p>15/01/2014</text:p>
          </table:table-cell>
          <table:table-cell office:value-type="date" office:date-value="2014-02-27T00:00:00" table:style-name="ce8">
            <text:p>27/02/2014</text:p>
          </table:table-cell>
          <table:table-cell office:value-type="currency" office:value="132.61000000000001" table:style-name="ce7">
            <text:p>€ 132,6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Z4A0D51B94</text:p>
          </table:table-cell>
          <table:table-cell office:value-type="string" table:style-name="ce6">
            <text:p>CIG: Z4A0D51B94 - Impegno di spesa per fornitura in opera di nÂ° 2 climatizzatori nelle sale mensa delle scuole elementari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953310923 Nuova Irtic<text:s/></text:p>
          </table:table-cell>
          <table:table-cell office:value-type="currency" office:value="3075" table:style-name="ce7">
            <text:p>€ 3.075,00</text:p>
          </table:table-cell>
          <table:table-cell office:value-type="date" office:date-value="2014-01-15T00:00:00" table:style-name="ce8">
            <text:p>15/01/2014</text:p>
          </table:table-cell>
          <table:table-cell office:value-type="date" office:date-value="2014-02-21T00:00:00" table:style-name="ce8">
            <text:p>21/02/2014</text:p>
          </table:table-cell>
          <table:table-cell office:value-type="currency" office:value="3075" table:style-name="ce7">
            <text:p>€ 3.075,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Z130D5BF33</text:p>
          </table:table-cell>
          <table:table-cell office:value-type="string" table:style-name="ce10">
            <text:p>Interventi di inclusione sociale. Implementazione servizio bibliotecario.<text:s/></text:p>
            <text:p>Impegno di spesa in favore della cooperativa sociale Sant'Andrea Frius. CIG:Z130D5BF33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10">
            <text:p>02806120925 Cooperativa "Sant'andrea Frius"<text:s/></text:p>
            <text:p>Soc. Coop. Sociale ArL<text:s/></text:p>
          </table:table-cell>
          <table:table-cell office:value-type="currency" office:value="3880.77" table:style-name="ce7">
            <text:p>€ 3.880,77</text:p>
          </table:table-cell>
          <table:table-cell office:value-type="date" office:date-value="2014-02-01T00:00:00" table:style-name="ce8">
            <text:p>01/02/2014</text:p>
          </table:table-cell>
          <table:table-cell office:value-type="date" office:date-value="2014-05-31T00:00:00" table:style-name="ce8">
            <text:p>31/05/2014</text:p>
          </table:table-cell>
          <table:table-cell office:value-type="currency" office:value="3880.77" table:style-name="ce7">
            <text:p>€ 3.880,7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Z310D73019</text:p>
          </table:table-cell>
          <table:table-cell office:value-type="string" table:style-name="ce10">
            <text:p>CIG: Z310D73019 - IMPEGNO DI SPESA PER FORNITURA DI SOFTWARE</text:p>
            <text:p><text:s/>PER GESTIONE DEI MODULI DI ORDINE E PUBBLICAZIONE DEGLI STESSI SUL SITO WEB COMUNALE E TRASMISSIONE DEI DATI ALL'AVCP AI SENSI DELLA L. NÂ° 190/2012, ART. 1 COMMA 32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0920000916 MEM Informatica srl<text:s/></text:p>
          </table:table-cell>
          <table:table-cell office:value-type="currency" office:value="241" table:style-name="ce7">
            <text:p>€ 241,00</text:p>
          </table:table-cell>
          <table:table-cell office:value-type="date" office:date-value="2014-01-23T00:00:00" table:style-name="ce8">
            <text:p>23/01/2014</text:p>
          </table:table-cell>
          <table:table-cell office:value-type="date" office:date-value="2014-04-24T00:00:00" table:style-name="ce8">
            <text:p>24/04/2014</text:p>
          </table:table-cell>
          <table:table-cell office:value-type="currency" office:value="241" table:style-name="ce7">
            <text:p>€ 241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Z0C0D8DB6A</text:p>
          </table:table-cell>
          <table:table-cell office:value-type="string" table:style-name="ce6">
            <text:p>CIG: Z0C0D8DB6A -IMPEGNO DI SPESA PER FORNITURA DI CALENDARI DEL SERVIZIO DI NETTEZZA URBAN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425650922 Nuove Grafiche Puddu srl<text:s/></text:p>
          </table:table-cell>
          <table:table-cell office:value-type="currency" office:value="600" table:style-name="ce7">
            <text:p>€ 600,00</text:p>
          </table:table-cell>
          <table:table-cell office:value-type="date" office:date-value="2014-01-29T00:00:00" table:style-name="ce8">
            <text:p>29/01/2014</text:p>
          </table:table-cell>
          <table:table-cell office:value-type="date" office:date-value="2014-02-24T00:00:00" table:style-name="ce8">
            <text:p>24/02/2014</text:p>
          </table:table-cell>
          <table:table-cell office:value-type="currency" office:value="600" table:style-name="ce7">
            <text:p>€ 60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520D92B12</text:p>
          </table:table-cell>
          <table:table-cell office:value-type="string" table:style-name="ce10">
            <text:p>Deliberazioni di Giunta Comunale n. 2/2014 e n. 10/2014- Progetto "IdentitÃ , cultura religiosa e turismo" -</text:p>
            <text:p><text:s/>Realizzazione della manifestazione denominata "Il Forum Regionale del Turismo Religioso" - Impegni di spesa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GRADTL75T27I995L Garau Donatello<text:s/></text:p>
          </table:table-cell>
          <table:table-cell office:value-type="currency" office:value="1171.2" table:style-name="ce7">
            <text:p>€ 1.171,20</text:p>
          </table:table-cell>
          <table:table-cell office:value-type="date" office:date-value="2014-01-29T00:00:00" table:style-name="ce8">
            <text:p>29/01/2014</text:p>
          </table:table-cell>
          <table:table-cell office:value-type="date" office:date-value="2014-02-10T00:00:00" table:style-name="ce8">
            <text:p>10/02/2014</text:p>
          </table:table-cell>
          <table:table-cell office:value-type="currency" office:value="1171.2" table:style-name="ce7">
            <text:p>€ 1.171,2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660D92B8F</text:p>
          </table:table-cell>
          <table:table-cell office:value-type="string" table:style-name="ce10">
            <text:p>Deliberazioni di Giunta Comunale n. 2/2014 e n. 10/2014- Progetto "IdentitÃ , cultura religiosa e turismo" -</text:p>
            <text:p><text:s/>Realizzazione della manifestazione denominata "Il Forum Regionale del Turismo Religioso" - Impegni di spesa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1959730928 PBM srl<text:s/></text:p>
          </table:table-cell>
          <table:table-cell office:value-type="currency" office:value="2057.1999999999998" table:style-name="ce7">
            <text:p>€ 2.057,20</text:p>
          </table:table-cell>
          <table:table-cell office:value-type="date" office:date-value="2014-01-29T00:00:00" table:style-name="ce8">
            <text:p>29/01/2014</text:p>
          </table:table-cell>
          <table:table-cell office:value-type="date" office:date-value="2014-02-10T00:00:00" table:style-name="ce8">
            <text:p>10/02/2014</text:p>
          </table:table-cell>
          <table:table-cell office:value-type="currency" office:value="2057.1999999999998" table:style-name="ce7">
            <text:p>€ 2.057,2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860D92C57</text:p>
          </table:table-cell>
          <table:table-cell office:value-type="string" table:style-name="ce10">
            <text:p>Deliberazioni di Giunta Comunale n. 2/2014 e n. 10/2014- Progetto "IdentitÃ , cultura religiosa e turismo" -<text:s/></text:p>
            <text:p>Realizzazione della manifestazione denominata "Il Forum Regionale del Turismo Religioso" - Impegni di spesa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92004410921 Parrocchia San Pietro Apostolo<text:s/></text:p>
          </table:table-cell>
          <table:table-cell office:value-type="currency" office:value="3000" table:style-name="ce7">
            <text:p>€ 3.000,00</text:p>
          </table:table-cell>
          <table:table-cell office:value-type="date" office:date-value="2014-01-29T00:00:00" table:style-name="ce8">
            <text:p>29/01/2014</text:p>
          </table:table-cell>
          <table:table-cell office:value-type="date" office:date-value="2014-02-10T00:00:00" table:style-name="ce8">
            <text:p>10/02/2014</text:p>
          </table:table-cell>
          <table:table-cell office:value-type="currency" office:value="3000" table:style-name="ce7">
            <text:p>€ 3.00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900D92C18</text:p>
          </table:table-cell>
          <table:table-cell office:value-type="string" table:style-name="ce10">
            <text:p>Deliberazioni di Giunta Comunale n. 2/2014 e n. 10/2014- Progetto "IdentitÃ , cultura religiosa e turismo" -<text:s/></text:p>
            <text:p>Realizzazione della manifestazione denominata "Il Forum Regionale del Turismo Religioso" - Impegni di spesa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92037660922 A.T. Pro Loco Suelli<text:s/></text:p>
          </table:table-cell>
          <table:table-cell office:value-type="currency" office:value="7500" table:style-name="ce7">
            <text:p>€ 7.500,00</text:p>
          </table:table-cell>
          <table:table-cell office:value-type="date" office:date-value="2014-01-29T00:00:00" table:style-name="ce8">
            <text:p>29/01/2014</text:p>
          </table:table-cell>
          <table:table-cell office:value-type="date" office:date-value="2014-02-10T00:00:00" table:style-name="ce8">
            <text:p>10/02/2014</text:p>
          </table:table-cell>
          <table:table-cell office:value-type="currency" office:value="7500" table:style-name="ce7">
            <text:p>€ 7.50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B30D92CB4</text:p>
          </table:table-cell>
          <table:table-cell office:value-type="string" table:style-name="ce10">
            <text:p>Deliberazioni di Giunta Comunale n. 2/2014 e n. 10/2014- Progetto "IdentitÃ , cultura religiosa e turismo" -<text:s/></text:p>
            <text:p>Realizzazione della manifestazione denominata "Il Forum Regionale del Turismo Religioso" - Impegni di spesa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2425650922 Nuove Grafiche Puddu Srl<text:s/></text:p>
          </table:table-cell>
          <table:table-cell office:value-type="currency" office:value="1229.51" table:style-name="ce7">
            <text:p>€ 1.229,51</text:p>
          </table:table-cell>
          <table:table-cell office:value-type="date" office:date-value="2014-01-29T00:00:00" table:style-name="ce8">
            <text:p>29/01/2014</text:p>
          </table:table-cell>
          <table:table-cell office:value-type="date" office:date-value="2014-02-10T00:00:00" table:style-name="ce8">
            <text:p>10/02/2014</text:p>
          </table:table-cell>
          <table:table-cell office:value-type="currency" office:value="1229.51" table:style-name="ce7">
            <text:p>€ 1.229,5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B60D92C88</text:p>
          </table:table-cell>
          <table:table-cell office:value-type="string" table:style-name="ce10">
            <text:p>Deliberazioni di Giunta Comunale n. 2/2014 e n. 10/2014- Progetto "IdentitÃ , cultura religiosa e turismo" -<text:s/></text:p>
            <text:p>Realizzazione della manifestazione denominata "Il Forum Regionale del Turismo Religioso" - Impegni di spesa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2738620927 FULL MEDIA SERVICE<text:s/></text:p>
          </table:table-cell>
          <table:table-cell office:value-type="currency" office:value="3688.52" table:style-name="ce7">
            <text:p>€ 3.688,52</text:p>
          </table:table-cell>
          <table:table-cell office:value-type="date" office:date-value="2014-01-29T00:00:00" table:style-name="ce8">
            <text:p>29/01/2014</text:p>
          </table:table-cell>
          <table:table-cell office:value-type="date" office:date-value="2014-02-10T00:00:00" table:style-name="ce8">
            <text:p>10/02/2014</text:p>
          </table:table-cell>
          <table:table-cell office:value-type="currency" office:value="3688.52" table:style-name="ce7">
            <text:p>€ 3.688,5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B70D92CCD</text:p>
          </table:table-cell>
          <table:table-cell office:value-type="string" table:style-name="ce10">
            <text:p>Deliberazioni di Giunta Comunale n. 2/2014 e n. 10/2014- Progetto "IdentitÃ , cultura religiosa e turismo" -</text:p>
            <text:p><text:s/>Realizzazione della manifestazione denominata "Il Forum Regionale del Turismo Religioso" - Impegni di spesa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5217120962 CSC di Mariano Contu <text:s/>&amp; C. snc<text:s/></text:p>
          </table:table-cell>
          <table:table-cell office:value-type="currency" office:value="3688.53" table:style-name="ce7">
            <text:p>€ 3.688,53</text:p>
          </table:table-cell>
          <table:table-cell office:value-type="date" office:date-value="2014-01-29T00:00:00" table:style-name="ce8">
            <text:p>29/01/2014</text:p>
          </table:table-cell>
          <table:table-cell office:value-type="date" office:date-value="2014-02-10T00:00:00" table:style-name="ce8">
            <text:p>10/02/2014</text:p>
          </table:table-cell>
          <table:table-cell office:value-type="currency" office:value="3688.53" table:style-name="ce7">
            <text:p>€ 3.688,5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D30D7C0C0</text:p>
          </table:table-cell>
          <table:table-cell office:value-type="string" table:style-name="ce10">
            <text:p>CIG. : ZD30D7C0C0. IMPEGNO DI SPESA PER ABBONAMENTO ANNUALE PORTALE EDK -<text:s/></text:p>
            <text:p>VARIE FORMULE INERENTI L'ATTIVITA' DEGLI UFFICI COMUNALI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222970406 EDK Editore<text:s/></text:p>
          </table:table-cell>
          <table:table-cell office:value-type="currency" office:value="1530" table:style-name="ce7">
            <text:p>€ 1.530,00</text:p>
          </table:table-cell>
          <table:table-cell office:value-type="date" office:date-value="2014-02-04T00:00:00" table:style-name="ce8">
            <text:p>04/02/2014</text:p>
          </table:table-cell>
          <table:table-cell office:value-type="date" office:date-value="2014-02-24T00:00:00" table:style-name="ce8">
            <text:p>24/02/2014</text:p>
          </table:table-cell>
          <table:table-cell office:value-type="currency" office:value="1530" table:style-name="ce7">
            <text:p>€ 1.53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730DAB063</text:p>
          </table:table-cell>
          <table:table-cell office:value-type="string" table:style-name="ce6">
            <text:p>CIG: Z730DAB063 â€“ IMPEGNO DI SPESA PER SOSTITUZIONE VETRI PALESTRA SCOLASTIC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409350929 Vetreria San Giorgio di Enis S. &amp; C. snc<text:s/></text:p>
          </table:table-cell>
          <table:table-cell office:value-type="currency" office:value="1119.92" table:style-name="ce7">
            <text:p>€ 1.119,92</text:p>
          </table:table-cell>
          <table:table-cell office:value-type="date" office:date-value="2014-02-05T00:00:00" table:style-name="ce8">
            <text:p>05/02/2014</text:p>
          </table:table-cell>
          <table:table-cell office:value-type="date" office:date-value="2014-02-11T00:00:00" table:style-name="ce8">
            <text:p>11/02/2014</text:p>
          </table:table-cell>
          <table:table-cell office:value-type="currency" office:value="1119.92" table:style-name="ce7">
            <text:p>€ 1.119,92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6D0DB0608</text:p>
          </table:table-cell>
          <table:table-cell office:value-type="string" table:style-name="ce6">
            <text:p>CIG: Z6D0DB0608 - IMPEGNO DI SPESA PER ATTIVAZIONE DEL SERVIZIO "CASI E QUESTIONI ESPROPRI"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516070618 DIRITTO ITALIA<text:s/></text:p>
          </table:table-cell>
          <table:table-cell office:value-type="currency" office:value="250" table:style-name="ce7">
            <text:p>€ 250,00</text:p>
          </table:table-cell>
          <table:table-cell office:value-type="date" office:date-value="2014-02-05T00:00:00" table:style-name="ce8">
            <text:p>05/02/2014</text:p>
          </table:table-cell>
          <table:table-cell office:value-type="date" office:date-value="2014-03-25T00:00:00" table:style-name="ce8">
            <text:p>25/03/2014</text:p>
          </table:table-cell>
          <table:table-cell office:value-type="currency" office:value="250" table:style-name="ce7">
            <text:p>€ 2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F80DB0738</text:p>
          </table:table-cell>
          <table:table-cell office:value-type="string" table:style-name="ce6">
            <text:p>CIG: ZF80DB0738 -IMPEGNO E LIQUIDAZIONE PER FORNITURA DI CARBURANTE PER GLI AUTOMEZZI COMUNALI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00435970587 Kuwait Petroleum Italia SpA<text:s/></text:p>
          </table:table-cell>
          <table:table-cell office:value-type="currency" office:value="203.48" table:style-name="ce7">
            <text:p>€ 203,48</text:p>
          </table:table-cell>
          <table:table-cell office:value-type="date" office:date-value="2014-02-07T00:00:00" table:style-name="ce8">
            <text:p>07/02/2014</text:p>
          </table:table-cell>
          <table:table-cell office:value-type="date" office:date-value="2014-02-07T00:00:00" table:style-name="ce8">
            <text:p>07/02/2014</text:p>
          </table:table-cell>
          <table:table-cell office:value-type="currency" office:value="203.48" table:style-name="ce7">
            <text:p>€ 203,4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290DB0946</text:p>
          </table:table-cell>
          <table:table-cell office:value-type="string" table:style-name="ce6">
            <text:p>CIG: Z290DB0946 -LIQUIDAZIONE COMPETENZE PER CONFERIMENTO PRESSO IMPIANTI AUTORIZZATI DI RIFIUTI URBANI</text:p>
          </table:table-cell>
          <table:table-cell office:value-type="string" table:style-name="ce6">
            <text:p>26-AFFIDAMENTO DIRETTO IN ADESIONE AD ACCORDO QUADRO/CONVENZIONE</text:p>
          </table:table-cell>
          <table:table-cell table:style-name="ce6"/>
          <table:table-cell office:value-type="currency" office:value="5822.23" table:style-name="ce7">
            <text:p>€ 5.822,23</text:p>
          </table:table-cell>
          <table:table-cell office:value-type="date" office:date-value="2014-02-07T00:00:00" table:style-name="ce8">
            <text:p>07/02/2014</text:p>
          </table:table-cell>
          <table:table-cell office:value-type="date" office:date-value="2014-02-07T00:00:00" table:style-name="ce8">
            <text:p>07/02/2014</text:p>
          </table:table-cell>
          <table:table-cell office:value-type="currency" office:value="5822.23" table:style-name="ce7">
            <text:p>€ 5.822,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EA0A65228</text:p>
          </table:table-cell>
          <table:table-cell office:value-type="string" table:style-name="ce10">
            <text:p>L.R. 672012, ART. 5, COMMI 1,2,3 E 4 â€“ INTERVENTI URGENTI ANTICRISI -</text:p>
            <text:p><text:s/>FINANZIAMENTO AL COMUNE DI SUELLI, AGGIUNTIVO" â‚¬ 7387.65 - AFFIDAMENTO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10">
            <text:p>03473310922 Young People</text:p>
            <text:p><text:s/>SocietÃ  Cooperativa Sociale<text:s/></text:p>
          </table:table-cell>
          <table:table-cell office:value-type="currency" office:value="5403.2" table:style-name="ce7">
            <text:p>€ 5.403,20</text:p>
          </table:table-cell>
          <table:table-cell office:value-type="date" office:date-value="2014-02-07T00:00:00" table:style-name="ce8">
            <text:p>07/02/2014</text:p>
          </table:table-cell>
          <table:table-cell office:value-type="date" office:date-value="2014-04-10T00:00:00" table:style-name="ce8">
            <text:p>10/04/2014</text:p>
          </table:table-cell>
          <table:table-cell office:value-type="currency" office:value="5403.2" table:style-name="ce7">
            <text:p>€ 5.403,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9D0DB0443</text:p>
          </table:table-cell>
          <table:table-cell office:value-type="string" table:style-name="ce6">
            <text:p>CIG: Z9D0DB0443 -LIQUIDAZIONE BOLLETTE ABBANOA</text:p>
          </table:table-cell>
          <table:table-cell office:value-type="string" table:style-name="ce6">
            <text:p>26-AFFIDAMENTO DIRETTO IN ADESIONE AD ACCORDO QUADRO/CONVENZIONE</text:p>
          </table:table-cell>
          <table:table-cell table:style-name="ce6"/>
          <table:table-cell office:value-type="currency" office:value="588.67999999999995" table:style-name="ce7">
            <text:p>€ 588,68</text:p>
          </table:table-cell>
          <table:table-cell office:value-type="date" office:date-value="2014-02-07T00:00:00" table:style-name="ce8">
            <text:p>07/02/2014</text:p>
          </table:table-cell>
          <table:table-cell office:value-type="date" office:date-value="2014-02-07T00:00:00" table:style-name="ce8">
            <text:p>07/02/2014</text:p>
          </table:table-cell>
          <table:table-cell office:value-type="currency" office:value="588.67999999999995" table:style-name="ce7">
            <text:p>€ 588,6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380DAF6C4</text:p>
          </table:table-cell>
          <table:table-cell office:value-type="string" table:style-name="ce6">
            <text:p>IMPEGNO DI SPESA FORNITURA CANCELLERIA (Ditta Cartaria Val.dy). CIG Z380DAF6C4.</text:p>
          </table:table-cell>
          <table:table-cell office:value-type="string" table:style-name="ce6">
            <text:p>07-SISTEMA DINAMICO DI ACQUISIZIONE</text:p>
          </table:table-cell>
          <table:table-cell office:value-type="string" table:style-name="ce6">
            <text:p>01543240921 Cartaria Val.dy s.r.l.<text:s/></text:p>
          </table:table-cell>
          <table:table-cell office:value-type="currency" office:value="259.83" table:style-name="ce7">
            <text:p>€ 259,83</text:p>
          </table:table-cell>
          <table:table-cell office:value-type="date" office:date-value="2014-02-07T00:00:00" table:style-name="ce8">
            <text:p>07/02/2014</text:p>
          </table:table-cell>
          <table:table-cell office:value-type="date" office:date-value="2014-02-27T00:00:00" table:style-name="ce8">
            <text:p>27/02/2014</text:p>
          </table:table-cell>
          <table:table-cell office:value-type="currency" office:value="259.48" table:style-name="ce7">
            <text:p>€ 259,48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Z480D3CBB8</text:p>
          </table:table-cell>
          <table:table-cell office:value-type="string" table:style-name="ce10">
            <text:p>ACCORDO PROCEDIMENTALE TRA COMUNE DI SUELLI E AGENZIA REGIONALE</text:p>
            <text:p><text:s/>PER IL LAVORO â€“ PROGETTO SPERIMENTALE DI INSERIMENTO LAVORATIVO DI SOGGETTI SPECIALIZZATI NEL SETTORE ARCHEO-TURISTICO - INDIVIDUAZIONE DEL SOGGETTO GESTORE - AFFIDAMENTO CIG: Z480D3CBB</text:p>
          </table:table-cell>
          <table:table-cell office:value-type="string" table:style-name="ce6">
            <text:p>14-PROCEDURA SELETTIVA EX ART 238 C.7, D.LGS. 163/2006</text:p>
          </table:table-cell>
          <table:table-cell office:value-type="string" table:style-name="ce6">
            <text:p>03473310922 Young People SocietÃ  Cooperativa Sociale<text:s/></text:p>
          </table:table-cell>
          <table:table-cell office:value-type="currency" office:value="28392.2" table:style-name="ce7">
            <text:p>€ 28.392,20</text:p>
          </table:table-cell>
          <table:table-cell office:value-type="date" office:date-value="2014-02-11T00:00:00" table:style-name="ce8">
            <text:p>11/02/2014</text:p>
          </table:table-cell>
          <table:table-cell office:value-type="date" office:date-value="2014-12-17T00:00:00" table:style-name="ce8">
            <text:p>17/12/2014</text:p>
          </table:table-cell>
          <table:table-cell office:value-type="currency" office:value="28392.2" table:style-name="ce7">
            <text:p>€ 28.392,2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A60DCFFA1</text:p>
          </table:table-cell>
          <table:table-cell office:value-type="string" table:style-name="ce10">
            <text:p>CIG: ZA60DCFFA1 â€“ IMPEGNO DI SPESA PER EFFETTUAZIONE DI LAVORI URGENTI</text:p>
            <text:p><text:s/>DI MANUTENZIONE DI PARTI DI IMMOBILE COMUNALE POSTO NELLA VIA LEOPARDI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1670820925 Impresa Artigiana Marras Pasquale<text:s/></text:p>
          </table:table-cell>
          <table:table-cell office:value-type="currency" office:value="3500" table:style-name="ce7">
            <text:p>€ 3.500,00</text:p>
          </table:table-cell>
          <table:table-cell office:value-type="date" office:date-value="2014-02-12T00:00:00" table:style-name="ce8">
            <text:p>12/02/2014</text:p>
          </table:table-cell>
          <table:table-cell office:value-type="date" office:date-value="2014-02-26T00:00:00" table:style-name="ce8">
            <text:p>26/02/2014</text:p>
          </table:table-cell>
          <table:table-cell office:value-type="currency" office:value="3500" table:style-name="ce7">
            <text:p>€ 3.5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2C0DDFE06</text:p>
          </table:table-cell>
          <table:table-cell office:value-type="string" table:style-name="ce6">
            <text:p>CIG: Z2C0DDFE06 - IMPEGNO DI SPESA PER FORNITURA IN OPERA DI SEGNALETICA STRADALE</text:p>
          </table:table-cell>
          <table:table-cell office:value-type="string" table:style-name="ce6">
            <text:p>04-PROCEDURA NEGOZIATA SENZA PREVIA PUBBLICAZIONE DEL BANDO</text:p>
          </table:table-cell>
          <table:table-cell table:style-name="ce6"/>
          <table:table-cell office:value-type="currency" office:value="1806" table:style-name="ce7">
            <text:p>€ 1.806,00</text:p>
          </table:table-cell>
          <table:table-cell office:value-type="string" table:style-name="ce11">
            <text:p>01/01/0001</text:p>
          </table:table-cell>
          <table:table-cell office:value-type="string" table:style-name="ce11">
            <text:p>01/01/0001</text:p>
          </table:table-cell>
          <table:table-cell office:value-type="currency" office:value="1806" table:style-name="ce7">
            <text:p>€ 1.806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4D0DDFD1D</text:p>
          </table:table-cell>
          <table:table-cell office:value-type="string" table:style-name="ce10">
            <text:p>CIG: Z4D0DDFD1D - IMPEGNO DI SPESA PER FORNITURA E SOSTITUZIONE</text:p>
            <text:p><text:s/>SCHEDA ELETTRONICA IMPIANTO CLIMATIZZATORE CLUB-HOUSE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953310923 Nuova Irtic<text:s/></text:p>
          </table:table-cell>
          <table:table-cell office:value-type="currency" office:value="261" table:style-name="ce7">
            <text:p>€ 261,00</text:p>
          </table:table-cell>
          <table:table-cell office:value-type="date" office:date-value="2014-02-18T00:00:00" table:style-name="ce8">
            <text:p>18/02/2014</text:p>
          </table:table-cell>
          <table:table-cell office:value-type="date" office:date-value="2014-02-24T00:00:00" table:style-name="ce8">
            <text:p>24/02/2014</text:p>
          </table:table-cell>
          <table:table-cell office:value-type="currency" office:value="261" table:style-name="ce7">
            <text:p>€ 261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560DDFD94</text:p>
          </table:table-cell>
          <table:table-cell office:value-type="string" table:style-name="ce6">
            <text:p>CIG: Z560DDFD94 - IMPEGNO DI SPESA PER ESECUZIONE DISERBO IN AREE COMUNALI POSTE NELLA VIA MORO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823700923 Il Giglio Fiorito di Giglio Ferruccio<text:s/></text:p>
          </table:table-cell>
          <table:table-cell office:value-type="currency" office:value="340" table:style-name="ce7">
            <text:p>€ 340,00</text:p>
          </table:table-cell>
          <table:table-cell office:value-type="date" office:date-value="2014-02-18T00:00:00" table:style-name="ce8">
            <text:p>18/02/2014</text:p>
          </table:table-cell>
          <table:table-cell office:value-type="date" office:date-value="2014-02-27T00:00:00" table:style-name="ce8">
            <text:p>27/02/2014</text:p>
          </table:table-cell>
          <table:table-cell office:value-type="currency" office:value="340" table:style-name="ce7">
            <text:p>€ 34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C60DF0A05</text:p>
          </table:table-cell>
          <table:table-cell office:value-type="string" table:style-name="ce10">
            <text:p>CIG: ZC60DF0A05 - IMPEGNO DI SPESA PER FORNITURA IN OPERA DI PARETE MOBILE</text:p>
            <text:p><text:s/>PER SEPARARE DUE SALE IN LOCALI COMUNALI POSTI NELLA VIA LEOPARDI -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1670820925 Impresa Artigiana Marras Pasquale<text:s/></text:p>
          </table:table-cell>
          <table:table-cell office:value-type="currency" office:value="360" table:style-name="ce7">
            <text:p>€ 360,00</text:p>
          </table:table-cell>
          <table:table-cell office:value-type="date" office:date-value="2014-02-24T00:00:00" table:style-name="ce8">
            <text:p>24/02/2014</text:p>
          </table:table-cell>
          <table:table-cell office:value-type="date" office:date-value="2014-03-18T00:00:00" table:style-name="ce8">
            <text:p>18/03/2014</text:p>
          </table:table-cell>
          <table:table-cell office:value-type="currency" office:value="360" table:style-name="ce7">
            <text:p>€ 36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0C0D8DB6A</text:p>
          </table:table-cell>
          <table:table-cell office:value-type="string" table:style-name="ce6">
            <text:p>LIQUIDAZIONE FATTURA PER FORNITURA DI CALENDARI RIFERITI AL SERVIZIO DI NETTEZZA URBANA</text:p>
          </table:table-cell>
          <table:table-cell office:value-type="string" table:style-name="ce6">
            <text:p>04-PROCEDURA NEGOZIATA SENZA PREVIA PUBBLICAZIONE DEL BANDO</text:p>
          </table:table-cell>
          <table:table-cell table:style-name="ce6"/>
          <table:table-cell office:value-type="currency" office:value="600" table:style-name="ce7">
            <text:p>€ 600,00</text:p>
          </table:table-cell>
          <table:table-cell office:value-type="date" office:date-value="2014-01-29T00:00:00" table:style-name="ce8">
            <text:p>29/01/2014</text:p>
          </table:table-cell>
          <table:table-cell office:value-type="date" office:date-value="2014-02-24T00:00:00" table:style-name="ce8">
            <text:p>24/02/2014</text:p>
          </table:table-cell>
          <table:table-cell office:value-type="currency" office:value="600" table:style-name="ce7">
            <text:p>€ 60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8A0DE6DA4</text:p>
          </table:table-cell>
          <table:table-cell office:value-type="string" table:style-name="ce10">
            <text:p>CIG: Z8A0DE6DA4 - SOSTITUZIONE PALI IMPIANTO ILLUMINAZIONE PUBBLICA -<text:s/></text:p>
            <text:p>LIQUIDAZIONE FATTURA NÂ° 08/2014 DITTA TRO-LUX</text:p>
          </table:table-cell>
          <table:table-cell office:value-type="string" table:style-name="ce6">
            <text:p>04-PROCEDURA NEGOZIATA SENZA PREVIA PUBBLICAZIONE DEL BANDO</text:p>
          </table:table-cell>
          <table:table-cell table:style-name="ce6"/>
          <table:table-cell office:value-type="currency" office:value="5723.34" table:style-name="ce7">
            <text:p>€ 5.723,34</text:p>
          </table:table-cell>
          <table:table-cell office:value-type="string" table:style-name="ce11">
            <text:p>01/01/0001</text:p>
          </table:table-cell>
          <table:table-cell office:value-type="date" office:date-value="2014-02-24T00:00:00" table:style-name="ce8">
            <text:p>24/02/2014</text:p>
          </table:table-cell>
          <table:table-cell office:value-type="currency" office:value="5723.34" table:style-name="ce7">
            <text:p>€ 5.723,3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000DF446D</text:p>
          </table:table-cell>
          <table:table-cell office:value-type="string" table:style-name="ce6">
            <text:p>LIQUIDAZIONE FATTURA PER FORNITURA DI CARBURANTE PER GLI AUTOMEZZI COMUNALI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00435970587 Kuwait Petroleum Italia SpA<text:s/></text:p>
          </table:table-cell>
          <table:table-cell office:value-type="currency" office:value="183.3" table:style-name="ce7">
            <text:p>€ 183,30</text:p>
          </table:table-cell>
          <table:table-cell office:value-type="date" office:date-value="2014-02-24T00:00:00" table:style-name="ce8">
            <text:p>24/02/2014</text:p>
          </table:table-cell>
          <table:table-cell office:value-type="date" office:date-value="2014-02-24T00:00:00" table:style-name="ce8">
            <text:p>24/02/2014</text:p>
          </table:table-cell>
          <table:table-cell office:value-type="currency" office:value="183.3" table:style-name="ce7">
            <text:p>€ 183,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250DF3EB6</text:p>
          </table:table-cell>
          <table:table-cell office:value-type="string" table:style-name="ce6">
            <text:p>CIG: Z250DF3EB6 - LIQUIDAZIONE FATTURA TECNOCASIC - MESE DI GENNAIO 2014</text:p>
          </table:table-cell>
          <table:table-cell office:value-type="string" table:style-name="ce6">
            <text:p>26-AFFIDAMENTO DIRETTO IN ADESIONE AD ACCORDO QUADRO/CONVENZIONE</text:p>
          </table:table-cell>
          <table:table-cell table:style-name="ce6"/>
          <table:table-cell office:value-type="currency" office:value="1734.82" table:style-name="ce7">
            <text:p>€ 1.734,82</text:p>
          </table:table-cell>
          <table:table-cell office:value-type="date" office:date-value="2014-02-24T00:00:00" table:style-name="ce8">
            <text:p>24/02/2014</text:p>
          </table:table-cell>
          <table:table-cell office:value-type="date" office:date-value="2014-02-24T00:00:00" table:style-name="ce8">
            <text:p>24/02/2014</text:p>
          </table:table-cell>
          <table:table-cell office:value-type="currency" office:value="1734.82" table:style-name="ce7">
            <text:p>€ 1.734,8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200E0A823</text:p>
          </table:table-cell>
          <table:table-cell office:value-type="string" table:style-name="ce10">
            <text:p>cig: Z200E0A823 - LIQUIDAZIONE BOLLETTA ENEL ENERGIA PER FORNITURA DI CORRENTE ELETTRICA<text:s/></text:p>
            <text:p>PRESSO I LOCALI DI PROPRIETA' COMUNALE CLUB HOUSE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6655971007 ENEL ENERGIA<text:s/></text:p>
          </table:table-cell>
          <table:table-cell office:value-type="currency" office:value="56.02" table:style-name="ce7">
            <text:p>€ 56,02</text:p>
          </table:table-cell>
          <table:table-cell office:value-type="date" office:date-value="2014-02-27T00:00:00" table:style-name="ce8">
            <text:p>27/02/2014</text:p>
          </table:table-cell>
          <table:table-cell office:value-type="date" office:date-value="2014-02-27T00:00:00" table:style-name="ce8">
            <text:p>27/02/2014</text:p>
          </table:table-cell>
          <table:table-cell office:value-type="currency" office:value="56.02" table:style-name="ce7">
            <text:p>€ 56,0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AA0D4715C</text:p>
          </table:table-cell>
          <table:table-cell office:value-type="string" table:style-name="ce10">
            <text:p>LIQUIDAZIONE FATTURE PER FORNITURA DI ENERGIA ELETTRICA - CONVENZIONE CONSIP -<text:s/></text:p>
            <text:p><text:s/>EDISON ENERGIA PRESSO TUTTE LE UTENZE DI PROPRIETA' COMUNALE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08526440154 EDISON ENERGIA SPA<text:s/></text:p>
          </table:table-cell>
          <table:table-cell office:value-type="currency" office:value="6488.58" table:style-name="ce7">
            <text:p>€ 6.488,58</text:p>
          </table:table-cell>
          <table:table-cell office:value-type="date" office:date-value="2014-01-13T00:00:00" table:style-name="ce8">
            <text:p>13/01/2014</text:p>
          </table:table-cell>
          <table:table-cell office:value-type="string" table:style-name="ce11">
            <text:p>01/01/0001</text:p>
          </table:table-cell>
          <table:table-cell office:value-type="currency" office:value="6488.58" table:style-name="ce7">
            <text:p>€ 6.488,5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DE0E14A24</text:p>
          </table:table-cell>
          <table:table-cell office:value-type="string" table:style-name="ce10">
            <text:p>CIG: ZDE0E14A24 - IMPEGNO DI SPESA PER COSTRUZIONE ALLOGGIAMENTO GRUPPO DI MISURA ENEL</text:p>
            <text:p><text:s/>PER IL CENTRO POLIFUNZIONALE SIPO NELLA VIA PROVINCIALE ANGOLO VIA GRAMSCI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1670820925 Impresa Artigiana Marras Pasquale<text:s/></text:p>
          </table:table-cell>
          <table:table-cell office:value-type="currency" office:value="480" table:style-name="ce7">
            <text:p>€ 480,00</text:p>
          </table:table-cell>
          <table:table-cell office:value-type="date" office:date-value="2014-03-05T00:00:00" table:style-name="ce8">
            <text:p>05/03/2014</text:p>
          </table:table-cell>
          <table:table-cell office:value-type="date" office:date-value="2014-03-18T00:00:00" table:style-name="ce8">
            <text:p>18/03/2014</text:p>
          </table:table-cell>
          <table:table-cell office:value-type="currency" office:value="480" table:style-name="ce7">
            <text:p>€ 48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000DC47A9</text:p>
          </table:table-cell>
          <table:table-cell office:value-type="string" table:style-name="ce6">
            <text:p>Elezioni Regionali 2014. Impegno di spesa fornitura buoni pasto.</text:p>
          </table:table-cell>
          <table:table-cell office:value-type="string" table:style-name="ce6">
            <text:p>07-SISTEMA DINAMICO DI ACQUISIZIONE</text:p>
          </table:table-cell>
          <table:table-cell office:value-type="string" table:style-name="ce6">
            <text:p>03543000370 Day Ristoservice S.p.A.<text:s/></text:p>
          </table:table-cell>
          <table:table-cell office:value-type="currency" office:value="305.2" table:style-name="ce7">
            <text:p>€ 305,20</text:p>
          </table:table-cell>
          <table:table-cell office:value-type="date" office:date-value="2014-03-13T00:00:00" table:style-name="ce8">
            <text:p>13/03/2014</text:p>
          </table:table-cell>
          <table:table-cell office:value-type="date" office:date-value="2014-04-01T00:00:00" table:style-name="ce8">
            <text:p>01/04/2014</text:p>
          </table:table-cell>
          <table:table-cell office:value-type="currency" office:value="305.2" table:style-name="ce7">
            <text:p>€ 305,2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340D3A017</text:p>
          </table:table-cell>
          <table:table-cell office:value-type="string" table:style-name="ce6">
            <text:p>PROROGA SERVIZIO DI PULIZIA LOCALI COMUNALI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10">
            <text:p>02806120925 Sant'Andrea Frius<text:s/></text:p>
            <text:p>Soc. Cooperativa Sociale<text:s/></text:p>
          </table:table-cell>
          <table:table-cell office:value-type="currency" office:value="1836.07" table:style-name="ce7">
            <text:p>€ 1.836,07</text:p>
          </table:table-cell>
          <table:table-cell office:value-type="string" table:style-name="ce11">
            <text:p>01/01/0001</text:p>
          </table:table-cell>
          <table:table-cell office:value-type="string" table:style-name="ce11">
            <text:p>01/01/0001</text:p>
          </table:table-cell>
          <table:table-cell office:value-type="currency" office:value="1836.07" table:style-name="ce7">
            <text:p>€ 1.836,0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400E50C89</text:p>
          </table:table-cell>
          <table:table-cell office:value-type="string" table:style-name="ce6">
            <text:p>Impegno di spesa in favore della Ditta Nicola Zuddas srl per proroga incarico amministratore di sistema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1913870927 Nicola Zuddas Srl<text:s/></text:p>
          </table:table-cell>
          <table:table-cell office:value-type="currency" office:value="516.53" table:style-name="ce7">
            <text:p>€ 516,53</text:p>
          </table:table-cell>
          <table:table-cell office:value-type="date" office:date-value="2014-03-01T00:00:00" table:style-name="ce8">
            <text:p>01/03/2014</text:p>
          </table:table-cell>
          <table:table-cell office:value-type="date" office:date-value="2014-05-31T00:00:00" table:style-name="ce8">
            <text:p>31/05/2014</text:p>
          </table:table-cell>
          <table:table-cell office:value-type="currency" office:value="516.53" table:style-name="ce7">
            <text:p>€ 516,5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180E60A7B</text:p>
          </table:table-cell>
          <table:table-cell office:value-type="string" table:style-name="ce6">
            <text:p>Impegno di spesa fornitura stampati. Ditta Grafiche C. Gaspari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0089070403 Grafiche E. Gaspari Srl<text:s/></text:p>
          </table:table-cell>
          <table:table-cell office:value-type="currency" office:value="160.65" table:style-name="ce7">
            <text:p>€ 160,65</text:p>
          </table:table-cell>
          <table:table-cell office:value-type="date" office:date-value="2014-03-20T00:00:00" table:style-name="ce8">
            <text:p>20/03/2014</text:p>
          </table:table-cell>
          <table:table-cell office:value-type="date" office:date-value="2014-05-13T00:00:00" table:style-name="ce8">
            <text:p>13/05/2014</text:p>
          </table:table-cell>
          <table:table-cell office:value-type="currency" office:value="160" table:style-name="ce7">
            <text:p>€ 16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F40E198A0</text:p>
          </table:table-cell>
          <table:table-cell office:value-type="string" table:style-name="ce10">
            <text:p>cig: ZF40E198A0: IMPEGNO DI SPESA PER SOSTITUZIONE DI N. 2 COPERTONI</text:p>
            <text:p><text:s/>PER L'AUTOMEZZO COMUNALE PIAGGIO PORTER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147260927 Stazione Servizio Kuwait Albino Porru<text:s/></text:p>
          </table:table-cell>
          <table:table-cell office:value-type="currency" office:value="101.64" table:style-name="ce7">
            <text:p>€ 101,64</text:p>
          </table:table-cell>
          <table:table-cell office:value-type="date" office:date-value="2014-03-25T00:00:00" table:style-name="ce8">
            <text:p>25/03/2014</text:p>
          </table:table-cell>
          <table:table-cell office:value-type="date" office:date-value="2014-05-09T00:00:00" table:style-name="ce8">
            <text:p>09/05/2014</text:p>
          </table:table-cell>
          <table:table-cell office:value-type="currency" office:value="101.64" table:style-name="ce7">
            <text:p>€ 101,6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770E7C3CE</text:p>
          </table:table-cell>
          <table:table-cell office:value-type="string" table:style-name="ce10">
            <text:p>CIG: Z770E7C3CE - IMPEGNO DI SPESA PER LAVORI RIPARAZIONE SISTEMA<text:s/></text:p>
            <text:p>DI APERTURA ELETTRICA CANCELLO INGRESSO CASERMA CC (IMMOBILE DI PROPRIETA' COMUNALE)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009590922 Medas Impianti di Medas Massimiliano<text:s/></text:p>
          </table:table-cell>
          <table:table-cell office:value-type="currency" office:value="1250" table:style-name="ce7">
            <text:p>€ 1.250,00</text:p>
          </table:table-cell>
          <table:table-cell office:value-type="date" office:date-value="2015-03-26T00:00:00" table:style-name="ce8">
            <text:p>26/03/2015</text:p>
          </table:table-cell>
          <table:table-cell office:value-type="date" office:date-value="2015-04-02T00:00:00" table:style-name="ce8">
            <text:p>02/04/2015</text:p>
          </table:table-cell>
          <table:table-cell office:value-type="currency" office:value="1250" table:style-name="ce7">
            <text:p>€ 1.2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450E7EB46</text:p>
          </table:table-cell>
          <table:table-cell office:value-type="string" table:style-name="ce6">
            <text:p>CIG: Z450E7EB46 - LIQUIDAZIONE FATTURA DITTA KUWAIT PER FORNITURA DI CARBURANTE PER GLI AUTOMEZZI COMUNALI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00435970587 Kuwait Petroleum Italia SpA<text:s/></text:p>
          </table:table-cell>
          <table:table-cell office:value-type="currency" office:value="175.31" table:style-name="ce7">
            <text:p>€ 175,31</text:p>
          </table:table-cell>
          <table:table-cell office:value-type="date" office:date-value="2014-03-26T00:00:00" table:style-name="ce8">
            <text:p>26/03/2014</text:p>
          </table:table-cell>
          <table:table-cell office:value-type="date" office:date-value="2014-03-26T00:00:00" table:style-name="ce8">
            <text:p>26/03/2014</text:p>
          </table:table-cell>
          <table:table-cell office:value-type="currency" office:value="175.31" table:style-name="ce7">
            <text:p>€ 175,3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E50E7EC3D</text:p>
          </table:table-cell>
          <table:table-cell office:value-type="string" table:style-name="ce10">
            <text:p>CIG: ZE50E7EC3D -LIQUIDAZIONE FATTURE TECNOCASIC PER SMALTIMENTO RIFIUTI SOLIDI URBANI NON DIFFERENZIATI</text:p>
            <text:p><text:s/>CODICE CER 200301</text:p>
          </table:table-cell>
          <table:table-cell office:value-type="string" table:style-name="ce6">
            <text:p>26-AFFIDAMENTO DIRETTO IN ADESIONE AD ACCORDO QUADRO/CONVENZIONE</text:p>
          </table:table-cell>
          <table:table-cell table:style-name="ce6"/>
          <table:table-cell office:value-type="currency" office:value="1410.89" table:style-name="ce7">
            <text:p>€ 1.410,89</text:p>
          </table:table-cell>
          <table:table-cell office:value-type="date" office:date-value="2014-03-26T00:00:00" table:style-name="ce8">
            <text:p>26/03/2014</text:p>
          </table:table-cell>
          <table:table-cell office:value-type="date" office:date-value="2014-03-26T00:00:00" table:style-name="ce8">
            <text:p>26/03/2014</text:p>
          </table:table-cell>
          <table:table-cell office:value-type="currency" office:value="1410.89" table:style-name="ce7">
            <text:p>€ 1.410,8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640E6CA8C</text:p>
          </table:table-cell>
          <table:table-cell office:value-type="string" table:style-name="ce10">
            <text:p>CIG: Z640E6CA8C - IMPEGNO DI SPESA PER AFFIDAMENTO DELLA PRATICA "PREVENZIONE INCENDI"<text:s/></text:p>
            <text:p>DEGLI IMPIANTI TERMICI EDIFICIO SCUOLE ELEMENTARI ED EDIFICIO SCUOLE MEDIE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229980921 Studio Tecnico Geom. Stocchino Luigi<text:s/></text:p>
          </table:table-cell>
          <table:table-cell office:value-type="currency" office:value="2900" table:style-name="ce7">
            <text:p>€ 2.900,00</text:p>
          </table:table-cell>
          <table:table-cell office:value-type="date" office:date-value="2015-03-26T00:00:00" table:style-name="ce8">
            <text:p>26/03/2015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Z390E9150B</text:p>
          </table:table-cell>
          <table:table-cell office:value-type="string" table:style-name="ce10">
            <text:p>MANUTENZIONE PARCO SS COSMA E DAMIANO - DIRETTIVE ALL'UFFICIO TECNICO COMUNALE PER ACQUISTO</text:p>
            <text:p><text:s/>DI MATERIALI ED ATTREZZATURE VARIE OCCORRENTI â€“ IMPEGNO DI SPESA â€“ MODALITA' OPERATIVE PER LA EFFETTUAZIONE DEGLI ACQUISTI â€“ CIG: Z390E9150B</text:p>
          </table:table-cell>
          <table:table-cell office:value-type="string" table:style-name="ce6">
            <text:p>04-PROCEDURA NEGOZIATA SENZA PREVIA PUBBLICAZIONE DEL BANDO</text:p>
          </table:table-cell>
          <table:table-cell table:style-name="ce6"/>
          <table:table-cell office:value-type="currency" office:value="1000" table:style-name="ce7">
            <text:p>€ 1.000,00</text:p>
          </table:table-cell>
          <table:table-cell office:value-type="date" office:date-value="2015-04-02T00:00:00" table:style-name="ce8">
            <text:p>02/04/2015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Z410E77A6C</text:p>
          </table:table-cell>
          <table:table-cell office:value-type="string" table:style-name="ce10">
            <text:p>REVOCA DETERMINA 169/2014 E DETERMINA 180/2014 â€“ IMPEGNO DI SPESA PER<text:s text:c="2"/></text:p>
            <text:p>PRATICA AMMINISTRATTIVA DENUNCIA ALL'INAIL DEGLI IMPIANTI TERMICI DELLE SCUOLE ELEMENTARI E DELLE SCUOLE MEDIE - CIG: Z410E77A6C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079470922 Ing. Schirru Luigi<text:s/></text:p>
          </table:table-cell>
          <table:table-cell office:value-type="currency" office:value="1400" table:style-name="ce7">
            <text:p>€ 1.400,00</text:p>
          </table:table-cell>
          <table:table-cell office:value-type="date" office:date-value="2015-04-02T00:00:00" table:style-name="ce8">
            <text:p>02/04/2015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AB0E9B04A</text:p>
          </table:table-cell>
          <table:table-cell office:value-type="string" table:style-name="ce10">
            <text:p>Deliberazione di Giunta Comunale n. 28/2014 - Spese per acquisto cancellaria e materiali di pulizia destinati</text:p>
            <text:p><text:s/>alle scuole statali presenti nel territorio comunale - Acquisto mediante mercato elettronico Consip (Me.Pa.) - Impegno di spesa - CIG: ZAB0E</text:p>
          </table:table-cell>
          <table:table-cell office:value-type="string" table:style-name="ce6">
            <text:p>07-SISTEMA DINAMICO DI ACQUISIZIONE</text:p>
          </table:table-cell>
          <table:table-cell office:value-type="string" table:style-name="ce6">
            <text:p>02044501001 Errebian S.p.A.<text:s/></text:p>
          </table:table-cell>
          <table:table-cell office:value-type="currency" office:value="1244.48" table:style-name="ce7">
            <text:p>€ 1.244,48</text:p>
          </table:table-cell>
          <table:table-cell office:value-type="date" office:date-value="2014-04-02T00:00:00" table:style-name="ce8">
            <text:p>02/04/2014</text:p>
          </table:table-cell>
          <table:table-cell office:value-type="date" office:date-value="2014-07-08T00:00:00" table:style-name="ce8">
            <text:p>08/07/2014</text:p>
          </table:table-cell>
          <table:table-cell office:value-type="currency" office:value="1092.26" table:style-name="ce7">
            <text:p>€ 1.092,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570E9F3DA</text:p>
          </table:table-cell>
          <table:table-cell office:value-type="string" table:style-name="ce6">
            <text:p>CIG: Z570E9F3DA - IMPEGNO DI SPESA PER EFFETTUAZIONE LAVORI DI SPOSTAMENTO INTERRUTORE CAMPO CALCETTO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527130922 Sistema di Impianti Avanzati<text:s/></text:p>
          </table:table-cell>
          <table:table-cell office:value-type="currency" office:value="120" table:style-name="ce7">
            <text:p>€ 120,00</text:p>
          </table:table-cell>
          <table:table-cell office:value-type="date" office:date-value="2014-04-03T00:00:00" table:style-name="ce8">
            <text:p>03/04/2014</text:p>
          </table:table-cell>
          <table:table-cell office:value-type="date" office:date-value="2014-05-09T00:00:00" table:style-name="ce8">
            <text:p>09/05/2014</text:p>
          </table:table-cell>
          <table:table-cell office:value-type="currency" office:value="120" table:style-name="ce7">
            <text:p>€ 12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F50EA6312</text:p>
          </table:table-cell>
          <table:table-cell office:value-type="string" table:style-name="ce10">
            <text:p>CIG: ZF50EA6312 - IMPEGNO DI SPESA PER LAVORI DI MANUTENZIONE DEL PARCO GIOCHI PER BAMBINI<text:s/></text:p>
            <text:p>-DAL MESE DI APRILE AL MESE DI OTTOBRE 2014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823700923 Il Giglio Fiorito di Giglio Ferruccio<text:s/></text:p>
          </table:table-cell>
          <table:table-cell office:value-type="currency" office:value="800" table:style-name="ce7">
            <text:p>€ 800,00</text:p>
          </table:table-cell>
          <table:table-cell office:value-type="date" office:date-value="2014-04-08T00:00:00" table:style-name="ce8">
            <text:p>08/04/2014</text:p>
          </table:table-cell>
          <table:table-cell office:value-type="date" office:date-value="2014-06-18T00:00:00" table:style-name="ce8">
            <text:p>18/06/2014</text:p>
          </table:table-cell>
          <table:table-cell office:value-type="currency" office:value="800" table:style-name="ce7">
            <text:p>€ 80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580EAAC73</text:p>
          </table:table-cell>
          <table:table-cell office:value-type="string" table:style-name="ce10">
            <text:p>CIG: Z580EAAC73 - IMPEGNO DI SPESA PER INCARICO DI MODIFICA AL P.A.E.S.</text:p>
            <text:p><text:s/>(PIANO DI AZIONE PER L'ENERGIA SOSTENIBILE)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449500929 Ing. Caria Fabrizio<text:s/></text:p>
          </table:table-cell>
          <table:table-cell office:value-type="currency" office:value="1040" table:style-name="ce7">
            <text:p>€ 1.040,00</text:p>
          </table:table-cell>
          <table:table-cell office:value-type="date" office:date-value="2014-04-08T00:00:00" table:style-name="ce8">
            <text:p>08/04/2014</text:p>
          </table:table-cell>
          <table:table-cell office:value-type="date" office:date-value="2014-04-22T00:00:00" table:style-name="ce8">
            <text:p>22/04/2014</text:p>
          </table:table-cell>
          <table:table-cell office:value-type="currency" office:value="1040" table:style-name="ce7">
            <text:p>€ 1.04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F20EC6BDF</text:p>
          </table:table-cell>
          <table:table-cell office:value-type="string" table:style-name="ce10">
            <text:p>CIG: ZF20EC6BDF - IMPEGNO DI SPESA ACQUISTO FIORI ----- CIG: Z2B0EC6C29 -<text:s/></text:p>
            <text:p>IMPEGNO DI SPESA PER ACQUISTO MATERIALI EDILI VARI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345130920 Da Cristina - Fiori e Piante<text:s/></text:p>
          </table:table-cell>
          <table:table-cell office:value-type="currency" office:value="44" table:style-name="ce7">
            <text:p>€ 44,00</text:p>
          </table:table-cell>
          <table:table-cell office:value-type="date" office:date-value="2014-04-11T00:00:00" table:style-name="ce8">
            <text:p>11/04/2014</text:p>
          </table:table-cell>
          <table:table-cell office:value-type="date" office:date-value="2014-05-08T00:00:00" table:style-name="ce8">
            <text:p>08/05/2014</text:p>
          </table:table-cell>
          <table:table-cell office:value-type="currency" office:value="44" table:style-name="ce7">
            <text:p>€ 44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E50ECBCB0</text:p>
          </table:table-cell>
          <table:table-cell office:value-type="string" table:style-name="ce6">
            <text:p>CIG: ZE50ECBCB0 - IMPEGNO DI SPESA PER ACQUISTO DI UN SOFFIATORE PER ERBACCE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1184210928 Ditta Pisu Maria Rosangela<text:s/></text:p>
          </table:table-cell>
          <table:table-cell office:value-type="currency" office:value="564.75" table:style-name="ce7">
            <text:p>€ 564,75</text:p>
          </table:table-cell>
          <table:table-cell office:value-type="date" office:date-value="2014-04-14T00:00:00" table:style-name="ce8">
            <text:p>14/04/2014</text:p>
          </table:table-cell>
          <table:table-cell office:value-type="date" office:date-value="2014-06-13T00:00:00" table:style-name="ce8">
            <text:p>13/06/2014</text:p>
          </table:table-cell>
          <table:table-cell office:value-type="currency" office:value="564.75" table:style-name="ce7">
            <text:p>€ 564,7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340D3A017</text:p>
          </table:table-cell>
          <table:table-cell office:value-type="string" table:style-name="ce6">
            <text:p>CIG: Z340D3017 - SERVIZIO DI APERTURA E CHIUSURA CIMITERO COMUNALE - PROROGA DELLA DATA DI SCADENZ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10">
            <text:p>02806120925 Sant'Andrea Frius<text:s/></text:p>
            <text:p>SocietÃ  Cooperativa Sociale<text:s/></text:p>
          </table:table-cell>
          <table:table-cell office:value-type="currency" office:value="670" table:style-name="ce7">
            <text:p>€ 670,00</text:p>
          </table:table-cell>
          <table:table-cell office:value-type="date" office:date-value="2014-04-16T00:00:00" table:style-name="ce8">
            <text:p>16/04/2014</text:p>
          </table:table-cell>
          <table:table-cell office:value-type="date" office:date-value="2014-05-22T00:00:00" table:style-name="ce8">
            <text:p>22/05/2014</text:p>
          </table:table-cell>
          <table:table-cell office:value-type="currency" office:value="600" table:style-name="ce7">
            <text:p>€ 60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9B0ECD1EC</text:p>
          </table:table-cell>
          <table:table-cell office:value-type="string" table:style-name="ce10">
            <text:p>CIG: Z9B0ECD1EC - IMPEGNO DI SPESA PER ELABORAZIONE DATI PERSONALE AVVIATO AI CANTIERI COMUNALI NEL 2013 -</text:p>
            <text:p><text:s/>LIQUIDAZIONE FATTURA NÂ° 18/2014 DITTA CENTRO ELABORAZIONE DATI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10">
            <text:p>02466080922 Centro Elaborazione dati<text:s/></text:p>
            <text:p>di Pusceddu Michela<text:s/></text:p>
          </table:table-cell>
          <table:table-cell office:value-type="currency" office:value="200" table:style-name="ce7">
            <text:p>€ 200,00</text:p>
          </table:table-cell>
          <table:table-cell office:value-type="date" office:date-value="2014-04-16T00:00:00" table:style-name="ce8">
            <text:p>16/04/2014</text:p>
          </table:table-cell>
          <table:table-cell office:value-type="date" office:date-value="2014-04-16T00:00:00" table:style-name="ce8">
            <text:p>16/04/2014</text:p>
          </table:table-cell>
          <table:table-cell office:value-type="currency" office:value="200" table:style-name="ce7">
            <text:p>€ 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700EDFA33</text:p>
          </table:table-cell>
          <table:table-cell office:value-type="string" table:style-name="ce6">
            <text:p>IMPEGNO DI SPESA PER ESPIANTO PRATO E PIANTA SECCA DI ULIVO E NUOVA PIANTUMAZIONE DI PIANTA DI ULIVO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823700923 Il Giglio Fiorito di Giglio Ferruccio<text:s/></text:p>
          </table:table-cell>
          <table:table-cell office:value-type="currency" office:value="1000" table:style-name="ce7">
            <text:p>€ 1.000,00</text:p>
          </table:table-cell>
          <table:table-cell office:value-type="date" office:date-value="2014-04-17T00:00:00" table:style-name="ce8">
            <text:p>17/04/2014</text:p>
          </table:table-cell>
          <table:table-cell office:value-type="date" office:date-value="2014-05-24T00:00:00" table:style-name="ce8">
            <text:p>24/05/2014</text:p>
          </table:table-cell>
          <table:table-cell office:value-type="currency" office:value="1000" table:style-name="ce7">
            <text:p>€ 1.0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180E60A7B</text:p>
          </table:table-cell>
          <table:table-cell office:value-type="string" table:style-name="ce6">
            <text:p>IMPEGNO DI SPESA (Cartaria Val.dy - Errebian - Grafiche C. Gaspari)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0089070403 Grafiche E. Gaspari Srl<text:s/></text:p>
          </table:table-cell>
          <table:table-cell office:value-type="currency" office:value="51.63" table:style-name="ce7">
            <text:p>€ 51,63</text:p>
          </table:table-cell>
          <table:table-cell office:value-type="date" office:date-value="2014-04-18T00:00:00" table:style-name="ce8">
            <text:p>18/04/2014</text:p>
          </table:table-cell>
          <table:table-cell office:value-type="date" office:date-value="2014-07-08T00:00:00" table:style-name="ce8">
            <text:p>08/07/2014</text:p>
          </table:table-cell>
          <table:table-cell office:value-type="currency" office:value="51" table:style-name="ce7">
            <text:p>€ 51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380DAF6C4</text:p>
          </table:table-cell>
          <table:table-cell office:value-type="string" table:style-name="ce6">
            <text:p>IMPEGNO DI SPESA (Cartaria Val.dy - Errebian - Grafiche C. Gaspari).</text:p>
          </table:table-cell>
          <table:table-cell office:value-type="string" table:style-name="ce6">
            <text:p>07-SISTEMA DINAMICO DI ACQUISIZIONE</text:p>
          </table:table-cell>
          <table:table-cell office:value-type="string" table:style-name="ce6">
            <text:p>01543240921 Cartaria Val.dy s.r.l.<text:s/></text:p>
          </table:table-cell>
          <table:table-cell office:value-type="currency" office:value="340.98" table:style-name="ce7">
            <text:p>€ 340,98</text:p>
          </table:table-cell>
          <table:table-cell office:value-type="date" office:date-value="2014-04-18T00:00:00" table:style-name="ce8">
            <text:p>18/04/2014</text:p>
          </table:table-cell>
          <table:table-cell office:value-type="date" office:date-value="2014-07-07T00:00:00" table:style-name="ce8">
            <text:p>07/07/2014</text:p>
          </table:table-cell>
          <table:table-cell office:value-type="currency" office:value="340.3" table:style-name="ce7">
            <text:p>€ 340,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920DC45D5</text:p>
          </table:table-cell>
          <table:table-cell office:value-type="string" table:style-name="ce6">
            <text:p>IMPEGNO DI SPESA (Cartaria Val.dy - Errebian - Grafiche C. Gaspari).</text:p>
          </table:table-cell>
          <table:table-cell office:value-type="string" table:style-name="ce6">
            <text:p>07-SISTEMA DINAMICO DI ACQUISIZIONE</text:p>
          </table:table-cell>
          <table:table-cell office:value-type="string" table:style-name="ce6">
            <text:p>02044501001 Errebian S.p.A.<text:s/></text:p>
          </table:table-cell>
          <table:table-cell office:value-type="currency" office:value="221.31" table:style-name="ce7">
            <text:p>€ 221,31</text:p>
          </table:table-cell>
          <table:table-cell office:value-type="date" office:date-value="2014-04-18T00:00:00" table:style-name="ce8">
            <text:p>18/04/2014</text:p>
          </table:table-cell>
          <table:table-cell office:value-type="date" office:date-value="2014-07-08T00:00:00" table:style-name="ce8">
            <text:p>08/07/2014</text:p>
          </table:table-cell>
          <table:table-cell office:value-type="currency" office:value="219" table:style-name="ce7">
            <text:p>€ 219,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ZA40EE1AD8</text:p>
          </table:table-cell>
          <table:table-cell office:value-type="string" table:style-name="ce10">
            <text:p>&lt;POR SARDEGNA FESR 2007/2013, ASSE II: INCLUSIONE, SERVIZI SOCIALI, ISTRUZIONE E LEGALITÃ€. OBIETTIVO OPERATIVO 2.2.1 -<text:s/></text:p>
            <text:p>LINEE DI ATTIVITÃ€ A-C "POTENZIAMENTO DELLE STRUTTURE SCOLASTICHE IN TERMINI DI DOTAZIONI TECNICHE E DI SPAZI PER ATTIVITÃ€ EXTRASCOL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783110923 Dott. Puliga Giuseppe - Geologo<text:s/></text:p>
          </table:table-cell>
          <table:table-cell office:value-type="currency" office:value="2448" table:style-name="ce7">
            <text:p>€ 2.448,00</text:p>
          </table:table-cell>
          <table:table-cell office:value-type="date" office:date-value="2014-04-18T00:00:00" table:style-name="ce8">
            <text:p>18/04/2014</text:p>
          </table:table-cell>
          <table:table-cell office:value-type="date" office:date-value="2014-07-14T00:00:00" table:style-name="ce8">
            <text:p>14/07/2014</text:p>
          </table:table-cell>
          <table:table-cell office:value-type="currency" office:value="2448" table:style-name="ce7">
            <text:p>€ 2.448,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57027981C9</text:p>
          </table:table-cell>
          <table:table-cell office:value-type="string" table:style-name="ce10">
            <text:p>&lt;POR SARDEGNA FESR 2007/2013, ASSE II: INCLUSIONE, SERVIZI SOCIALI, ISTRUZIONE E LEGALITÃ€. OBIETTIVO OPERATIVO 2.2.1 -<text:s/></text:p>
            <text:p>LINEE DI ATTIVITÃ€ A-C "POTENZIAMENTO DELLE STRUTTURE SCOLASTICHE IN TERMINI DI DOTAZIONI TECNICHE E DI SPAZI PER ATTIVITÃ€ EXTRASCOL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741600924 Ing. Marras Gian Marco<text:s/></text:p>
          </table:table-cell>
          <table:table-cell office:value-type="currency" office:value="31424.97" table:style-name="ce7">
            <text:p>€ 31.424,97</text:p>
          </table:table-cell>
          <table:table-cell office:value-type="date" office:date-value="2014-04-22T00:00:00" table:style-name="ce8">
            <text:p>22/04/2014</text:p>
          </table:table-cell>
          <table:table-cell office:value-type="date" office:date-value="2015-01-30T00:00:00" table:style-name="ce8">
            <text:p>30/01/2015</text:p>
          </table:table-cell>
          <table:table-cell office:value-type="currency" office:value="23071.85" table:style-name="ce7">
            <text:p>€ 23.071,8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530EE8B56</text:p>
          </table:table-cell>
          <table:table-cell office:value-type="string" table:style-name="ce6">
            <text:p>LIQUIDAZIONE FATTURA DITTA KUWAIT PER FORNITURA DI CARBURANTE PER GLI AUTOMEZZI COMUNALI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00435970587 Kuwait Petroleum Italia SpA<text:s/></text:p>
          </table:table-cell>
          <table:table-cell office:value-type="currency" office:value="145.33000000000001" table:style-name="ce7">
            <text:p>€ 145,33</text:p>
          </table:table-cell>
          <table:table-cell office:value-type="date" office:date-value="2014-04-24T00:00:00" table:style-name="ce8">
            <text:p>24/04/2014</text:p>
          </table:table-cell>
          <table:table-cell office:value-type="date" office:date-value="2014-04-24T00:00:00" table:style-name="ce8">
            <text:p>24/04/2014</text:p>
          </table:table-cell>
          <table:table-cell office:value-type="currency" office:value="145.33000000000001" table:style-name="ce7">
            <text:p>€ 145,3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270EE8B3E</text:p>
          </table:table-cell>
          <table:table-cell office:value-type="string" table:style-name="ce6">
            <text:p>LIQUIDAZIONE FATTURA TECNOCASIC PER SMALTIMENTO DI RIFIUTO SECCO INDIFFERENZIATO CODICE CER 200301</text:p>
          </table:table-cell>
          <table:table-cell office:value-type="string" table:style-name="ce6">
            <text:p>26-AFFIDAMENTO DIRETTO IN ADESIONE AD ACCORDO QUADRO/CONVENZIONE</text:p>
          </table:table-cell>
          <table:table-cell table:style-name="ce6"/>
          <table:table-cell office:value-type="currency" office:value="1540.01" table:style-name="ce7">
            <text:p>€ 1.540,01</text:p>
          </table:table-cell>
          <table:table-cell office:value-type="date" office:date-value="2014-04-24T00:00:00" table:style-name="ce8">
            <text:p>24/04/2014</text:p>
          </table:table-cell>
          <table:table-cell office:value-type="date" office:date-value="2014-04-24T00:00:00" table:style-name="ce8">
            <text:p>24/04/2014</text:p>
          </table:table-cell>
          <table:table-cell office:value-type="currency" office:value="1540.01" table:style-name="ce7">
            <text:p>€ 1.540,0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290DB0946</text:p>
          </table:table-cell>
          <table:table-cell office:value-type="string" table:style-name="ce6">
            <text:p>LIQUIDAZIONE FATTURA CONSORZIO CISA PER CONFERIMENTO RIFIUTO ORGANICO (UMIDO) CODICE CER 200108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91005820922 CONSORZIO CISA<text:s/></text:p>
          </table:table-cell>
          <table:table-cell office:value-type="currency" office:value="3530" table:style-name="ce7">
            <text:p>€ 3.530,00</text:p>
          </table:table-cell>
          <table:table-cell office:value-type="date" office:date-value="2014-04-24T00:00:00" table:style-name="ce8">
            <text:p>24/04/2014</text:p>
          </table:table-cell>
          <table:table-cell office:value-type="date" office:date-value="2014-04-24T00:00:00" table:style-name="ce8">
            <text:p>24/04/2014</text:p>
          </table:table-cell>
          <table:table-cell office:value-type="currency" office:value="3530" table:style-name="ce7">
            <text:p>€ 3.530,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ZCD0F14ADC</text:p>
          </table:table-cell>
          <table:table-cell office:value-type="string" table:style-name="ce10">
            <text:p>Impegno di spesa in favore della Ditta Nicola Zuddas srl di Cagliari per la fornitura, installazione e configurazione sistema antivirus centralizzato<text:s/></text:p>
            <text:p>- CIG: ZCD0F14ADC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1913870927 Nicola Zuddas Srl<text:s/></text:p>
          </table:table-cell>
          <table:table-cell office:value-type="currency" office:value="1060" table:style-name="ce7">
            <text:p>€ 1.060,00</text:p>
          </table:table-cell>
          <table:table-cell office:value-type="date" office:date-value="2014-05-07T00:00:00" table:style-name="ce8">
            <text:p>07/05/2014</text:p>
          </table:table-cell>
          <table:table-cell office:value-type="string" table:style-name="ce11">
            <text:p>01/01/0001</text:p>
          </table:table-cell>
          <table:table-cell office:value-type="currency" office:value="1060" table:style-name="ce7">
            <text:p>€ 1.06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C10F263F6</text:p>
          </table:table-cell>
          <table:table-cell office:value-type="string" table:style-name="ce6">
            <text:p>CIG: ZC10F263F6 - SFALCIO ERBA IN ALCUNE AREE E SPAZI COMUNALI - AFFIDAMENTO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190760920 Garau Claudio<text:s/></text:p>
          </table:table-cell>
          <table:table-cell office:value-type="currency" office:value="1623.6" table:style-name="ce7">
            <text:p>€ 1.623,60</text:p>
          </table:table-cell>
          <table:table-cell office:value-type="date" office:date-value="2014-05-13T00:00:00" table:style-name="ce8">
            <text:p>13/05/2014</text:p>
          </table:table-cell>
          <table:table-cell office:value-type="date" office:date-value="2014-06-03T00:00:00" table:style-name="ce8">
            <text:p>03/06/2014</text:p>
          </table:table-cell>
          <table:table-cell office:value-type="currency" office:value="1623.6" table:style-name="ce7">
            <text:p>€ 1.623,6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BB0F26E1C</text:p>
          </table:table-cell>
          <table:table-cell office:value-type="string" table:style-name="ce6">
            <text:p>LIQUIDAZIONE FATTURA PER CONFERIMENTO RIFIUTO SECCO - CODICE CER 200301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1931650921 Tecnocasic SpA<text:s/></text:p>
          </table:table-cell>
          <table:table-cell office:value-type="currency" office:value="2114.64" table:style-name="ce7">
            <text:p>€ 2.114,64</text:p>
          </table:table-cell>
          <table:table-cell office:value-type="date" office:date-value="2014-05-19T00:00:00" table:style-name="ce8">
            <text:p>19/05/2014</text:p>
          </table:table-cell>
          <table:table-cell office:value-type="date" office:date-value="2014-05-19T00:00:00" table:style-name="ce8">
            <text:p>19/05/2014</text:p>
          </table:table-cell>
          <table:table-cell office:value-type="currency" office:value="2114.64" table:style-name="ce7">
            <text:p>€ 2.114,6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CE0F3908C</text:p>
          </table:table-cell>
          <table:table-cell office:value-type="string" table:style-name="ce10">
            <text:p>IMPEGNO DI SPESA PER STIPULA POLIZZA INFORTUNI E POLIZZA RCT RIFERITI ALLA COPERTURA ASSICURATIVA</text:p>
            <text:p><text:s/>PER I LAVORATORI INDICATI NELL'ELENCO DEI SUSSIDI UNA TANTUM DI NATURA STRAORDINARIA ASSEGNATI AL COMUNE DI SUELLI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1677750158 Carige Assicurazioni<text:s/></text:p>
          </table:table-cell>
          <table:table-cell office:value-type="currency" office:value="532.98" table:style-name="ce7">
            <text:p>€ 532,98</text:p>
          </table:table-cell>
          <table:table-cell office:value-type="date" office:date-value="2014-05-19T00:00:00" table:style-name="ce8">
            <text:p>19/05/2014</text:p>
          </table:table-cell>
          <table:table-cell office:value-type="date" office:date-value="2014-06-04T00:00:00" table:style-name="ce8">
            <text:p>04/06/2014</text:p>
          </table:table-cell>
          <table:table-cell office:value-type="currency" office:value="532.98" table:style-name="ce7">
            <text:p>€ 532,9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FA0F38FA9</text:p>
          </table:table-cell>
          <table:table-cell office:value-type="string" table:style-name="ce10">
            <text:p>IMPEGNO DI SPESA PER VISITE MEDICHE OBBLIGATORIE PER I LAVORATORI ASSEGNATI AL COMUNE DI SUELLI -<text:s/></text:p>
            <text:p>SUSSIDI UNA TANTUM DI NATURA STRAORDINARIA.</text:p>
          </table:table-cell>
          <table:table-cell office:value-type="string" table:style-name="ce6">
            <text:p>04-PROCEDURA NEGOZIATA SENZA PREVIA PUBBLICAZIONE DEL BANDO</text:p>
          </table:table-cell>
          <table:table-cell table:style-name="ce6"/>
          <table:table-cell office:value-type="currency" office:value="288.52" table:style-name="ce7">
            <text:p>€ 288,52</text:p>
          </table:table-cell>
          <table:table-cell office:value-type="date" office:date-value="2014-05-19T00:00:00" table:style-name="ce8">
            <text:p>19/05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030F33E61</text:p>
          </table:table-cell>
          <table:table-cell office:value-type="string" table:style-name="ce10">
            <text:p>IMPEGNO DI SPESA PER ACQUISTO DI DISPOSITIVI ANTINFORTUNISTICI DA CONSEGNARE AI LAVORATORI ASSEGNATI</text:p>
            <text:p><text:s/>AL COMUNE DI SUELLI - SUSSIDI UNA TANTUM DI NATURA STRAORDINARIA</text:p>
          </table:table-cell>
          <table:table-cell office:value-type="string" table:style-name="ce6">
            <text:p>07-SISTEMA DINAMICO DI ACQUISIZIONE</text:p>
          </table:table-cell>
          <table:table-cell office:value-type="string" table:style-name="ce6">
            <text:p>01030350928 R.A.P. srl<text:s/></text:p>
          </table:table-cell>
          <table:table-cell office:value-type="currency" office:value="115.8" table:style-name="ce7">
            <text:p>€ 115,80</text:p>
          </table:table-cell>
          <table:table-cell office:value-type="date" office:date-value="2014-05-19T00:00:00" table:style-name="ce8">
            <text:p>19/05/2014</text:p>
          </table:table-cell>
          <table:table-cell office:value-type="date" office:date-value="2014-07-02T00:00:00" table:style-name="ce8">
            <text:p>02/07/2014</text:p>
          </table:table-cell>
          <table:table-cell office:value-type="currency" office:value="84.8" table:style-name="ce7">
            <text:p>€ 84,8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A90F3E0C7</text:p>
          </table:table-cell>
          <table:table-cell office:value-type="string" table:style-name="ce10">
            <text:p>CIG: -GAL SGT MISURA 313 AZIONE 2 E MISURA 323 AZIONE 2 â€“ AFFIDAMENTO INCARICO COLLABORAZIONE CON UTC<text:s/></text:p>
            <text:p>PER PREDISPOSIZIONE PROGETTI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449500929 Ing. Caria Fabrizio<text:s/></text:p>
          </table:table-cell>
          <table:table-cell office:value-type="currency" office:value="2432.64" table:style-name="ce7">
            <text:p>€ 2.432,64</text:p>
          </table:table-cell>
          <table:table-cell office:value-type="date" office:date-value="2014-05-20T00:00:00" table:style-name="ce8">
            <text:p>20/05/2014</text:p>
          </table:table-cell>
          <table:table-cell office:value-type="date" office:date-value="2014-08-08T00:00:00" table:style-name="ce8">
            <text:p>08/08/2014</text:p>
          </table:table-cell>
          <table:table-cell office:value-type="currency" office:value="2432.64" table:style-name="ce7">
            <text:p>€ 2.432,6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830F26AC8</text:p>
          </table:table-cell>
          <table:table-cell office:value-type="string" table:style-name="ce6">
            <text:p>IMPEGNO DI SPESA PER ACQUISTO DI SCOPE DI BAMBU'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388050920 Edil Termica di Leonardo Usai<text:s/></text:p>
          </table:table-cell>
          <table:table-cell office:value-type="currency" office:value="647.54" table:style-name="ce7">
            <text:p>€ 647,54</text:p>
          </table:table-cell>
          <table:table-cell office:value-type="date" office:date-value="2014-05-20T00:00:00" table:style-name="ce8">
            <text:p>20/05/2014</text:p>
          </table:table-cell>
          <table:table-cell office:value-type="date" office:date-value="2014-07-18T00:00:00" table:style-name="ce8">
            <text:p>18/07/2014</text:p>
          </table:table-cell>
          <table:table-cell office:value-type="currency" office:value="323.77" table:style-name="ce7">
            <text:p>€ 323,7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340D3A017</text:p>
          </table:table-cell>
          <table:table-cell office:value-type="string" table:style-name="ce10">
            <text:p>CIG: Z340D3A017 - SERVIZIO DI APERTURA CIMITERO COMUNALE - IMPEGNO DI SPESA PER PROROGA DEL SERVIZIO<text:s/></text:p>
            <text:p>PER MESI 2 IN AFFIDAMENTO ALLA SOCIETA' COOPERATIVA SOCIALE "SANT'ANDREA FRIUS"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10">
            <text:p>02806120925 Sant'Andrea Frius<text:s/></text:p>
            <text:p>SocietÃ  Cooperativa Sociale<text:s/></text:p>
          </table:table-cell>
          <table:table-cell office:value-type="currency" office:value="1280.77" table:style-name="ce7">
            <text:p>€ 1.280,77</text:p>
          </table:table-cell>
          <table:table-cell office:value-type="date" office:date-value="2014-05-22T00:00:00" table:style-name="ce8">
            <text:p>22/05/2014</text:p>
          </table:table-cell>
          <table:table-cell office:value-type="date" office:date-value="2014-08-26T00:00:00" table:style-name="ce8">
            <text:p>26/08/2014</text:p>
          </table:table-cell>
          <table:table-cell office:value-type="currency" office:value="1280.77" table:style-name="ce7">
            <text:p>€ 1.280,7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670F5DC85</text:p>
          </table:table-cell>
          <table:table-cell office:value-type="string" table:style-name="ce10">
            <text:p>Deliberazione di Giunta Comunale n. 72/2014 - Selezione per la copertura di n. 1 posto a tempo determinato part time<text:s/></text:p>
            <text:p>del profilo professionale di Istruttore (Agente) di Polizia Municipale a tempo indeterminato part time 18 ore settimanali (50%) - ca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10">
            <text:p>12015820157 TEMPOR<text:s/></text:p>
            <text:p>AGENZIA PER IL LAVORO SPA<text:s/></text:p>
          </table:table-cell>
          <table:table-cell office:value-type="currency" office:value="9477" table:style-name="ce7">
            <text:p>€ 9.477,00</text:p>
          </table:table-cell>
          <table:table-cell office:value-type="date" office:date-value="2014-06-12T00:00:00" table:style-name="ce8">
            <text:p>12/06/2014</text:p>
          </table:table-cell>
          <table:table-cell office:value-type="date" office:date-value="2014-12-12T00:00:00" table:style-name="ce8">
            <text:p>12/12/2014</text:p>
          </table:table-cell>
          <table:table-cell office:value-type="currency" office:value="8931" table:style-name="ce7">
            <text:p>€ 8.931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E70F604E7</text:p>
          </table:table-cell>
          <table:table-cell office:value-type="string" table:style-name="ce10">
            <text:p>Programma povertÃ  annualitÃ  2014/2015, Affidamento realizzazione servizio civico comunale alla cooperativa sociale di tipo B)</text:p>
            <text:p><text:s/>Young People di SenorbÃ¬. Impegno di spesa CIG: ZE70F604E7 e approvazione schema di convenzione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10">
            <text:p>03473310922 YOUNG PEOPLE</text:p>
            <text:p><text:s/>SOCIETA' COOPERATIVA SOCIALE<text:s/></text:p>
          </table:table-cell>
          <table:table-cell office:value-type="currency" office:value="6106.55" table:style-name="ce7">
            <text:p>€ 6.106,55</text:p>
          </table:table-cell>
          <table:table-cell office:value-type="date" office:date-value="2014-05-26T00:00:00" table:style-name="ce8">
            <text:p>26/05/2014</text:p>
          </table:table-cell>
          <table:table-cell office:value-type="string" table:style-name="ce11">
            <text:p>01/01/0001</text:p>
          </table:table-cell>
          <table:table-cell office:value-type="currency" office:value="4013.88" table:style-name="ce7">
            <text:p>€ 4.013,8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180F6C044</text:p>
          </table:table-cell>
          <table:table-cell office:value-type="string" table:style-name="ce6">
            <text:p>Deliberazioni di Giunta Comunale n. 53/2014, 60/2014 e n. 73/2014- Progetto "IdentitÃ , cultura religiosa e turismo" - Impegni di spesa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1959730928 PBM srl<text:s/></text:p>
          </table:table-cell>
          <table:table-cell office:value-type="currency" office:value="2503.44" table:style-name="ce7">
            <text:p>€ 2.503,44</text:p>
          </table:table-cell>
          <table:table-cell office:value-type="date" office:date-value="2014-05-28T00:00:00" table:style-name="ce8">
            <text:p>28/05/2014</text:p>
          </table:table-cell>
          <table:table-cell office:value-type="date" office:date-value="2014-06-25T00:00:00" table:style-name="ce8">
            <text:p>25/06/2014</text:p>
          </table:table-cell>
          <table:table-cell office:value-type="currency" office:value="2503.44" table:style-name="ce7">
            <text:p>€ 2.503,4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5Z0F6BF3B</text:p>
          </table:table-cell>
          <table:table-cell office:value-type="string" table:style-name="ce6">
            <text:p>Deliberazioni di Giunta Comunale n. 53/2014, 60/2014 e n. 73/2014- Progetto "IdentitÃ , cultura religiosa e turismo" - Impegni di spesa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2307540925 News &amp; Comunication s.r.l.<text:s/></text:p>
          </table:table-cell>
          <table:table-cell office:value-type="currency" office:value="4730" table:style-name="ce7">
            <text:p>€ 4.730,00</text:p>
          </table:table-cell>
          <table:table-cell office:value-type="date" office:date-value="2014-05-28T00:00:00" table:style-name="ce8">
            <text:p>28/05/2014</text:p>
          </table:table-cell>
          <table:table-cell office:value-type="date" office:date-value="2014-09-16T00:00:00" table:style-name="ce8">
            <text:p>16/09/2014</text:p>
          </table:table-cell>
          <table:table-cell office:value-type="currency" office:value="4730" table:style-name="ce7">
            <text:p>€ 4.73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630F6BFE4</text:p>
          </table:table-cell>
          <table:table-cell office:value-type="string" table:style-name="ce6">
            <text:p>Deliberazioni di Giunta Comunale n. 53/2014, 60/2014 e n. 73/2014- Progetto "IdentitÃ , cultura religiosa e turismo" - Impegni di spesa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92037660922 A.T. Pro Loco Suelli<text:s/></text:p>
          </table:table-cell>
          <table:table-cell office:value-type="currency" office:value="2750" table:style-name="ce7">
            <text:p>€ 2.750,00</text:p>
          </table:table-cell>
          <table:table-cell office:value-type="date" office:date-value="2014-05-28T00:00:00" table:style-name="ce8">
            <text:p>28/05/2014</text:p>
          </table:table-cell>
          <table:table-cell office:value-type="date" office:date-value="2014-09-18T00:00:00" table:style-name="ce8">
            <text:p>18/09/2014</text:p>
          </table:table-cell>
          <table:table-cell office:value-type="currency" office:value="2750" table:style-name="ce7">
            <text:p>€ 2.7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670F6C0F8</text:p>
          </table:table-cell>
          <table:table-cell office:value-type="string" table:style-name="ce6">
            <text:p>Deliberazioni di Giunta Comunale n. 53/2014, 60/2014 e n. 73/2014- Progetto "IdentitÃ , cultura religiosa e turismo" - Impegni di spesa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1959790922 Tele Costa Smeralda<text:s/></text:p>
          </table:table-cell>
          <table:table-cell office:value-type="currency" office:value="750" table:style-name="ce7">
            <text:p>€ 750,00</text:p>
          </table:table-cell>
          <table:table-cell office:value-type="date" office:date-value="2014-05-28T00:00:00" table:style-name="ce8">
            <text:p>28/05/2014</text:p>
          </table:table-cell>
          <table:table-cell office:value-type="date" office:date-value="2014-07-21T00:00:00" table:style-name="ce8">
            <text:p>21/07/2014</text:p>
          </table:table-cell>
          <table:table-cell office:value-type="currency" office:value="750" table:style-name="ce7">
            <text:p>€ 7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D20F6BE6F</text:p>
          </table:table-cell>
          <table:table-cell office:value-type="string" table:style-name="ce6">
            <text:p>Deliberazioni di Giunta Comunale n. 53/2014, 60/2014 e n. 73/2014- Progetto "IdentitÃ , cultura religiosa e turismo" - Impegni di spesa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2425650922 Nuove Grafiche Puddu srl<text:s/></text:p>
          </table:table-cell>
          <table:table-cell office:value-type="currency" office:value="1500" table:style-name="ce7">
            <text:p>€ 1.500,00</text:p>
          </table:table-cell>
          <table:table-cell office:value-type="date" office:date-value="2014-05-28T00:00:00" table:style-name="ce8">
            <text:p>28/05/2014</text:p>
          </table:table-cell>
          <table:table-cell office:value-type="date" office:date-value="2014-12-09T00:00:00" table:style-name="ce8">
            <text:p>09/12/2014</text:p>
          </table:table-cell>
          <table:table-cell office:value-type="currency" office:value="1500" table:style-name="ce7">
            <text:p>€ 1.5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ED0F6BDDE</text:p>
          </table:table-cell>
          <table:table-cell office:value-type="string" table:style-name="ce6">
            <text:p>Deliberazioni di Giunta Comunale n. 53/2014, 60/2014 e n. 73/2014- Progetto "IdentitÃ , cultura religiosa e turismo" - Impegni di spesa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3181400924 Alessandra Mulliri<text:s/></text:p>
          </table:table-cell>
          <table:table-cell office:value-type="currency" office:value="10980" table:style-name="ce7">
            <text:p>€ 10.980,00</text:p>
          </table:table-cell>
          <table:table-cell office:value-type="date" office:date-value="2014-05-28T00:00:00" table:style-name="ce8">
            <text:p>28/05/2014</text:p>
          </table:table-cell>
          <table:table-cell office:value-type="date" office:date-value="2014-12-09T00:00:00" table:style-name="ce8">
            <text:p>09/12/2014</text:p>
          </table:table-cell>
          <table:table-cell office:value-type="currency" office:value="10980" table:style-name="ce7">
            <text:p>€ 10.98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C90F71345</text:p>
          </table:table-cell>
          <table:table-cell office:value-type="string" table:style-name="ce6">
            <text:p>CIG: <text:s/>ZC90F71345 - SISTEMAZIONE E MESSA A NORMA IMPIANTO ILLUMINAZIONE CAMPO BOCCE - IMPEGNO DI SPES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527130922 Ditta Sistemi di Impianti Avanzati<text:s/></text:p>
          </table:table-cell>
          <table:table-cell office:value-type="currency" office:value="707.5" table:style-name="ce7">
            <text:p>€ 707,50</text:p>
          </table:table-cell>
          <table:table-cell office:value-type="date" office:date-value="2014-05-30T00:00:00" table:style-name="ce8">
            <text:p>30/05/2014</text:p>
          </table:table-cell>
          <table:table-cell office:value-type="date" office:date-value="2014-07-14T00:00:00" table:style-name="ce8">
            <text:p>14/07/2014</text:p>
          </table:table-cell>
          <table:table-cell office:value-type="currency" office:value="707.5" table:style-name="ce7">
            <text:p>€ 707,5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13106DEB1</text:p>
          </table:table-cell>
          <table:table-cell office:value-type="string" table:style-name="ce6">
            <text:p>SPESA PER CONTROLLO IMPIANTI CLIMATIZZAZIONE PALAZZO COMUNALE E CLUB-HOUSE - RILASCIO NUOVI LIBRETTI IMPIANTI -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953310923 Ditta Nuova Irtic<text:s/></text:p>
          </table:table-cell>
          <table:table-cell office:value-type="currency" office:value="3000" table:style-name="ce7">
            <text:p>€ 3.000,00</text:p>
          </table:table-cell>
          <table:table-cell office:value-type="date" office:date-value="2014-05-30T00:00:00" table:style-name="ce8">
            <text:p>30/05/2014</text:p>
          </table:table-cell>
          <table:table-cell office:value-type="date" office:date-value="2014-12-11T00:00:00" table:style-name="ce8">
            <text:p>11/12/2014</text:p>
          </table:table-cell>
          <table:table-cell office:value-type="currency" office:value="3000" table:style-name="ce7">
            <text:p>€ 3.00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FA0F38FA9</text:p>
          </table:table-cell>
          <table:table-cell office:value-type="string" table:style-name="ce10">
            <text:p>VISITE MEDICHE OBBLIGATORIE PER I LAVORATORI ASSEGNATI AL COMUNE DI SUELLI â€“ SUSSIDI UNA TANTUM</text:p>
            <text:p><text:s/>DI NATURA STRAORDINARIA - REVOCA DETERMINA <text:s/>295/20 â€“ NUOVO IMPEGNO DI SPESA - CIG: ZFA0F38FA9</text:p>
          </table:table-cell>
          <table:table-cell office:value-type="string" table:style-name="ce6">
            <text:p>04-PROCEDURA NEGOZIATA SENZA PREVIA PUBBLICAZIONE DEL BANDO</text:p>
          </table:table-cell>
          <table:table-cell table:style-name="ce6"/>
          <table:table-cell office:value-type="currency" office:value="180" table:style-name="ce7">
            <text:p>€ 180,00</text:p>
          </table:table-cell>
          <table:table-cell office:value-type="date" office:date-value="2014-05-30T00:00:00" table:style-name="ce8">
            <text:p>30/05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Z820F7331E</text:p>
          </table:table-cell>
          <table:table-cell office:value-type="string" table:style-name="ce10">
            <text:p>CIG: Z820F7331E - IMPEGNO DI SPESA PER LAVORI DI MANUTENZIONE ORDINARIA IMPIANTO ILLUMINAZIONE PUBBLICA ABITATO<text:s/></text:p>
            <text:p/>
            <text:p>(PROIETTORI PIAZZA CHIESA)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527130922 Ditta Sistemi di Impianti Avanzati<text:s/></text:p>
          </table:table-cell>
          <table:table-cell office:value-type="currency" office:value="510" table:style-name="ce7">
            <text:p>€ 510,00</text:p>
          </table:table-cell>
          <table:table-cell office:value-type="date" office:date-value="2014-06-03T00:00:00" table:style-name="ce8">
            <text:p>03/06/2014</text:p>
          </table:table-cell>
          <table:table-cell office:value-type="date" office:date-value="2014-07-14T00:00:00" table:style-name="ce8">
            <text:p>14/07/2014</text:p>
          </table:table-cell>
          <table:table-cell office:value-type="currency" office:value="510" table:style-name="ce7">
            <text:p>€ 51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860F7B59E</text:p>
          </table:table-cell>
          <table:table-cell office:value-type="string" table:style-name="ce6">
            <text:p>GAL SGT MISURA 322 AZIONE 1 - AFFIDAMENTO COLLABORAZIONE CON UTC PER INTEGRAZIONE DOCUMENTAZIONE PROGETTUALE - IMPEGNO DI SPES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741600924 Ing. Marras Gian Marco<text:s/></text:p>
          </table:table-cell>
          <table:table-cell office:value-type="currency" office:value="2364.44" table:style-name="ce7">
            <text:p>€ 2.364,44</text:p>
          </table:table-cell>
          <table:table-cell office:value-type="date" office:date-value="2014-06-04T00:00:00" table:style-name="ce8">
            <text:p>04/06/2014</text:p>
          </table:table-cell>
          <table:table-cell office:value-type="date" office:date-value="2014-08-08T00:00:00" table:style-name="ce8">
            <text:p>08/08/2014</text:p>
          </table:table-cell>
          <table:table-cell office:value-type="currency" office:value="2364.44" table:style-name="ce7">
            <text:p>€ 2.364,4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520F83AAC</text:p>
          </table:table-cell>
          <table:table-cell office:value-type="string" table:style-name="ce6">
            <text:p>Deliberazioni della Giunta Comunale n. 47/2014 e n. 61/2014 - Integrazione Determinazione n. 287/2014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2409350929 Vetreria San Giorgio di Enis S. &amp; C. snc<text:s/></text:p>
          </table:table-cell>
          <table:table-cell office:value-type="currency" office:value="1639.35" table:style-name="ce7">
            <text:p>€ 1.639,35</text:p>
          </table:table-cell>
          <table:table-cell office:value-type="date" office:date-value="2014-06-04T00:00:00" table:style-name="ce8">
            <text:p>04/06/2014</text:p>
          </table:table-cell>
          <table:table-cell office:value-type="date" office:date-value="2014-06-25T00:00:00" table:style-name="ce8">
            <text:p>25/06/2014</text:p>
          </table:table-cell>
          <table:table-cell office:value-type="currency" office:value="1639.35" table:style-name="ce7">
            <text:p>€ 1.639,3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560F8553E</text:p>
          </table:table-cell>
          <table:table-cell office:value-type="string" table:style-name="ce6">
            <text:p>CIG: Z560F8553E - AMPLIAMENTO PUNTI RETE DATI ALL'INTERNO DEI LOCALI DEL PALAZZO COMUNALE â€“ AFFIDAMENTO LAVORI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009590922 DITTA MEDAS IMPIANTI<text:s/></text:p>
          </table:table-cell>
          <table:table-cell office:value-type="currency" office:value="547" table:style-name="ce7">
            <text:p>€ 547,00</text:p>
          </table:table-cell>
          <table:table-cell office:value-type="date" office:date-value="2014-06-06T00:00:00" table:style-name="ce8">
            <text:p>06/06/2014</text:p>
          </table:table-cell>
          <table:table-cell office:value-type="date" office:date-value="2014-08-23T00:00:00" table:style-name="ce8">
            <text:p>23/08/2014</text:p>
          </table:table-cell>
          <table:table-cell office:value-type="currency" office:value="547" table:style-name="ce7">
            <text:p>€ 547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920DC45D5</text:p>
          </table:table-cell>
          <table:table-cell office:value-type="string" table:style-name="ce6">
            <text:p>IMPEGNO DI SPESA FORNITURA CANCELLERIA DITTA ERREBIAN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2044501001 Errebian S.p.A.<text:s/></text:p>
          </table:table-cell>
          <table:table-cell office:value-type="currency" office:value="274.58999999999997" table:style-name="ce7">
            <text:p>€ 274,59</text:p>
          </table:table-cell>
          <table:table-cell office:value-type="date" office:date-value="2014-06-06T00:00:00" table:style-name="ce8">
            <text:p>06/06/2014</text:p>
          </table:table-cell>
          <table:table-cell office:value-type="date" office:date-value="2014-07-08T00:00:00" table:style-name="ce8">
            <text:p>08/07/2014</text:p>
          </table:table-cell>
          <table:table-cell office:value-type="currency" office:value="273.95999999999998" table:style-name="ce7">
            <text:p>€ 273,9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D50F8DE6C</text:p>
          </table:table-cell>
          <table:table-cell office:value-type="string" table:style-name="ce6">
            <text:p>IMPEGNO DI SPESA PER FORNITURA DI INSEGNE E STRUTTURA PORTA TARGA PER L'UFFICIO TURISTICO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758160929 Reparto Araldica<text:s/></text:p>
          </table:table-cell>
          <table:table-cell office:value-type="currency" office:value="425.5" table:style-name="ce7">
            <text:p>€ 425,50</text:p>
          </table:table-cell>
          <table:table-cell office:value-type="date" office:date-value="2014-06-06T00:00:00" table:style-name="ce8">
            <text:p>06/06/2014</text:p>
          </table:table-cell>
          <table:table-cell office:value-type="date" office:date-value="2014-09-19T00:00:00" table:style-name="ce8">
            <text:p>19/09/2014</text:p>
          </table:table-cell>
          <table:table-cell office:value-type="currency" office:value="425.5" table:style-name="ce7">
            <text:p>€ 425,5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2E0F97D59</text:p>
          </table:table-cell>
          <table:table-cell office:value-type="string" table:style-name="ce6">
            <text:p>Impegno di spesa in favore della Ditta Nicola Zuddas srl per proroga incarico amministratore di sistema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1913870927 Nicola Zuddas Srl<text:s/></text:p>
          </table:table-cell>
          <table:table-cell office:value-type="currency" office:value="516.53" table:style-name="ce7">
            <text:p>€ 516,53</text:p>
          </table:table-cell>
          <table:table-cell office:value-type="date" office:date-value="2014-06-01T00:00:00" table:style-name="ce8">
            <text:p>01/06/2014</text:p>
          </table:table-cell>
          <table:table-cell office:value-type="date" office:date-value="2014-08-31T00:00:00" table:style-name="ce8">
            <text:p>31/08/2014</text:p>
          </table:table-cell>
          <table:table-cell office:value-type="currency" office:value="516.53" table:style-name="ce7">
            <text:p>€ 516,5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2E0F9F6ED</text:p>
          </table:table-cell>
          <table:table-cell office:value-type="string" table:style-name="ce10">
            <text:p>Impegno di spesa in favore della Ditta Nicola Zuddas srl per trasmissione rendiconto alla Corte dei Conti -</text:p>
            <text:p>Fornitura nuovo software applicativo Datagraph servizio ragioneria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1913870927 Nicola Zuddas Srl<text:s/></text:p>
          </table:table-cell>
          <table:table-cell office:value-type="currency" office:value="491.8" table:style-name="ce7">
            <text:p>€ 491,80</text:p>
          </table:table-cell>
          <table:table-cell office:value-type="date" office:date-value="2014-06-11T00:00:00" table:style-name="ce8">
            <text:p>11/06/2014</text:p>
          </table:table-cell>
          <table:table-cell office:value-type="date" office:date-value="2014-08-05T00:00:00" table:style-name="ce8">
            <text:p>05/08/2014</text:p>
          </table:table-cell>
          <table:table-cell office:value-type="currency" office:value="491.8" table:style-name="ce7">
            <text:p>€ 491,8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CB0F9F715</text:p>
          </table:table-cell>
          <table:table-cell office:value-type="string" table:style-name="ce10">
            <text:p>Impegno di spesa in favore della Ditta Nicola Zuddas srl per trasmissione rendiconto alla Corte dei Conti -</text:p>
            <text:p><text:s/>Fornitura nuovo software applicativo Datagraph servizio ragioneria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1913870927 Nicola Zuddas Srl<text:s/></text:p>
          </table:table-cell>
          <table:table-cell office:value-type="currency" office:value="1500" table:style-name="ce7">
            <text:p>€ 1.500,00</text:p>
          </table:table-cell>
          <table:table-cell office:value-type="date" office:date-value="2014-06-11T00:00:00" table:style-name="ce8">
            <text:p>11/06/2014</text:p>
          </table:table-cell>
          <table:table-cell office:value-type="date" office:date-value="2014-10-14T00:00:00" table:style-name="ce8">
            <text:p>14/10/2014</text:p>
          </table:table-cell>
          <table:table-cell office:value-type="currency" office:value="1500" table:style-name="ce7">
            <text:p>€ 1.5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CE0F9F3F8</text:p>
          </table:table-cell>
          <table:table-cell office:value-type="string" table:style-name="ce6">
            <text:p>IMPEGNO DI SPESA PER ACQUISTO DI BUONI CARBURANTE</text:p>
          </table:table-cell>
          <table:table-cell office:value-type="string" table:style-name="ce6">
            <text:p>07-SISTEMA DINAMICO DI ACQUISIZIONE</text:p>
          </table:table-cell>
          <table:table-cell office:value-type="string" table:style-name="ce6">
            <text:p>00905811006 Eni Spa<text:s/></text:p>
          </table:table-cell>
          <table:table-cell office:value-type="currency" office:value="500" table:style-name="ce7">
            <text:p>€ 500,00</text:p>
          </table:table-cell>
          <table:table-cell office:value-type="date" office:date-value="2014-06-11T00:00:00" table:style-name="ce8">
            <text:p>11/06/2014</text:p>
          </table:table-cell>
          <table:table-cell office:value-type="date" office:date-value="2014-07-08T00:00:00" table:style-name="ce8">
            <text:p>08/07/2014</text:p>
          </table:table-cell>
          <table:table-cell office:value-type="currency" office:value="383.96" table:style-name="ce7">
            <text:p>€ 383,9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D00F9F969</text:p>
          </table:table-cell>
          <table:table-cell office:value-type="string" table:style-name="ce6">
            <text:p>IMPEGNO E LIQUIDAZIONE FATTURE EDISON ENERGIA PER FORNITURA DI CORRENTE ELETTRICA PRESSO LE VARIE UTENZE COMUNALI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08526440154 EDISON ENERGIA SPA<text:s/></text:p>
          </table:table-cell>
          <table:table-cell office:value-type="currency" office:value="4430.8599999999997" table:style-name="ce7">
            <text:p>€ 4.430,86</text:p>
          </table:table-cell>
          <table:table-cell office:value-type="date" office:date-value="2014-06-12T00:00:00" table:style-name="ce8">
            <text:p>12/06/2014</text:p>
          </table:table-cell>
          <table:table-cell office:value-type="date" office:date-value="2014-06-12T00:00:00" table:style-name="ce8">
            <text:p>12/06/2014</text:p>
          </table:table-cell>
          <table:table-cell office:value-type="currency" office:value="4430.8599999999997" table:style-name="ce7">
            <text:p>€ 4.430,8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340D3A017</text:p>
          </table:table-cell>
          <table:table-cell office:value-type="string" table:style-name="ce6">
            <text:p>SERVIZIO DI PULIZIA LOCALI COMUNALI E APERTURA E CHIUSURA DEL CIMITERO COMUNALE - AFFIDAMENTO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10">
            <text:p>02806120925 Sant'Andrea Frius</text:p>
            <text:p><text:s/>SocietÃ  Cooperativa Sociale<text:s/></text:p>
          </table:table-cell>
          <table:table-cell office:value-type="currency" office:value="8574.39" table:style-name="ce7">
            <text:p>€ 8.574,39</text:p>
          </table:table-cell>
          <table:table-cell office:value-type="date" office:date-value="2014-06-12T00:00:00" table:style-name="ce8">
            <text:p>12/06/2014</text:p>
          </table:table-cell>
          <table:table-cell office:value-type="date" office:date-value="2014-12-05T00:00:00" table:style-name="ce8">
            <text:p>05/12/2014</text:p>
          </table:table-cell>
          <table:table-cell office:value-type="currency" office:value="5334.35" table:style-name="ce7">
            <text:p>€ 5.334,3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B90FA40AB</text:p>
          </table:table-cell>
          <table:table-cell office:value-type="string" table:style-name="ce6">
            <text:p>CIG: ZB90FA40AB - ACQUISTO DI MATERIALI ED ATTREZZATURA VARIA PER MANUTENZIONE IMMOBILI COMUNALI - IMPEGNO DI SPES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531300923 SORELLE VARGIU<text:s/></text:p>
          </table:table-cell>
          <table:table-cell office:value-type="currency" office:value="819.67" table:style-name="ce7">
            <text:p>€ 819,67</text:p>
          </table:table-cell>
          <table:table-cell office:value-type="date" office:date-value="2014-06-13T00:00:00" table:style-name="ce8">
            <text:p>13/06/2014</text:p>
          </table:table-cell>
          <table:table-cell office:value-type="date" office:date-value="2014-10-20T00:00:00" table:style-name="ce8">
            <text:p>20/10/2014</text:p>
          </table:table-cell>
          <table:table-cell office:value-type="currency" office:value="819.67" table:style-name="ce7">
            <text:p>€ 819,6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0A0D8DBDB</text:p>
          </table:table-cell>
          <table:table-cell office:value-type="string" table:style-name="ce6">
            <text:p>IMPEGNO DI SPESA PER FORNITURA DI LAMPADE PER L'ILLUMINAZIONE PUBBLIC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10">
            <text:p>02388550929 S.I.E.</text:p>
            <text:p><text:s/>Sardinia Impianti Elettrici di Talloru Saverio<text:s/></text:p>
          </table:table-cell>
          <table:table-cell office:value-type="currency" office:value="291" table:style-name="ce7">
            <text:p>€ 291,00</text:p>
          </table:table-cell>
          <table:table-cell office:value-type="date" office:date-value="2014-06-13T00:00:00" table:style-name="ce8">
            <text:p>13/06/2014</text:p>
          </table:table-cell>
          <table:table-cell office:value-type="date" office:date-value="2014-09-30T00:00:00" table:style-name="ce8">
            <text:p>30/09/2014</text:p>
          </table:table-cell>
          <table:table-cell office:value-type="currency" office:value="291" table:style-name="ce7">
            <text:p>€ 291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3D0FA8923</text:p>
          </table:table-cell>
          <table:table-cell office:value-type="string" table:style-name="ce6">
            <text:p>CIG: Z3D0FA8923 - LAVORI URGENTI DI SFALCIO ERBACCE E PULIZIA ZONA SPORTIVA - IMPEGNO DI SPES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190760920 Ditta Garau Claudio<text:s/></text:p>
          </table:table-cell>
          <table:table-cell office:value-type="currency" office:value="1250" table:style-name="ce7">
            <text:p>€ 1.250,00</text:p>
          </table:table-cell>
          <table:table-cell office:value-type="date" office:date-value="2014-06-17T00:00:00" table:style-name="ce8">
            <text:p>17/06/2014</text:p>
          </table:table-cell>
          <table:table-cell office:value-type="date" office:date-value="2014-06-30T00:00:00" table:style-name="ce8">
            <text:p>30/06/2014</text:p>
          </table:table-cell>
          <table:table-cell office:value-type="currency" office:value="1250" table:style-name="ce7">
            <text:p>€ 1.2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5A0FA891C</text:p>
          </table:table-cell>
          <table:table-cell office:value-type="string" table:style-name="ce6">
            <text:p>CIG: Z5A0FA891C - POTENZIAMENTO IMPIANTO ILLUMINAZIONE CAMPO GIOCO BOCCE - IMPEGNO DI SPES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527130922 SISTEMI DI IMPIANTI AVANZATI<text:s/></text:p>
          </table:table-cell>
          <table:table-cell office:value-type="currency" office:value="483.6" table:style-name="ce7">
            <text:p>€ 483,60</text:p>
          </table:table-cell>
          <table:table-cell office:value-type="date" office:date-value="2014-06-17T00:00:00" table:style-name="ce8">
            <text:p>17/06/2014</text:p>
          </table:table-cell>
          <table:table-cell office:value-type="date" office:date-value="2014-11-06T00:00:00" table:style-name="ce8">
            <text:p>06/11/2014</text:p>
          </table:table-cell>
          <table:table-cell office:value-type="currency" office:value="483.6" table:style-name="ce7">
            <text:p>€ 483,6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9E0FA89CA</text:p>
          </table:table-cell>
          <table:table-cell office:value-type="string" table:style-name="ce10">
            <text:p>CIG: Z9E0FA89CA - IMPEGNO DI SPESA PER ESECUZIONE DI LAVORI DI MANUTENZIONE E</text:p>
            <text:p><text:s/>DI MESSA IN SICUREZZA DI PARTI DEL FABBRICATO COMUNALE POSTO NELLA VIA PROVINCIALE ANGOLO VIA GRAMSCI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426630921 Sanna Costruzioni<text:s/></text:p>
          </table:table-cell>
          <table:table-cell office:value-type="currency" office:value="3560" table:style-name="ce7">
            <text:p>€ 3.560,00</text:p>
          </table:table-cell>
          <table:table-cell office:value-type="date" office:date-value="2014-06-17T00:00:00" table:style-name="ce8">
            <text:p>17/06/2014</text:p>
          </table:table-cell>
          <table:table-cell office:value-type="date" office:date-value="2014-07-18T00:00:00" table:style-name="ce8">
            <text:p>18/07/2014</text:p>
          </table:table-cell>
          <table:table-cell office:value-type="currency" office:value="3560" table:style-name="ce7">
            <text:p>€ 3.56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270EE8B3E</text:p>
          </table:table-cell>
          <table:table-cell office:value-type="string" table:style-name="ce6">
            <text:p>IMPEGNO E LIQUIDAZIONE PER SMALTIMENTO RIFIUTO URBANO INDIFFERENZIATO CODICE CER200301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01931650921 Tecnocasic SpA<text:s/></text:p>
          </table:table-cell>
          <table:table-cell office:value-type="currency" office:value="1715.69" table:style-name="ce7">
            <text:p>€ 1.715,69</text:p>
          </table:table-cell>
          <table:table-cell office:value-type="date" office:date-value="2014-06-17T00:00:00" table:style-name="ce8">
            <text:p>17/06/2014</text:p>
          </table:table-cell>
          <table:table-cell office:value-type="date" office:date-value="2014-06-17T00:00:00" table:style-name="ce8">
            <text:p>17/06/2014</text:p>
          </table:table-cell>
          <table:table-cell office:value-type="currency" office:value="1715.69" table:style-name="ce7">
            <text:p>€ 1.715,6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B20FAF235</text:p>
          </table:table-cell>
          <table:table-cell office:value-type="string" table:style-name="ce6">
            <text:p>IMPEGNO DI SPESA PER RACCOLTA, TRASPORTO E SMALTIMENTO DI FARMACI SCADUTI.</text:p>
          </table:table-cell>
          <table:table-cell office:value-type="string" table:style-name="ce6">
            <text:p>04-PROCEDURA NEGOZIATA SENZA PREVIA PUBBLICAZIONE DEL BANDO</text:p>
          </table:table-cell>
          <table:table-cell table:style-name="ce6"/>
          <table:table-cell office:value-type="currency" office:value="0" table:style-name="ce7">
            <text:p>€ 0,00</text:p>
          </table:table-cell>
          <table:table-cell office:value-type="string" table:style-name="ce11">
            <text:p>01/01/0001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170FAEFA6</text:p>
          </table:table-cell>
          <table:table-cell office:value-type="string" table:style-name="ce6">
            <text:p>IMPEGNO E LIQUIDAZIONE FATTURA KUWAIT PER RIFORNIMENTO DI CARBURANTE PER GLI AUTOMEZZI COMUNALI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00435970587 Kuwait Petroleum Italia SpA<text:s/></text:p>
          </table:table-cell>
          <table:table-cell office:value-type="currency" office:value="150.21" table:style-name="ce7">
            <text:p>€ 150,21</text:p>
          </table:table-cell>
          <table:table-cell office:value-type="date" office:date-value="2014-06-18T00:00:00" table:style-name="ce8">
            <text:p>18/06/2014</text:p>
          </table:table-cell>
          <table:table-cell office:value-type="date" office:date-value="2014-06-18T00:00:00" table:style-name="ce8">
            <text:p>18/06/2014</text:p>
          </table:table-cell>
          <table:table-cell office:value-type="currency" office:value="150.21" table:style-name="ce7">
            <text:p>€ 150,2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350FB26CC</text:p>
          </table:table-cell>
          <table:table-cell office:value-type="string" table:style-name="ce6">
            <text:p>CIG: Z350FB26CC - IMPEGNO DI SPESA PER ESECUZIONE DI LAVORI (NOLO GREDER) PER REGOLARIZZAZIONE TRATTO DI STRADA ESTERNA AL CENTRO ABITATO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1154890923 Mascia Pietro<text:s/></text:p>
          </table:table-cell>
          <table:table-cell office:value-type="currency" office:value="500" table:style-name="ce7">
            <text:p>€ 500,00</text:p>
          </table:table-cell>
          <table:table-cell office:value-type="date" office:date-value="2014-06-18T00:00:00" table:style-name="ce8">
            <text:p>18/06/2014</text:p>
          </table:table-cell>
          <table:table-cell office:value-type="date" office:date-value="2014-12-09T00:00:00" table:style-name="ce8">
            <text:p>09/12/2014</text:p>
          </table:table-cell>
          <table:table-cell office:value-type="currency" office:value="500" table:style-name="ce7">
            <text:p>€ 5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EC0FB7D61</text:p>
          </table:table-cell>
          <table:table-cell office:value-type="string" table:style-name="ce6">
            <text:p>CIG: ZEC0FB7D61 - IMPEGNO DI SPESA PER SERVIZIO DI MANUTENZIONE ORDINARIA ASCENSORE PALAZZO COMUNALE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02180740926 TORO ASCENSORI<text:s/></text:p>
          </table:table-cell>
          <table:table-cell office:value-type="currency" office:value="1300" table:style-name="ce7">
            <text:p>€ 1.300,00</text:p>
          </table:table-cell>
          <table:table-cell office:value-type="date" office:date-value="2014-06-18T00:00:00" table:style-name="ce8">
            <text:p>18/06/2014</text:p>
          </table:table-cell>
          <table:table-cell office:value-type="string" table:style-name="ce11">
            <text:p>01/01/0001</text:p>
          </table:table-cell>
          <table:table-cell office:value-type="currency" office:value="469.6" table:style-name="ce7">
            <text:p>€ 469,6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8D0FB727B</text:p>
          </table:table-cell>
          <table:table-cell office:value-type="string" table:style-name="ce6">
            <text:p>CIG: Z8D0FB727B - MANUTENZIONE STRAORDINARIA IMPIANTO DI CLIMATIZZAZIONE DEL PALAZZO COMUNALE - IMPEGNO DI SPES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953310923 Nuova Irtic s.r.l.<text:s/></text:p>
          </table:table-cell>
          <table:table-cell office:value-type="currency" office:value="2037" table:style-name="ce7">
            <text:p>€ 2.037,00</text:p>
          </table:table-cell>
          <table:table-cell office:value-type="date" office:date-value="2014-06-20T00:00:00" table:style-name="ce8">
            <text:p>20/06/2014</text:p>
          </table:table-cell>
          <table:table-cell office:value-type="date" office:date-value="2014-06-30T00:00:00" table:style-name="ce8">
            <text:p>30/06/2014</text:p>
          </table:table-cell>
          <table:table-cell office:value-type="currency" office:value="2037" table:style-name="ce7">
            <text:p>€ 2.037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920DC45D5</text:p>
          </table:table-cell>
          <table:table-cell office:value-type="string" table:style-name="ce6">
            <text:p>IMPEGNO DI SPESA FORNITURA CANCELLERIA DITTA ERREBIAN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2044501001 Errebian S.p.A.<text:s/></text:p>
          </table:table-cell>
          <table:table-cell office:value-type="currency" office:value="528.66999999999996" table:style-name="ce7">
            <text:p>€ 528,67</text:p>
          </table:table-cell>
          <table:table-cell office:value-type="date" office:date-value="2014-06-25T00:00:00" table:style-name="ce8">
            <text:p>25/06/2014</text:p>
          </table:table-cell>
          <table:table-cell office:value-type="date" office:date-value="2014-08-05T00:00:00" table:style-name="ce8">
            <text:p>05/08/2014</text:p>
          </table:table-cell>
          <table:table-cell office:value-type="currency" office:value="523.97" table:style-name="ce7">
            <text:p>€ 523,97</text:p>
          </table:table-cell>
          <table:table-cell table:number-columns-repeated="16376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string" table:style-name="ce6">
            <text:p>IMPEGNO DI SPESA PER PARTECIPAZIONE A CORSO DI FORMAZIONE PER IL PERSONALE TECNICO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2933090926 Consifed S.A.S. Di Pamela Turnu &amp; C.<text:s/></text:p>
          </table:table-cell>
          <table:table-cell office:value-type="currency" office:value="202" table:style-name="ce7">
            <text:p>€ 202,00</text:p>
          </table:table-cell>
          <table:table-cell office:value-type="date" office:date-value="2014-06-26T00:00:00" table:style-name="ce8">
            <text:p>26/06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590FE0416</text:p>
          </table:table-cell>
          <table:table-cell office:value-type="string" table:style-name="ce6">
            <text:p>Implementazione servizio bibliotecario. Impegno di spesa in favore della cooperativa sociale Sant'Andrea Frius. CIG:Z590FE0416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10">
            <text:p>02806120925 Cooperativa "Sant'andrea Frius"<text:s/></text:p>
            <text:p>Soc. Coop. Sociale ArL<text:s/></text:p>
          </table:table-cell>
          <table:table-cell office:value-type="currency" office:value="8270.49" table:style-name="ce7">
            <text:p>€ 8.270,49</text:p>
          </table:table-cell>
          <table:table-cell office:value-type="date" office:date-value="2014-07-01T00:00:00" table:style-name="ce8">
            <text:p>01/07/2014</text:p>
          </table:table-cell>
          <table:table-cell office:value-type="date" office:date-value="2015-04-30T00:00:00" table:style-name="ce8">
            <text:p>30/04/2015</text:p>
          </table:table-cell>
          <table:table-cell office:value-type="currency" office:value="2009.61" table:style-name="ce7">
            <text:p>€ 2.009,6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790FEA3B4</text:p>
          </table:table-cell>
          <table:table-cell office:value-type="string" table:style-name="ce10">
            <text:p>Manifestazione "Sa Dia de is Saboris Antigus in is Bias de Suelli" Impegno di spesa con la</text:p>
            <text:p><text:s/>Ditta Nuove Grafiche Puddu di Ortacesus per la stampa di materiale pubblicitario - CIG: Z790FEA3B4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2425650922 Nuove Grafiche Puddu Srl<text:s/></text:p>
          </table:table-cell>
          <table:table-cell office:value-type="currency" office:value="450" table:style-name="ce7">
            <text:p>€ 450,00</text:p>
          </table:table-cell>
          <table:table-cell office:value-type="date" office:date-value="2014-06-30T00:00:00" table:style-name="ce8">
            <text:p>30/06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C90FCE78B</text:p>
          </table:table-cell>
          <table:table-cell office:value-type="string" table:style-name="ce10">
            <text:p>Attivazione servizio di assistenza domiciliare per il 2 semestre 2014. Affidamento alla Coop. Lago e Nuraghe di SenorbÃ¬</text:p>
            <text:p><text:s/>(CIG: ZC90FCE78B) - Aporovazione schema di convenzione e assunzione impegno di spesa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10">
            <text:p>02195850926 LAGO E NURAGHE</text:p>
            <text:p><text:s/>SOCIETA' COOPERATIVA SOCIALE<text:s/></text:p>
          </table:table-cell>
          <table:table-cell office:value-type="currency" office:value="15519.23" table:style-name="ce7">
            <text:p>€ 15.519,23</text:p>
          </table:table-cell>
          <table:table-cell office:value-type="date" office:date-value="2014-06-30T00:00:00" table:style-name="ce8">
            <text:p>30/06/2014</text:p>
          </table:table-cell>
          <table:table-cell office:value-type="string" table:style-name="ce11">
            <text:p>01/01/0001</text:p>
          </table:table-cell>
          <table:table-cell office:value-type="currency" office:value="6273.98" table:style-name="ce7">
            <text:p>€ 6.273,9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7C0FE4372</text:p>
          </table:table-cell>
          <table:table-cell office:value-type="string" table:style-name="ce6">
            <text:p>LIQUIDAZIONE FATTURA KUWAIT PETROLEUM ITALIA S.P.A. PE FORNITURA DI CARBURANTE PER GLI AUTOMEZZI COMUNALI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00435970587 Kuwait Petroleum Italia SpA<text:s/></text:p>
          </table:table-cell>
          <table:table-cell office:value-type="currency" office:value="141.69999999999999" table:style-name="ce7">
            <text:p>€ 141,70</text:p>
          </table:table-cell>
          <table:table-cell office:value-type="date" office:date-value="2014-07-02T00:00:00" table:style-name="ce8">
            <text:p>02/07/2014</text:p>
          </table:table-cell>
          <table:table-cell office:value-type="date" office:date-value="2014-07-02T00:00:00" table:style-name="ce8">
            <text:p>02/07/2014</text:p>
          </table:table-cell>
          <table:table-cell office:value-type="currency" office:value="141.69999999999999" table:style-name="ce7">
            <text:p>€ 141,7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7C0FE4372</text:p>
          </table:table-cell>
          <table:table-cell office:value-type="string" table:style-name="ce6">
            <text:p>LIQUIDAZIONE FATTURE EDISON ENERGIA S.P.A. PER FORNITURA DI CORRENTE ELETTRICA PRESSO LE PUBBLICHE UTENZE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08526440154 EDISON ENERGIA SPA<text:s/></text:p>
          </table:table-cell>
          <table:table-cell office:value-type="currency" office:value="2786.35" table:style-name="ce7">
            <text:p>€ 2.786,35</text:p>
          </table:table-cell>
          <table:table-cell office:value-type="date" office:date-value="2014-07-02T00:00:00" table:style-name="ce8">
            <text:p>02/07/2014</text:p>
          </table:table-cell>
          <table:table-cell office:value-type="date" office:date-value="2014-07-02T00:00:00" table:style-name="ce8">
            <text:p>02/07/2014</text:p>
          </table:table-cell>
          <table:table-cell office:value-type="currency" office:value="3786.35" table:style-name="ce7">
            <text:p>€ 3.786,3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3A1039141</text:p>
          </table:table-cell>
          <table:table-cell office:value-type="string" table:style-name="ce10">
            <text:p>Affidamento alla Agenzia per il Lavoro Tempor spa del servizio di somministrazione di n. 1 posto a tempo determinato<text:s/></text:p>
            <text:p>part time 15 ore settimanali (41,67%) del profilo professionale di n. 1 posto di Operatore Sociale Pedagogista <text:s/>- categoria D - da as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12015820157 TEMPOR AGENZIA PER IL LAVORO SPA<text:s/></text:p>
          </table:table-cell>
          <table:table-cell office:value-type="currency" office:value="8505" table:style-name="ce7">
            <text:p>€ 8.505,00</text:p>
          </table:table-cell>
          <table:table-cell office:value-type="date" office:date-value="2014-07-02T00:00:00" table:style-name="ce8">
            <text:p>02/07/2014</text:p>
          </table:table-cell>
          <table:table-cell office:value-type="date" office:date-value="2015-01-02T00:00:00" table:style-name="ce8">
            <text:p>02/01/2015</text:p>
          </table:table-cell>
          <table:table-cell office:value-type="currency" office:value="6564" table:style-name="ce7">
            <text:p>€ 6.564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000DC47A9</text:p>
          </table:table-cell>
          <table:table-cell office:value-type="string" table:style-name="ce6">
            <text:p>ELEZIONI EUROPEE 2014. IMPEGNO DI SPESA FORNITURA BUONI PASTO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3543000370 Day Ristoservice S.p.A.<text:s/></text:p>
          </table:table-cell>
          <table:table-cell office:value-type="currency" office:value="174.4" table:style-name="ce7">
            <text:p>€ 174,40</text:p>
          </table:table-cell>
          <table:table-cell office:value-type="date" office:date-value="2014-07-02T00:00:00" table:style-name="ce8">
            <text:p>02/07/2014</text:p>
          </table:table-cell>
          <table:table-cell office:value-type="date" office:date-value="2014-08-05T00:00:00" table:style-name="ce8">
            <text:p>05/08/2014</text:p>
          </table:table-cell>
          <table:table-cell office:value-type="currency" office:value="174.4" table:style-name="ce7">
            <text:p>€ 174,4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5A0FA891C</text:p>
          </table:table-cell>
          <table:table-cell office:value-type="string" table:style-name="ce6">
            <text:p>CIG: Z5A0FA891C-Potenziamento impianto illuminazione campo gioco bocce - Ulteriore Impegno di Spesa</text:p>
          </table:table-cell>
          <table:table-cell office:value-type="string" table:style-name="ce6">
            <text:p>04-PROCEDURA NEGOZIATA SENZA PREVIA PUBBLICAZIONE DEL BANDO</text:p>
          </table:table-cell>
          <table:table-cell table:style-name="ce6"/>
          <table:table-cell office:value-type="currency" office:value="254.39" table:style-name="ce7">
            <text:p>€ 254,39</text:p>
          </table:table-cell>
          <table:table-cell office:value-type="date" office:date-value="2014-07-07T00:00:00" table:style-name="ce8">
            <text:p>07/07/2014</text:p>
          </table:table-cell>
          <table:table-cell office:value-type="date" office:date-value="2014-11-06T00:00:00" table:style-name="ce8">
            <text:p>06/11/2014</text:p>
          </table:table-cell>
          <table:table-cell office:value-type="currency" office:value="254.39" table:style-name="ce7">
            <text:p>€ 254,3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00100C97D</text:p>
          </table:table-cell>
          <table:table-cell office:value-type="string" table:style-name="ce10">
            <text:p>CIG: Z00100C97D - IMPEGNO DI SPESA PER LAVORI DI MANUTENZIONE STRAORDINARIA TETTO LOCALI CLUB HOUSE</text:p>
            <text:p><text:s/>NELLA ZONA SPORTIV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855310922 Cirina Giampaolo<text:s/></text:p>
          </table:table-cell>
          <table:table-cell office:value-type="currency" office:value="150" table:style-name="ce7">
            <text:p>€ 150,00</text:p>
          </table:table-cell>
          <table:table-cell office:value-type="date" office:date-value="2014-07-07T00:00:00" table:style-name="ce8">
            <text:p>07/07/2014</text:p>
          </table:table-cell>
          <table:table-cell office:value-type="date" office:date-value="2014-09-19T00:00:00" table:style-name="ce8">
            <text:p>19/09/2014</text:p>
          </table:table-cell>
          <table:table-cell office:value-type="currency" office:value="150" table:style-name="ce7">
            <text:p>€ 1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301011D05</text:p>
          </table:table-cell>
          <table:table-cell office:value-type="string" table:style-name="ce6">
            <text:p>LIQUIDAZIONE FATTURE PER CUSTODIA E MANTENIMENTO CANI RANDAGI PRESSO CANILE AUTORIZZATO</text:p>
          </table:table-cell>
          <table:table-cell office:value-type="string" table:style-name="ce6">
            <text:p>04-PROCEDURA NEGOZIATA SENZA PREVIA PUBBLICAZIONE DEL BANDO</text:p>
          </table:table-cell>
          <table:table-cell table:style-name="ce6"/>
          <table:table-cell office:value-type="currency" office:value="2448.6799999999998" table:style-name="ce7">
            <text:p>€ 2.448,68</text:p>
          </table:table-cell>
          <table:table-cell office:value-type="date" office:date-value="2014-07-08T00:00:00" table:style-name="ce8">
            <text:p>08/07/2014</text:p>
          </table:table-cell>
          <table:table-cell office:value-type="date" office:date-value="2014-07-08T00:00:00" table:style-name="ce8">
            <text:p>08/07/2014</text:p>
          </table:table-cell>
          <table:table-cell office:value-type="currency" office:value="2448.6799999999998" table:style-name="ce7">
            <text:p>€ 2.448,6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001010E1F</text:p>
          </table:table-cell>
          <table:table-cell office:value-type="string" table:style-name="ce6">
            <text:p>IMPEGNO DI SPESA PER ACQUISTO DI MATERIALE VARIO PER LA MANUTENZIONE DEGLI IMMOBILI DI PROPRIETA' COMUNALE</text:p>
          </table:table-cell>
          <table:table-cell office:value-type="string" table:style-name="ce6">
            <text:p>04-PROCEDURA NEGOZIATA SENZA PREVIA PUBBLICAZIONE DEL BANDO</text:p>
          </table:table-cell>
          <table:table-cell table:style-name="ce6"/>
          <table:table-cell office:value-type="currency" office:value="0" table:style-name="ce7">
            <text:p>€ 0,00</text:p>
          </table:table-cell>
          <table:table-cell office:value-type="string" table:style-name="ce11">
            <text:p>01/01/0001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DF04C164A</text:p>
          </table:table-cell>
          <table:table-cell office:value-type="string" table:style-name="ce10">
            <text:p>CIG: ZDF04C164A - SERVIZIO DI RITIRO E CONFERIMENTO PRESSO IMPIANTI AUTORIZZATI DEI RIFIUTI SOLIDI URBANI -<text:s/></text:p>
            <text:p>GESTIONE ECOCENTRO - PROROGA AFFIDAMENTO SERVIZIO DAL 14 LUGLIO 2014 AL 31 LUGLIO 2014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326880925 Cuccu Autospurghi srl<text:s/></text:p>
          </table:table-cell>
          <table:table-cell office:value-type="currency" office:value="2935.65" table:style-name="ce7">
            <text:p>€ 2.935,65</text:p>
          </table:table-cell>
          <table:table-cell office:value-type="date" office:date-value="2014-07-08T00:00:00" table:style-name="ce8">
            <text:p>08/07/2014</text:p>
          </table:table-cell>
          <table:table-cell office:value-type="date" office:date-value="2014-08-08T00:00:00" table:style-name="ce8">
            <text:p>08/08/2014</text:p>
          </table:table-cell>
          <table:table-cell office:value-type="currency" office:value="2935.65" table:style-name="ce7">
            <text:p>€ 2.935,6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CA10137D2</text:p>
          </table:table-cell>
          <table:table-cell office:value-type="string" table:style-name="ce6">
            <text:p>IMPEGNO DI SPESA PER RINNOVO POLIZZA AUTOVEICOLO FIAT PANDA 4X4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0818570012 UNIPOL ASSICURAZIONI<text:s/></text:p>
          </table:table-cell>
          <table:table-cell office:value-type="currency" office:value="238" table:style-name="ce7">
            <text:p>€ 238,00</text:p>
          </table:table-cell>
          <table:table-cell office:value-type="date" office:date-value="2014-07-09T00:00:00" table:style-name="ce8">
            <text:p>09/07/2014</text:p>
          </table:table-cell>
          <table:table-cell office:value-type="date" office:date-value="2014-09-08T00:00:00" table:style-name="ce8">
            <text:p>08/09/2014</text:p>
          </table:table-cell>
          <table:table-cell office:value-type="currency" office:value="238" table:style-name="ce7">
            <text:p>€ 238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6A1013A61</text:p>
          </table:table-cell>
          <table:table-cell office:value-type="string" table:style-name="ce6">
            <text:p>LIQUIDAZIONE FATTURA PER CONFERIMENTO RIFIUTO UMIDO CODICE CER 200108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91005820922 CONSORZIO CISA<text:s/></text:p>
          </table:table-cell>
          <table:table-cell office:value-type="currency" office:value="3894.17" table:style-name="ce7">
            <text:p>€ 3.894,17</text:p>
          </table:table-cell>
          <table:table-cell office:value-type="date" office:date-value="2014-07-09T00:00:00" table:style-name="ce8">
            <text:p>09/07/2014</text:p>
          </table:table-cell>
          <table:table-cell office:value-type="date" office:date-value="2014-07-09T00:00:00" table:style-name="ce8">
            <text:p>09/07/2014</text:p>
          </table:table-cell>
          <table:table-cell office:value-type="currency" office:value="3894.17" table:style-name="ce7">
            <text:p>€ 3.894,1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XEF1012E2F</text:p>
          </table:table-cell>
          <table:table-cell office:value-type="string" table:style-name="ce6">
            <text:p>Impegno di spesa in favore della Ditta Nicola Zuddas srl per fornitura personal computer per nuova postazione di lavoro - CIG:XEF1012E2F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1913870927 Nicola Zuddas Srl<text:s/></text:p>
          </table:table-cell>
          <table:table-cell office:value-type="currency" office:value="2095.96" table:style-name="ce7">
            <text:p>€ 2.095,96</text:p>
          </table:table-cell>
          <table:table-cell office:value-type="date" office:date-value="2014-07-09T00:00:00" table:style-name="ce8">
            <text:p>09/07/2014</text:p>
          </table:table-cell>
          <table:table-cell office:value-type="date" office:date-value="2014-08-06T00:00:00" table:style-name="ce8">
            <text:p>06/08/2014</text:p>
          </table:table-cell>
          <table:table-cell office:value-type="currency" office:value="2095.96" table:style-name="ce7">
            <text:p>€ 2.095,9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09101B34E</text:p>
          </table:table-cell>
          <table:table-cell office:value-type="string" table:style-name="ce10">
            <text:p>STIPULA POLIZZA R.C. UFFICIO TECNICO DEL COMUNE DI SUELLI â€“ LIQUIDAZIONE RATA ANNUALE A FAVORE DI<text:s/></text:p>
            <text:p>SAMAR INSURANCE BROKERS DI CAGLIARI â€“ CIG: Z09101B34E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1338510926 Samar Insurance Brokers Srl<text:s/></text:p>
          </table:table-cell>
          <table:table-cell office:value-type="currency" office:value="3000" table:style-name="ce7">
            <text:p>€ 3.000,00</text:p>
          </table:table-cell>
          <table:table-cell office:value-type="date" office:date-value="2014-07-14T00:00:00" table:style-name="ce8">
            <text:p>14/07/2014</text:p>
          </table:table-cell>
          <table:table-cell office:value-type="date" office:date-value="2014-07-14T00:00:00" table:style-name="ce8">
            <text:p>14/07/2014</text:p>
          </table:table-cell>
          <table:table-cell office:value-type="currency" office:value="3000" table:style-name="ce7">
            <text:p>€ 3.0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0D1027A70</text:p>
          </table:table-cell>
          <table:table-cell office:value-type="string" table:style-name="ce6">
            <text:p>LIQUIDAZIONE FATTURA KUWAIT PETROLEUM ITALIA S.P.A.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00435970587 Kuwait Petroleum Italia SpA<text:s/></text:p>
          </table:table-cell>
          <table:table-cell office:value-type="currency" office:value="27.6" table:style-name="ce7">
            <text:p>€ 27,60</text:p>
          </table:table-cell>
          <table:table-cell office:value-type="date" office:date-value="2014-07-15T00:00:00" table:style-name="ce8">
            <text:p>15/07/2014</text:p>
          </table:table-cell>
          <table:table-cell office:value-type="date" office:date-value="2014-07-15T00:00:00" table:style-name="ce8">
            <text:p>15/07/2014</text:p>
          </table:table-cell>
          <table:table-cell office:value-type="currency" office:value="27.6" table:style-name="ce7">
            <text:p>€ 27,6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2E1028D23</text:p>
          </table:table-cell>
          <table:table-cell office:value-type="string" table:style-name="ce6">
            <text:p>IMPEGNO E LIQUIDAZIONE PER SMALTIMENTO RIFIUTO SECCO INDIFFERENZIATO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1931650921 Tecnocasic<text:s/></text:p>
          </table:table-cell>
          <table:table-cell office:value-type="currency" office:value="1674.64" table:style-name="ce7">
            <text:p>€ 1.674,64</text:p>
          </table:table-cell>
          <table:table-cell office:value-type="date" office:date-value="2014-07-15T00:00:00" table:style-name="ce8">
            <text:p>15/07/2014</text:p>
          </table:table-cell>
          <table:table-cell office:value-type="date" office:date-value="2014-07-15T00:00:00" table:style-name="ce8">
            <text:p>15/07/2014</text:p>
          </table:table-cell>
          <table:table-cell office:value-type="currency" office:value="1674.64" table:style-name="ce7">
            <text:p>€ 1.674,6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051031B0A</text:p>
          </table:table-cell>
          <table:table-cell office:value-type="string" table:style-name="ce6">
            <text:p>IMPEGNO E LIQUIDAZIONE IÂ° RATA DELLA FATTURA PER FORNITURA DI ACQUA POTABILE PRESSO GLI IMPIANTI SPORTIVI</text:p>
          </table:table-cell>
          <table:table-cell office:value-type="string" table:style-name="ce6">
            <text:p>26-AFFIDAMENTO DIRETTO IN ADESIONE AD ACCORDO QUADRO/CONVENZIONE</text:p>
          </table:table-cell>
          <table:table-cell table:style-name="ce6"/>
          <table:table-cell office:value-type="currency" office:value="1748.86" table:style-name="ce7">
            <text:p>€ 1.748,86</text:p>
          </table:table-cell>
          <table:table-cell office:value-type="date" office:date-value="2014-07-18T00:00:00" table:style-name="ce8">
            <text:p>18/07/2014</text:p>
          </table:table-cell>
          <table:table-cell office:value-type="date" office:date-value="2014-07-18T00:00:00" table:style-name="ce8">
            <text:p>18/07/2014</text:p>
          </table:table-cell>
          <table:table-cell office:value-type="currency" office:value="1748.86" table:style-name="ce7">
            <text:p>€ 1.748,86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ZEC10376B7</text:p>
          </table:table-cell>
          <table:table-cell office:value-type="string" table:style-name="ce10">
            <text:p>CIG: ZEC10376B7 - SERVIZIO <text:s/>DI RACCOLTA E TRASPORTO DEI RIFIUTI URBANI E ASSIMILATI â€“ GESTIONE DEL CENTRO DI RACCOLTA<text:s/></text:p>
            <text:p>â€“ AFFIDAMENTO PER UN PERIODO DI MESI DUE (AGOSTO E SETTEMBRE 2014)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326880925 Cuccu srl<text:s/></text:p>
          </table:table-cell>
          <table:table-cell office:value-type="currency" office:value="12980" table:style-name="ce7">
            <text:p>€ 12.980,00</text:p>
          </table:table-cell>
          <table:table-cell office:value-type="date" office:date-value="2014-07-21T00:00:00" table:style-name="ce8">
            <text:p>21/07/2014</text:p>
          </table:table-cell>
          <table:table-cell office:value-type="date" office:date-value="2014-10-06T00:00:00" table:style-name="ce8">
            <text:p>06/10/2014</text:p>
          </table:table-cell>
          <table:table-cell office:value-type="currency" office:value="12980" table:style-name="ce7">
            <text:p>€ 12.98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F50EA6312</text:p>
          </table:table-cell>
          <table:table-cell office:value-type="string" table:style-name="ce10">
            <text:p>CIG: ZF50EA6312 - IMPEGNO DI SPESA PER MANUTENZIONE ORDINARIA DEL PARCO GIOCHI PER BAMBINI (PER MESI DUE) -<text:s/></text:p>
            <text:p>LIQUIDAZIONE FATTURA NÂ° 05-2014 DITTA IL GIGLIO FIORITO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823700923 Il Giglio Fiorito di Giglio Ferruccio<text:s/></text:p>
          </table:table-cell>
          <table:table-cell office:value-type="currency" office:value="800" table:style-name="ce7">
            <text:p>€ 800,00</text:p>
          </table:table-cell>
          <table:table-cell office:value-type="date" office:date-value="2014-07-21T00:00:00" table:style-name="ce8">
            <text:p>21/07/2014</text:p>
          </table:table-cell>
          <table:table-cell office:value-type="date" office:date-value="2014-08-26T00:00:00" table:style-name="ce8">
            <text:p>26/08/2014</text:p>
          </table:table-cell>
          <table:table-cell office:value-type="currency" office:value="800" table:style-name="ce7">
            <text:p>€ 800,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Z54103BA94</text:p>
          </table:table-cell>
          <table:table-cell office:value-type="string" table:style-name="ce10">
            <text:p>POR SARDEGNA FESR 2007/2013, ASSE II: INCLUSIONE, SERVIZI SOCIALI, ISTRUZIONE E LEGALITÃ€. OBIETTIVO OPERATIVO 2.2.1 -<text:s/></text:p>
            <text:p>LINEE DI ATTIVITÃ€ A-C "POTENZIAMENTO DELLE STRUTTURE SCOLASTICHE IN TERMINI DI DOTAZIONI TECNICHE E DI SPAZI PER ATTIVITÃ€ EXTRASCOL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1416150926 S.T. Arch.Ing. Deplano Andrea<text:s/></text:p>
          </table:table-cell>
          <table:table-cell office:value-type="currency" office:value="2628.94" table:style-name="ce7">
            <text:p>€ 2.628,94</text:p>
          </table:table-cell>
          <table:table-cell office:value-type="date" office:date-value="2014-07-23T00:00:00" table:style-name="ce8">
            <text:p>23/07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380DAF6C4</text:p>
          </table:table-cell>
          <table:table-cell office:value-type="string" table:style-name="ce6">
            <text:p>CIG Z380DAF6C4. Impegno di spesa fornitura cancelleria per gli uffici Ditta Val.Dy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1543240921 Cartaria Val.dy s.r.l.<text:s/></text:p>
          </table:table-cell>
          <table:table-cell office:value-type="currency" office:value="399.68" table:style-name="ce7">
            <text:p>€ 399,68</text:p>
          </table:table-cell>
          <table:table-cell office:value-type="date" office:date-value="2014-07-23T00:00:00" table:style-name="ce8">
            <text:p>23/07/2014</text:p>
          </table:table-cell>
          <table:table-cell office:value-type="date" office:date-value="2014-09-19T00:00:00" table:style-name="ce8">
            <text:p>19/09/2014</text:p>
          </table:table-cell>
          <table:table-cell office:value-type="currency" office:value="399.68" table:style-name="ce7">
            <text:p>€ 399,6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0E1047D74</text:p>
          </table:table-cell>
          <table:table-cell office:value-type="string" table:style-name="ce10">
            <text:p>CIG: Z0E1047D74 - SERVIZIO DI CONTROLLO LOCALI CLUB-HOUSE E SERVIZIO DI APERTURA CAMPETTO GIOCO CALCETTO E<text:s/></text:p>
            <text:p>GIOCO TENNIS PER I MESI DI AGOSTO E SETTEMBRE 2014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10">
            <text:p>03473310922 Young People<text:s/></text:p>
            <text:p>SocietÃ  Cooperativa Sociale<text:s/></text:p>
          </table:table-cell>
          <table:table-cell office:value-type="currency" office:value="1640" table:style-name="ce7">
            <text:p>€ 1.640,00</text:p>
          </table:table-cell>
          <table:table-cell office:value-type="date" office:date-value="2014-07-25T00:00:00" table:style-name="ce8">
            <text:p>25/07/2014</text:p>
          </table:table-cell>
          <table:table-cell office:value-type="date" office:date-value="2014-10-23T00:00:00" table:style-name="ce8">
            <text:p>23/10/2014</text:p>
          </table:table-cell>
          <table:table-cell office:value-type="currency" office:value="1275.67" table:style-name="ce7">
            <text:p>€ 1.275,6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X771012E32</text:p>
          </table:table-cell>
          <table:table-cell office:value-type="string" table:style-name="ce6">
            <text:p>Impegno di spesa in favore della ditta Nuove Grafiche Puddu Srl di Ortacesus per l'acquisto di opuscoli informativi. CIG: X771012E32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2425650922 Nuove Grafiche Puddu Srl<text:s/></text:p>
          </table:table-cell>
          <table:table-cell office:value-type="currency" office:value="1397.37" table:style-name="ce7">
            <text:p>€ 1.397,37</text:p>
          </table:table-cell>
          <table:table-cell office:value-type="date" office:date-value="2014-07-25T00:00:00" table:style-name="ce8">
            <text:p>25/07/2014</text:p>
          </table:table-cell>
          <table:table-cell office:value-type="date" office:date-value="2014-08-04T00:00:00" table:style-name="ce8">
            <text:p>04/08/2014</text:p>
          </table:table-cell>
          <table:table-cell office:value-type="currency" office:value="1397.37" table:style-name="ce7">
            <text:p>€ 1.397,3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X4F1012E33</text:p>
          </table:table-cell>
          <table:table-cell office:value-type="string" table:style-name="ce6">
            <text:p>FORNITURA NUOVO PUNTO RETE TELEFONICA. IMPEGNO DI SPESA DITTA SARDATEL DI DIANA B. &amp;C. CIG: X4F1012E33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3454260922 New Sard@tel di Diana L.<text:s/></text:p>
          </table:table-cell>
          <table:table-cell office:value-type="currency" office:value="451" table:style-name="ce7">
            <text:p>€ 451,00</text:p>
          </table:table-cell>
          <table:table-cell office:value-type="date" office:date-value="2014-07-25T00:00:00" table:style-name="ce8">
            <text:p>25/07/2014</text:p>
          </table:table-cell>
          <table:table-cell office:value-type="date" office:date-value="2014-09-19T00:00:00" table:style-name="ce8">
            <text:p>19/09/2014</text:p>
          </table:table-cell>
          <table:table-cell office:value-type="currency" office:value="451" table:style-name="ce7">
            <text:p>€ 451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8F1054105</text:p>
          </table:table-cell>
          <table:table-cell office:value-type="string" table:style-name="ce10">
            <text:p>IMPEGNO E LIQUIDAZIONE FATTURA PER FORNITURA DI ENERGIA ELETTRICA <text:s/>EDISON ENERGIA PER ILLUMINAZIONE</text:p>
            <text:p><text:s/>PUBBLICA E VARIE UTENZE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08526440154 EDISON ENERGIA SPA<text:s/></text:p>
          </table:table-cell>
          <table:table-cell office:value-type="currency" office:value="3332" table:style-name="ce7">
            <text:p>€ 3.332,00</text:p>
          </table:table-cell>
          <table:table-cell office:value-type="date" office:date-value="2014-08-04T00:00:00" table:style-name="ce8">
            <text:p>04/08/2014</text:p>
          </table:table-cell>
          <table:table-cell office:value-type="date" office:date-value="2014-08-04T00:00:00" table:style-name="ce8">
            <text:p>04/08/2014</text:p>
          </table:table-cell>
          <table:table-cell office:value-type="currency" office:value="3332" table:style-name="ce7">
            <text:p>€ 3.332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F2105C0B1</text:p>
          </table:table-cell>
          <table:table-cell office:value-type="string" table:style-name="ce6">
            <text:p>IMPEGNO E LIQUIDAZIONE FATTURE PER FORNITURA DI ACQUA POTABILE</text:p>
          </table:table-cell>
          <table:table-cell office:value-type="string" table:style-name="ce6">
            <text:p>27-CONFRONTO COMPETITIVO IN ADESIONE AD ACCORDO QUADRO/CONVENZIONE</text:p>
          </table:table-cell>
          <table:table-cell table:style-name="ce6"/>
          <table:table-cell office:value-type="currency" office:value="3233.37" table:style-name="ce7">
            <text:p>€ 3.233,37</text:p>
          </table:table-cell>
          <table:table-cell office:value-type="date" office:date-value="2014-08-04T00:00:00" table:style-name="ce8">
            <text:p>04/08/2014</text:p>
          </table:table-cell>
          <table:table-cell office:value-type="date" office:date-value="2014-08-04T00:00:00" table:style-name="ce8">
            <text:p>04/08/2014</text:p>
          </table:table-cell>
          <table:table-cell office:value-type="currency" office:value="3233.37" table:style-name="ce7">
            <text:p>€ 3.233,3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E61068383</text:p>
          </table:table-cell>
          <table:table-cell office:value-type="string" table:style-name="ce6">
            <text:p>IMPEGNO DI SPESA PER FORNITURA DI REATTORI PER L'IMPIANTO D'ILLUMINAZIONE PUBBLICA</text:p>
          </table:table-cell>
          <table:table-cell office:value-type="string" table:style-name="ce6">
            <text:p>07-SISTEMA DINAMICO DI ACQUISIZIONE</text:p>
          </table:table-cell>
          <table:table-cell office:value-type="string" table:style-name="ce6">
            <text:p>00781430962 APF Italia srl<text:s/></text:p>
          </table:table-cell>
          <table:table-cell office:value-type="currency" office:value="142" table:style-name="ce7">
            <text:p>€ 142,00</text:p>
          </table:table-cell>
          <table:table-cell office:value-type="date" office:date-value="2014-08-08T00:00:00" table:style-name="ce8">
            <text:p>08/08/2014</text:p>
          </table:table-cell>
          <table:table-cell office:value-type="date" office:date-value="2014-09-30T00:00:00" table:style-name="ce8">
            <text:p>30/09/2014</text:p>
          </table:table-cell>
          <table:table-cell office:value-type="currency" office:value="142" table:style-name="ce7">
            <text:p>€ 142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72106BD78</text:p>
          </table:table-cell>
          <table:table-cell office:value-type="string" table:style-name="ce6">
            <text:p>IMPEGNO E LIQUIDAZIONE FATTURA PER FORNITURA DI ACQUA POTABILE PRESSO LE SCUOLE ELEMENTARI</text:p>
          </table:table-cell>
          <table:table-cell office:value-type="string" table:style-name="ce6">
            <text:p>27-CONFRONTO COMPETITIVO IN ADESIONE AD ACCORDO QUADRO/CONVENZIONE</text:p>
          </table:table-cell>
          <table:table-cell table:style-name="ce6"/>
          <table:table-cell office:value-type="currency" office:value="831.09" table:style-name="ce7">
            <text:p>€ 831,09</text:p>
          </table:table-cell>
          <table:table-cell office:value-type="date" office:date-value="2014-08-08T00:00:00" table:style-name="ce8">
            <text:p>08/08/2014</text:p>
          </table:table-cell>
          <table:table-cell office:value-type="date" office:date-value="2014-08-08T00:00:00" table:style-name="ce8">
            <text:p>08/08/2014</text:p>
          </table:table-cell>
          <table:table-cell office:value-type="currency" office:value="831.09" table:style-name="ce7">
            <text:p>€ 831,0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70106C3CB</text:p>
          </table:table-cell>
          <table:table-cell office:value-type="string" table:style-name="ce6">
            <text:p>IMPEGNO E LIQUIDAZIONE FATTURA PER FORNITURA DI ACQUA POTABILE</text:p>
          </table:table-cell>
          <table:table-cell office:value-type="string" table:style-name="ce6">
            <text:p>26-AFFIDAMENTO DIRETTO IN ADESIONE AD ACCORDO QUADRO/CONVENZIONE</text:p>
          </table:table-cell>
          <table:table-cell table:style-name="ce6"/>
          <table:table-cell office:value-type="currency" office:value="1572.33" table:style-name="ce7">
            <text:p>€ 1.572,33</text:p>
          </table:table-cell>
          <table:table-cell office:value-type="date" office:date-value="2014-08-08T00:00:00" table:style-name="ce8">
            <text:p>08/08/2014</text:p>
          </table:table-cell>
          <table:table-cell office:value-type="date" office:date-value="2014-08-08T00:00:00" table:style-name="ce8">
            <text:p>08/08/2014</text:p>
          </table:table-cell>
          <table:table-cell office:value-type="currency" office:value="1573.33" table:style-name="ce7">
            <text:p>€ 1.573,3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EE108651E</text:p>
          </table:table-cell>
          <table:table-cell office:value-type="string" table:style-name="ce6">
            <text:p>IMPEGNO E LIQUIDAZIONE SPESA PER FORNITURA DI ENERGIA ELETTRICA EDISON ENERGIA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08526440154 EDISON ENERGIA SPA<text:s/></text:p>
          </table:table-cell>
          <table:table-cell office:value-type="currency" office:value="4049.33" table:style-name="ce7">
            <text:p>€ 4.049,33</text:p>
          </table:table-cell>
          <table:table-cell office:value-type="date" office:date-value="2014-08-26T00:00:00" table:style-name="ce8">
            <text:p>26/08/2014</text:p>
          </table:table-cell>
          <table:table-cell office:value-type="date" office:date-value="2014-08-26T00:00:00" table:style-name="ce8">
            <text:p>26/08/2014</text:p>
          </table:table-cell>
          <table:table-cell office:value-type="currency" office:value="4049.33" table:style-name="ce7">
            <text:p>€ 4.049,3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031086582</text:p>
          </table:table-cell>
          <table:table-cell office:value-type="string" table:style-name="ce6">
            <text:p>IMPEGNO E LIQUIDAZIONE FATTURA TECNOCASI PER SMALTIMENTO RIFIUTI URBANI SOLIDI INDIFFERENZIATI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01931650921 Tecnocasic SpA<text:s/></text:p>
          </table:table-cell>
          <table:table-cell office:value-type="currency" office:value="515.87" table:style-name="ce7">
            <text:p>€ 515,87</text:p>
          </table:table-cell>
          <table:table-cell office:value-type="date" office:date-value="2014-08-26T00:00:00" table:style-name="ce8">
            <text:p>26/08/2014</text:p>
          </table:table-cell>
          <table:table-cell office:value-type="date" office:date-value="2014-08-26T00:00:00" table:style-name="ce8">
            <text:p>26/08/2014</text:p>
          </table:table-cell>
          <table:table-cell office:value-type="currency" office:value="515.87" table:style-name="ce7">
            <text:p>€ 515,8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161086C97</text:p>
          </table:table-cell>
          <table:table-cell office:value-type="string" table:style-name="ce6">
            <text:p>IMPEGNO E LIQUIDAZIONE 2Â° RATA DELLA FATTURA PER FORNITURA DI ACQUA POTABILE PRESSO GLI IMPIANTI SPORTIVI</text:p>
          </table:table-cell>
          <table:table-cell office:value-type="string" table:style-name="ce6">
            <text:p>26-AFFIDAMENTO DIRETTO IN ADESIONE AD ACCORDO QUADRO/CONVENZIONE</text:p>
          </table:table-cell>
          <table:table-cell table:style-name="ce6"/>
          <table:table-cell office:value-type="currency" office:value="1176.1300000000001" table:style-name="ce7">
            <text:p>€ 1.176,13</text:p>
          </table:table-cell>
          <table:table-cell office:value-type="date" office:date-value="2014-08-26T00:00:00" table:style-name="ce8">
            <text:p>26/08/2014</text:p>
          </table:table-cell>
          <table:table-cell office:value-type="date" office:date-value="2014-08-26T00:00:00" table:style-name="ce8">
            <text:p>26/08/2014</text:p>
          </table:table-cell>
          <table:table-cell office:value-type="currency" office:value="1176.1300000000001" table:style-name="ce7">
            <text:p>€ 1.176,1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920DC45D5</text:p>
          </table:table-cell>
          <table:table-cell office:value-type="string" table:style-name="ce6">
            <text:p>Impegno di spesa fornitura cancelleria Ditta Errebian. CIG Z920DC45D5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2044501001 Errebian S.p.A.<text:s/></text:p>
          </table:table-cell>
          <table:table-cell office:value-type="currency" office:value="547.54" table:style-name="ce7">
            <text:p>€ 547,54</text:p>
          </table:table-cell>
          <table:table-cell office:value-type="date" office:date-value="2014-08-26T00:00:00" table:style-name="ce8">
            <text:p>26/08/2014</text:p>
          </table:table-cell>
          <table:table-cell office:value-type="date" office:date-value="2014-10-14T00:00:00" table:style-name="ce8">
            <text:p>14/10/2014</text:p>
          </table:table-cell>
          <table:table-cell office:value-type="currency" office:value="546.74" table:style-name="ce7">
            <text:p>€ 546,7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D5108915D</text:p>
          </table:table-cell>
          <table:table-cell office:value-type="string" table:style-name="ce6">
            <text:p>IMPEGNO DI SPESA PER RIPARAZIONE AUTOVETTURA DI PROPRIETA' COMUNALE FIAT PANDA 4X4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073990925 Salvatore Pilia srl<text:s/></text:p>
          </table:table-cell>
          <table:table-cell office:value-type="currency" office:value="91.56" table:style-name="ce7">
            <text:p>€ 91,56</text:p>
          </table:table-cell>
          <table:table-cell office:value-type="date" office:date-value="2014-08-27T00:00:00" table:style-name="ce8">
            <text:p>27/08/2014</text:p>
          </table:table-cell>
          <table:table-cell office:value-type="date" office:date-value="2014-09-12T00:00:00" table:style-name="ce8">
            <text:p>12/09/2014</text:p>
          </table:table-cell>
          <table:table-cell office:value-type="currency" office:value="91.56" table:style-name="ce7">
            <text:p>€ 91,5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6B1089817</text:p>
          </table:table-cell>
          <table:table-cell office:value-type="string" table:style-name="ce10">
            <text:p>INTEGRAZIONE ALL' IMPEGNO DI SPESA N. 333 DEL 06.06.2014 PER FORNITURA DI INSEGNE E STRUTTURA PORTA TARGA</text:p>
            <text:p><text:s/>PER L'UFFICIO TURISTICO.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758160929 Reparto Araldica<text:s/></text:p>
          </table:table-cell>
          <table:table-cell office:value-type="currency" office:value="507.5" table:style-name="ce7">
            <text:p>€ 507,50</text:p>
          </table:table-cell>
          <table:table-cell office:value-type="date" office:date-value="2014-08-27T00:00:00" table:style-name="ce8">
            <text:p>27/08/2014</text:p>
          </table:table-cell>
          <table:table-cell office:value-type="date" office:date-value="2014-09-19T00:00:00" table:style-name="ce8">
            <text:p>19/09/2014</text:p>
          </table:table-cell>
          <table:table-cell office:value-type="currency" office:value="507.5" table:style-name="ce7">
            <text:p>€ 507,5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Z4110985CF</text:p>
          </table:table-cell>
          <table:table-cell office:value-type="string" table:style-name="ce10">
            <text:p>CIG: Z4110985CF - ULTERIORE IMPEGNO DI SPESA PER FORNITURA DI MATERIALI EDILI ED ATTREZZATURE VARIE PER</text:p>
            <text:p><text:s/>MANUTENZIONE IMMOBILI COMUNALI -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10">
            <text:p>02388050920 Ediltermica Sas di Leonardo Usai<text:s/></text:p>
            <text:p># 03531300923</text:p>
            <text:p><text:s/>Sorelle Vargiu srl # 01512620921 Centro Edile Forniture di Piredda Luigi e C.<text:s/></text:p>
          </table:table-cell>
          <table:table-cell office:value-type="currency" office:value="695.95" table:style-name="ce7">
            <text:p>€ 695,95</text:p>
          </table:table-cell>
          <table:table-cell office:value-type="date" office:date-value="2014-09-02T00:00:00" table:style-name="ce8">
            <text:p>02/09/2014</text:p>
          </table:table-cell>
          <table:table-cell office:value-type="date" office:date-value="2014-12-19T00:00:00" table:style-name="ce8">
            <text:p>19/12/2014</text:p>
          </table:table-cell>
          <table:table-cell office:value-type="currency" office:value="695.95" table:style-name="ce7">
            <text:p>€ 695,95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Z5E109C779</text:p>
          </table:table-cell>
          <table:table-cell office:value-type="string" table:style-name="ce10">
            <text:p>Attivazione servizio di Ludoteca comunale e di animazione sociale (gita al blu fan-gita al parco avventura) animazione al parco giochi comunale<text:s/></text:p>
            <text:p>annualitÃ  2014. Affidamento alla Coop. Sociale Lago e Nuraghe di Senorbi ( CIG. Z5E109C779)- Approvazione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10">
            <text:p>02195850926 LAGO E NURAGHE<text:s/></text:p>
            <text:p>SOCIETA' COOPERATIVA SOCIALE<text:s/></text:p>
          </table:table-cell>
          <table:table-cell office:value-type="currency" office:value="8534.09" table:style-name="ce7">
            <text:p>€ 8.534,09</text:p>
          </table:table-cell>
          <table:table-cell office:value-type="date" office:date-value="2014-09-03T00:00:00" table:style-name="ce8">
            <text:p>03/09/2014</text:p>
          </table:table-cell>
          <table:table-cell office:value-type="string" table:style-name="ce11">
            <text:p>01/01/0001</text:p>
          </table:table-cell>
          <table:table-cell office:value-type="currency" office:value="5034.97" table:style-name="ce7">
            <text:p>€ 5.034,9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DF10A4086</text:p>
          </table:table-cell>
          <table:table-cell office:value-type="string" table:style-name="ce6">
            <text:p>CIG: ZDF10A4086 - IMPEGNO DI SPESA PER ESECUZIONE DI LAVORI DI TRINCIATTURA ERBACCE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190760920 Ditta Garau Claudio<text:s/></text:p>
          </table:table-cell>
          <table:table-cell office:value-type="currency" office:value="500" table:style-name="ce7">
            <text:p>€ 500,00</text:p>
          </table:table-cell>
          <table:table-cell office:value-type="date" office:date-value="2014-09-08T00:00:00" table:style-name="ce8">
            <text:p>08/09/2014</text:p>
          </table:table-cell>
          <table:table-cell office:value-type="date" office:date-value="2014-09-16T00:00:00" table:style-name="ce8">
            <text:p>16/09/2014</text:p>
          </table:table-cell>
          <table:table-cell office:value-type="currency" office:value="500" table:style-name="ce7">
            <text:p>€ 5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6D10A4227</text:p>
          </table:table-cell>
          <table:table-cell office:value-type="string" table:style-name="ce6">
            <text:p>CIG: Z6D10A4227 - IMPEGNO DI SPESA PER MANUTENZIONE AUTOMEZZI COMUNALI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780000929 Officina Piras Gian Piero e C. sas<text:s/></text:p>
          </table:table-cell>
          <table:table-cell office:value-type="currency" office:value="220.04" table:style-name="ce7">
            <text:p>€ 220,04</text:p>
          </table:table-cell>
          <table:table-cell office:value-type="date" office:date-value="2014-09-08T00:00:00" table:style-name="ce8">
            <text:p>08/09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F50EA6312</text:p>
          </table:table-cell>
          <table:table-cell office:value-type="string" table:style-name="ce6">
            <text:p>IMPEGNO DI SPESA PER LAVORI DI MANUTENZIONE DEL PARCO GIOCHI PER BAMBINI. IMPEGNO PER MESI 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823700923 Il Giglio Fiorito di Giglio Ferruccio<text:s/></text:p>
          </table:table-cell>
          <table:table-cell office:value-type="currency" office:value="1200" table:style-name="ce7">
            <text:p>€ 1.200,00</text:p>
          </table:table-cell>
          <table:table-cell office:value-type="date" office:date-value="2014-09-08T00:00:00" table:style-name="ce8">
            <text:p>08/09/2014</text:p>
          </table:table-cell>
          <table:table-cell office:value-type="date" office:date-value="2014-09-12T00:00:00" table:style-name="ce8">
            <text:p>12/09/2014</text:p>
          </table:table-cell>
          <table:table-cell office:value-type="currency" office:value="400" table:style-name="ce7">
            <text:p>€ 4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FA108CA66</text:p>
          </table:table-cell>
          <table:table-cell office:value-type="string" table:style-name="ce6">
            <text:p>IMPEGNO DI SPESA PER FORNITURA DI GASOLIO DA RISCALDAMENTO</text:p>
          </table:table-cell>
          <table:table-cell office:value-type="string" table:style-name="ce6">
            <text:p>07-SISTEMA DINAMICO DI ACQUISIZIONE</text:p>
          </table:table-cell>
          <table:table-cell office:value-type="string" table:style-name="ce6">
            <text:p>00446110066 TRANSPORT sas<text:s/></text:p>
          </table:table-cell>
          <table:table-cell office:value-type="currency" office:value="3278.69" table:style-name="ce7">
            <text:p>€ 3.278,69</text:p>
          </table:table-cell>
          <table:table-cell office:value-type="date" office:date-value="2014-09-08T00:00:00" table:style-name="ce8">
            <text:p>08/09/2014</text:p>
          </table:table-cell>
          <table:table-cell office:value-type="date" office:date-value="2014-12-05T00:00:00" table:style-name="ce8">
            <text:p>05/12/2014</text:p>
          </table:table-cell>
          <table:table-cell office:value-type="currency" office:value="1553.54" table:style-name="ce7">
            <text:p>€ 1.553,5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X271012E34</text:p>
          </table:table-cell>
          <table:table-cell office:value-type="string" table:style-name="ce6">
            <text:p>IMPEGNO DI SPESA PROCEDURE HALLEY 2014. CIG: X271012E34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3170580926 Halley Sardegna Srl<text:s/></text:p>
          </table:table-cell>
          <table:table-cell office:value-type="currency" office:value="2395" table:style-name="ce7">
            <text:p>€ 2.395,00</text:p>
          </table:table-cell>
          <table:table-cell office:value-type="date" office:date-value="2014-01-01T00:00:00" table:style-name="ce8">
            <text:p>01/01/2014</text:p>
          </table:table-cell>
          <table:table-cell office:value-type="date" office:date-value="2014-12-31T00:00:00" table:style-name="ce8">
            <text:p>31/12/2014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2910B3697</text:p>
          </table:table-cell>
          <table:table-cell office:value-type="string" table:style-name="ce6">
            <text:p>LIQUIDAZIONE FATTURA PER FORNITURA DI CARBURANTE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00435970587 Kuwait Petroleum Italia SpA<text:s/></text:p>
          </table:table-cell>
          <table:table-cell office:value-type="currency" office:value="51.82" table:style-name="ce7">
            <text:p>€ 51,82</text:p>
          </table:table-cell>
          <table:table-cell office:value-type="date" office:date-value="2014-09-12T00:00:00" table:style-name="ce8">
            <text:p>12/09/2014</text:p>
          </table:table-cell>
          <table:table-cell office:value-type="date" office:date-value="2014-09-12T00:00:00" table:style-name="ce8">
            <text:p>12/09/2014</text:p>
          </table:table-cell>
          <table:table-cell office:value-type="currency" office:value="51.82" table:style-name="ce7">
            <text:p>€ 51,82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E310B36B8</text:p>
          </table:table-cell>
          <table:table-cell office:value-type="string" table:style-name="ce6">
            <text:p>IMPEGNO DI SPESA PER SOSTITUZIONE DI N. 2 GOMME PER L'AUTOMEZZO DI PROPRIETA COMUNALE AUTOCARRO PIAGGIO PORTER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553130927 FRA.SEB<text:s/></text:p>
          </table:table-cell>
          <table:table-cell office:value-type="currency" office:value="101.64" table:style-name="ce7">
            <text:p>€ 101,64</text:p>
          </table:table-cell>
          <table:table-cell office:value-type="date" office:date-value="2014-09-12T00:00:00" table:style-name="ce8">
            <text:p>12/09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C210B4A42</text:p>
          </table:table-cell>
          <table:table-cell office:value-type="string" table:style-name="ce6">
            <text:p>LIQUIDAZIONE FATTURA PER CONSUMO ENERGIA ELETTRIC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6655971007 ENEL ENERGIA SPA<text:s/></text:p>
          </table:table-cell>
          <table:table-cell office:value-type="currency" office:value="33.22" table:style-name="ce7">
            <text:p>€ 33,22</text:p>
          </table:table-cell>
          <table:table-cell office:value-type="date" office:date-value="2014-09-12T00:00:00" table:style-name="ce8">
            <text:p>12/09/2014</text:p>
          </table:table-cell>
          <table:table-cell office:value-type="date" office:date-value="2014-09-12T00:00:00" table:style-name="ce8">
            <text:p>12/09/2014</text:p>
          </table:table-cell>
          <table:table-cell office:value-type="currency" office:value="33.22" table:style-name="ce7">
            <text:p>€ 33,22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7810B51C4</text:p>
          </table:table-cell>
          <table:table-cell office:value-type="string" table:style-name="ce6">
            <text:p>IMPEGNO DI SPESA PER ACQUISTO DI BANDIERE PER GLI EDIFICI COMUNALI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758160929 Reparto Araldica<text:s/></text:p>
          </table:table-cell>
          <table:table-cell office:value-type="currency" office:value="313" table:style-name="ce7">
            <text:p>€ 313,00</text:p>
          </table:table-cell>
          <table:table-cell office:value-type="date" office:date-value="2014-09-12T00:00:00" table:style-name="ce8">
            <text:p>12/09/2014</text:p>
          </table:table-cell>
          <table:table-cell office:value-type="date" office:date-value="2014-09-25T00:00:00" table:style-name="ce8">
            <text:p>25/09/2014</text:p>
          </table:table-cell>
          <table:table-cell office:value-type="currency" office:value="313" table:style-name="ce7">
            <text:p>€ 313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C210B4A42</text:p>
          </table:table-cell>
          <table:table-cell office:value-type="string" table:style-name="ce6">
            <text:p>LIQUIDAZIONE FATTURA PER CUSTODIA CANI RANDAGI PRESSO CANILE REGOLARMENTE AUTORIZZATO.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1650080920 Dog Hotel<text:s/></text:p>
          </table:table-cell>
          <table:table-cell office:value-type="currency" office:value="512.5" table:style-name="ce7">
            <text:p>€ 512,50</text:p>
          </table:table-cell>
          <table:table-cell office:value-type="date" office:date-value="2014-09-12T00:00:00" table:style-name="ce8">
            <text:p>12/09/2014</text:p>
          </table:table-cell>
          <table:table-cell office:value-type="date" office:date-value="2014-09-12T00:00:00" table:style-name="ce8">
            <text:p>12/09/2014</text:p>
          </table:table-cell>
          <table:table-cell office:value-type="currency" office:value="512.5" table:style-name="ce7">
            <text:p>€ 512,5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4F10B527B</text:p>
          </table:table-cell>
          <table:table-cell office:value-type="string" table:style-name="ce6">
            <text:p>LIQUIDAZIONE FATTURA PER CONFERIMENTO RIFIUTO SECCO PRESSO IMPIANTO REGOLARMENTE AUTORIZZATO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01931650921 Tecnocasic SpA<text:s/></text:p>
          </table:table-cell>
          <table:table-cell office:value-type="currency" office:value="1525.23" table:style-name="ce7">
            <text:p>€ 1.525,23</text:p>
          </table:table-cell>
          <table:table-cell office:value-type="date" office:date-value="2014-09-12T00:00:00" table:style-name="ce8">
            <text:p>12/09/2014</text:p>
          </table:table-cell>
          <table:table-cell office:value-type="date" office:date-value="2014-09-12T00:00:00" table:style-name="ce8">
            <text:p>12/09/2014</text:p>
          </table:table-cell>
          <table:table-cell office:value-type="currency" office:value="1525.23" table:style-name="ce7">
            <text:p>€ 1.525,23</text:p>
          </table:table-cell>
          <table:table-cell table:number-columns-repeated="16376"/>
        </table:table-row>
        <table:table-row table:style-name="ro5">
          <table:table-cell office:value-type="float" office:value="0" table:style-name="ce6">
            <text:p>0</text:p>
          </table:table-cell>
          <table:table-cell office:value-type="string" table:style-name="ce10">
            <text:p>IMPEGNO DI SPESA PER 32Â° CONVEGNO REGIONALE A.N.U.S.C.A.- ANNO 2014 - DI AGGIORNAMENTO</text:p>
            <text:p><text:s/>E RIQUALIFICAZIONE PROFESSIONALE DEL PERSONALE ADDETTO AI SERVIZI DEMOGRAFICI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10">
            <text:p>01897431209</text:p>
            <text:p><text:s/>Associazione Nazionale Ufficiali di Stato Civile e d'Anagrafe<text:s/></text:p>
          </table:table-cell>
          <table:table-cell office:value-type="currency" office:value="290" table:style-name="ce7">
            <text:p>€ 290,00</text:p>
          </table:table-cell>
          <table:table-cell office:value-type="date" office:date-value="2014-09-12T00:00:00" table:style-name="ce8">
            <text:p>12/09/2014</text:p>
          </table:table-cell>
          <table:table-cell office:value-type="date" office:date-value="2014-09-26T00:00:00" table:style-name="ce8">
            <text:p>26/09/2014</text:p>
          </table:table-cell>
          <table:table-cell office:value-type="currency" office:value="290" table:style-name="ce7">
            <text:p>€ 290,0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XFA1012E35</text:p>
          </table:table-cell>
          <table:table-cell office:value-type="string" table:style-name="ce10">
            <text:p>Deliberazione di Giunta Comunale n. 28/2014 - Spese per acquisto materiale didattico destinato alle scuole statali presenti nel territorio comunale.<text:s/></text:p>
            <text:p>Acquisto mediante ricorso al mercato elettronico della pubblica amministrazione. Impegno di spesa in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1317560918 GP Forniture Didattiche srl<text:s/></text:p>
          </table:table-cell>
          <table:table-cell office:value-type="currency" office:value="44.14" table:style-name="ce7">
            <text:p>€ 44,14</text:p>
          </table:table-cell>
          <table:table-cell office:value-type="date" office:date-value="2014-09-16T00:00:00" table:style-name="ce8">
            <text:p>16/09/2014</text:p>
          </table:table-cell>
          <table:table-cell office:value-type="date" office:date-value="2014-10-16T00:00:00" table:style-name="ce8">
            <text:p>16/10/2014</text:p>
          </table:table-cell>
          <table:table-cell office:value-type="currency" office:value="44.14" table:style-name="ce7">
            <text:p>€ 44,1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1010C6E81</text:p>
          </table:table-cell>
          <table:table-cell office:value-type="string" table:style-name="ce6">
            <text:p>GAL SGT - Misura 323 Azione 3 - Affidamento incarico progettazione definitiv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559800929 Ing. Bassu Silvia<text:s/></text:p>
          </table:table-cell>
          <table:table-cell office:value-type="currency" office:value="2600" table:style-name="ce7">
            <text:p>€ 2.600,00</text:p>
          </table:table-cell>
          <table:table-cell office:value-type="date" office:date-value="2014-09-16T00:00:00" table:style-name="ce8">
            <text:p>16/09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F110C7539</text:p>
          </table:table-cell>
          <table:table-cell office:value-type="string" table:style-name="ce6">
            <text:p>CIG: ZF110C7539 - GAL SGT Misura 321 Azione 4 - Affidamento incarico progettazione definitiv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449500929 Ing. Caria Fabrizio<text:s/></text:p>
          </table:table-cell>
          <table:table-cell office:value-type="currency" office:value="2600" table:style-name="ce7">
            <text:p>€ 2.600,00</text:p>
          </table:table-cell>
          <table:table-cell office:value-type="date" office:date-value="2014-09-16T00:00:00" table:style-name="ce8">
            <text:p>16/09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3410D0F33</text:p>
          </table:table-cell>
          <table:table-cell office:value-type="string" table:style-name="ce6">
            <text:p>CIG: Z3410D0F33 - Impegno di spesa per redazione tipo di frazionamento inerente a strada di collegamento alla zona archeologica di Pranu Siar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1795200920 Porru Piergiorgio<text:s/></text:p>
          </table:table-cell>
          <table:table-cell office:value-type="currency" office:value="1040" table:style-name="ce7">
            <text:p>€ 1.040,00</text:p>
          </table:table-cell>
          <table:table-cell office:value-type="date" office:date-value="2014-09-19T00:00:00" table:style-name="ce8">
            <text:p>19/09/2014</text:p>
          </table:table-cell>
          <table:table-cell office:value-type="date" office:date-value="2014-10-31T00:00:00" table:style-name="ce8">
            <text:p>31/10/2014</text:p>
          </table:table-cell>
          <table:table-cell office:value-type="currency" office:value="1040" table:style-name="ce7">
            <text:p>€ 1.0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D610D0FB9</text:p>
          </table:table-cell>
          <table:table-cell office:value-type="string" table:style-name="ce6">
            <text:p>CIG: ZD610D0FB9 - Impegno di spesa per lavori di spostamento palo dell'impianto di elettrificazione rurale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527130922 SISTEMI DI IMPIANTI AVANZATI<text:s/></text:p>
          </table:table-cell>
          <table:table-cell office:value-type="currency" office:value="1500" table:style-name="ce7">
            <text:p>€ 1.500,00</text:p>
          </table:table-cell>
          <table:table-cell office:value-type="date" office:date-value="2014-09-19T00:00:00" table:style-name="ce8">
            <text:p>19/09/2014</text:p>
          </table:table-cell>
          <table:table-cell office:value-type="date" office:date-value="2014-10-09T00:00:00" table:style-name="ce8">
            <text:p>09/10/2014</text:p>
          </table:table-cell>
          <table:table-cell office:value-type="currency" office:value="1500" table:style-name="ce7">
            <text:p>€ 1.5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CB10D4F6E</text:p>
          </table:table-cell>
          <table:table-cell office:value-type="string" table:style-name="ce6">
            <text:p>IMPEGNO DI <text:s/>SPESA ANNUALE PER FORNITURA DI CARBURANTE PER GLI AUTOMEZZI COMUNALI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00435970587 Kuwait Petroleum Italia SpA<text:s/></text:p>
          </table:table-cell>
          <table:table-cell office:value-type="currency" office:value="409.84" table:style-name="ce7">
            <text:p>€ 409,84</text:p>
          </table:table-cell>
          <table:table-cell office:value-type="date" office:date-value="2014-09-19T00:00:00" table:style-name="ce8">
            <text:p>19/09/2014</text:p>
          </table:table-cell>
          <table:table-cell office:value-type="string" table:style-name="ce11">
            <text:p>01/01/0001</text:p>
          </table:table-cell>
          <table:table-cell office:value-type="currency" office:value="82.67" table:style-name="ce7">
            <text:p>€ 82,6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F710D4D90</text:p>
          </table:table-cell>
          <table:table-cell office:value-type="string" table:style-name="ce6">
            <text:p>IMPEGNO DI SPESA PER STIPULA POLIZZA ASSICURATIVA PER AUTOCARRO DI PROPRIETA' DEL COMUNE DI SUELLI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80016870927 ITALIANA ASSICURAZIONI<text:s/></text:p>
          </table:table-cell>
          <table:table-cell office:value-type="currency" office:value="574" table:style-name="ce7">
            <text:p>€ 574,00</text:p>
          </table:table-cell>
          <table:table-cell office:value-type="date" office:date-value="2014-09-19T00:00:00" table:style-name="ce8">
            <text:p>19/09/2014</text:p>
          </table:table-cell>
          <table:table-cell office:value-type="date" office:date-value="2014-10-30T00:00:00" table:style-name="ce8">
            <text:p>30/10/2014</text:p>
          </table:table-cell>
          <table:table-cell office:value-type="currency" office:value="574" table:style-name="ce7">
            <text:p>€ 574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920DC45D5</text:p>
          </table:table-cell>
          <table:table-cell office:value-type="string" table:style-name="ce6">
            <text:p>IMPEGNO DI SPESA DITTA ERREBIAN. CIG. Z920DC45D5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2044501001 Errebian S.p.A.<text:s/></text:p>
          </table:table-cell>
          <table:table-cell office:value-type="currency" office:value="327.86" table:style-name="ce7">
            <text:p>€ 327,86</text:p>
          </table:table-cell>
          <table:table-cell office:value-type="date" office:date-value="2014-09-19T00:00:00" table:style-name="ce8">
            <text:p>19/09/2014</text:p>
          </table:table-cell>
          <table:table-cell office:value-type="date" office:date-value="2014-10-14T00:00:00" table:style-name="ce8">
            <text:p>14/10/2014</text:p>
          </table:table-cell>
          <table:table-cell office:value-type="currency" office:value="325.51" table:style-name="ce7">
            <text:p>€ 325,5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A610D4D4D</text:p>
          </table:table-cell>
          <table:table-cell office:value-type="string" table:style-name="ce6">
            <text:p>IMPEGNO DI SPESA PER ACQUISTO DI DIVISA ESTIVA PER IL VIGILE URBANO</text:p>
          </table:table-cell>
          <table:table-cell office:value-type="string" table:style-name="ce6">
            <text:p>07-SISTEMA DINAMICO DI ACQUISIZIONE</text:p>
          </table:table-cell>
          <table:table-cell office:value-type="string" table:style-name="ce6">
            <text:p>01030350928 RAP srl<text:s/></text:p>
          </table:table-cell>
          <table:table-cell office:value-type="currency" office:value="186.3" table:style-name="ce7">
            <text:p>€ 186,30</text:p>
          </table:table-cell>
          <table:table-cell office:value-type="date" office:date-value="2014-09-19T00:00:00" table:style-name="ce8">
            <text:p>19/09/2014</text:p>
          </table:table-cell>
          <table:table-cell office:value-type="date" office:date-value="2014-10-08T00:00:00" table:style-name="ce8">
            <text:p>08/10/2014</text:p>
          </table:table-cell>
          <table:table-cell office:value-type="currency" office:value="186.3" table:style-name="ce7">
            <text:p>€ 186,30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ZF410E16BB</text:p>
          </table:table-cell>
          <table:table-cell office:value-type="string" table:style-name="ce10">
            <text:p>CIG: ZF410E16BB - ULTERIORE IMPEGNO DI SPESA PER ACQUISTO DI MATERIALI ED ATTREZZATURE EDILI PER</text:p>
            <text:p><text:s/>MANUTENZIONE IMMOBILI COMUNALI (TERZO IMPEGNO)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10">
            <text:p>03531300923 SORELLE VARGIU # 02937800924<text:s/></text:p>
            <text:p>Congiu Roberto # 02388050920 EDILTERMICA SAS DI LEONARDO USAI &amp; C.<text:s/></text:p>
          </table:table-cell>
          <table:table-cell office:value-type="currency" office:value="1000" table:style-name="ce7">
            <text:p>€ 1.000,00</text:p>
          </table:table-cell>
          <table:table-cell office:value-type="date" office:date-value="2014-09-25T00:00:00" table:style-name="ce8">
            <text:p>25/09/2014</text:p>
          </table:table-cell>
          <table:table-cell office:value-type="date" office:date-value="2014-12-12T00:00:00" table:style-name="ce8">
            <text:p>12/12/2014</text:p>
          </table:table-cell>
          <table:table-cell office:value-type="currency" office:value="332.54" table:style-name="ce7">
            <text:p>€ 332,5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1A10EAEC6</text:p>
          </table:table-cell>
          <table:table-cell office:value-type="string" table:style-name="ce10">
            <text:p>CIG: Z1A10EAEC6 - RITIRO E CONFERIMENTO PRESSO IMPIANTI AUTORIZZATI DEI RIFIUTI SOLIDI URBANI -<text:s/></text:p>
            <text:p>GESTIONE ECOCENTRO COMUNALE - AFFIDAMENTO SERVIZIO PER I MESI DI OTTOBRE E NOVEMBRE 2014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326880925 Cuccu srl<text:s/></text:p>
          </table:table-cell>
          <table:table-cell office:value-type="currency" office:value="12980" table:style-name="ce7">
            <text:p>€ 12.980,00</text:p>
          </table:table-cell>
          <table:table-cell office:value-type="date" office:date-value="2014-09-25T00:00:00" table:style-name="ce8">
            <text:p>25/09/2014</text:p>
          </table:table-cell>
          <table:table-cell office:value-type="date" office:date-value="2014-12-19T00:00:00" table:style-name="ce8">
            <text:p>19/12/2014</text:p>
          </table:table-cell>
          <table:table-cell office:value-type="currency" office:value="12980" table:style-name="ce7">
            <text:p>€ 12.98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2310EA183</text:p>
          </table:table-cell>
          <table:table-cell office:value-type="string" table:style-name="ce10">
            <text:p>CIG: Z2310EA183 - IMPEGNO DI SPESA PER ESECUZIONE DI LAVORI URGENTI PRESSO IMMOBILE COMUNALE ADIBITO A CASERMA CC -</text:p>
            <text:p><text:s/>LIQUIDAZIONE FATTURA NÂ° 08-2014 DITTA FALEGNAMERIA ARTIGIANA PISANO DAVIDE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363340922 Falegnameria Artigiana Pisano Davide<text:s/></text:p>
          </table:table-cell>
          <table:table-cell office:value-type="currency" office:value="230" table:style-name="ce7">
            <text:p>€ 230,00</text:p>
          </table:table-cell>
          <table:table-cell office:value-type="date" office:date-value="2014-09-26T00:00:00" table:style-name="ce8">
            <text:p>26/09/2014</text:p>
          </table:table-cell>
          <table:table-cell office:value-type="date" office:date-value="2014-09-26T00:00:00" table:style-name="ce8">
            <text:p>26/09/2014</text:p>
          </table:table-cell>
          <table:table-cell office:value-type="currency" office:value="230" table:style-name="ce7">
            <text:p>€ 23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DD10EF9E2</text:p>
          </table:table-cell>
          <table:table-cell office:value-type="string" table:style-name="ce10">
            <text:p>CIG: ZDD10EF9E2 - IMPEGNO DI SPESA PER SOSTITUZIONE NÂ° 3 IRRIGATORI DELL'IMPIANTO IDRICO DEL PARCO GIOCHI<text:s/></text:p>
            <text:p>E POTATURA ALBERI ULIVO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823700923 Il Giglio Fiorito di Giglio Ferruccio<text:s/></text:p>
          </table:table-cell>
          <table:table-cell office:value-type="currency" office:value="210" table:style-name="ce7">
            <text:p>€ 210,00</text:p>
          </table:table-cell>
          <table:table-cell office:value-type="date" office:date-value="2014-09-26T00:00:00" table:style-name="ce8">
            <text:p>26/09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CB10F1E36</text:p>
          </table:table-cell>
          <table:table-cell office:value-type="string" table:style-name="ce6">
            <text:p>IMPEGNO DI SPESA ANNUALE PER FORNITURA CI CORRENTE ELETTRICA PER LE UTENZE COMUNALI E L'ILLUMINAZIONE PUBBLICA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08526440154 EDISON ENERGIA SPA<text:s/></text:p>
          </table:table-cell>
          <table:table-cell office:value-type="currency" office:value="17797.599999999999" table:style-name="ce7">
            <text:p>€ 17.797,60</text:p>
          </table:table-cell>
          <table:table-cell office:value-type="date" office:date-value="2014-09-26T00:00:00" table:style-name="ce8">
            <text:p>26/09/2014</text:p>
          </table:table-cell>
          <table:table-cell office:value-type="string" table:style-name="ce11">
            <text:p>01/01/0001</text:p>
          </table:table-cell>
          <table:table-cell office:value-type="currency" office:value="14136.65" table:style-name="ce7">
            <text:p>€ 14.136,6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E310E4B04</text:p>
          </table:table-cell>
          <table:table-cell office:value-type="string" table:style-name="ce6">
            <text:p>LIQUIDAZIONE PREMIO POLIZZA RESPONSABILITA' CIVILE TUA ASSICURAZIONI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816710236 TUA ASSICURAZIONI<text:s/></text:p>
          </table:table-cell>
          <table:table-cell office:value-type="currency" office:value="8862" table:style-name="ce7">
            <text:p>€ 8.862,00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4-09-30T00:00:00" table:style-name="ce8">
            <text:p>30/09/2014</text:p>
          </table:table-cell>
          <table:table-cell office:value-type="currency" office:value="8862" table:style-name="ce7">
            <text:p>€ 8.862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FA10F58F6</text:p>
          </table:table-cell>
          <table:table-cell office:value-type="string" table:style-name="ce6">
            <text:p>CIG: ZFA10F58F6 - LAVORI URGENTI DI TAGLIO DI ALBERI POSTI IN AREE E STRADE COMUNALI - IMPEGNO DI SPES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10">
            <text:p>03473310922 Young People</text:p>
            <text:p><text:s/>SocietÃ  Cooperativa Sociale<text:s/></text:p>
          </table:table-cell>
          <table:table-cell office:value-type="currency" office:value="1400" table:style-name="ce7">
            <text:p>€ 1.400,00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4-10-21T00:00:00" table:style-name="ce8">
            <text:p>21/10/2014</text:p>
          </table:table-cell>
          <table:table-cell office:value-type="currency" office:value="1400" table:style-name="ce7">
            <text:p>€ 1.4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XD21012E36</text:p>
          </table:table-cell>
          <table:table-cell office:value-type="string" table:style-name="ce6">
            <text:p>IMPEGNI DI SPESA (Ditta Nicola Zuddas - spese telefoniche - libri testo scuola elementare)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1913870927 Nicola Zuddas Srl<text:s/></text:p>
          </table:table-cell>
          <table:table-cell office:value-type="currency" office:value="688.71" table:style-name="ce7">
            <text:p>€ 688,71</text:p>
          </table:table-cell>
          <table:table-cell office:value-type="date" office:date-value="2014-09-01T00:00:00" table:style-name="ce8">
            <text:p>01/09/2014</text:p>
          </table:table-cell>
          <table:table-cell office:value-type="date" office:date-value="2014-12-31T00:00:00" table:style-name="ce8">
            <text:p>31/12/2014</text:p>
          </table:table-cell>
          <table:table-cell office:value-type="currency" office:value="688.71" table:style-name="ce7">
            <text:p>€ 688,7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0911112E8</text:p>
          </table:table-cell>
          <table:table-cell office:value-type="string" table:style-name="ce10">
            <text:p>CIG: Z0911112E8 - IMPEGNO DI SPESA PER DEMOLIZIONE MURETTO POSTO IN PROSSIMITA' DELLA PALESTRA SCOLASTICA<text:s/></text:p>
            <text:p>IN COSTRUZIONE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116260924 Ditta PI.GE.<text:s/></text:p>
          </table:table-cell>
          <table:table-cell office:value-type="currency" office:value="883.5" table:style-name="ce7">
            <text:p>€ 883,50</text:p>
          </table:table-cell>
          <table:table-cell office:value-type="date" office:date-value="2014-10-06T00:00:00" table:style-name="ce8">
            <text:p>06/10/2014</text:p>
          </table:table-cell>
          <table:table-cell office:value-type="date" office:date-value="2014-11-17T00:00:00" table:style-name="ce8">
            <text:p>17/11/2014</text:p>
          </table:table-cell>
          <table:table-cell office:value-type="currency" office:value="883.5" table:style-name="ce7">
            <text:p>€ 883,5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4E111624B</text:p>
          </table:table-cell>
          <table:table-cell office:value-type="string" table:style-name="ce10">
            <text:p>CIG: Z4E111624B - IMPEGNO DI SPESA PER ESECUZIONE LAVORI DI MANUTENZIONE SERVIZI IGIENICI IN LOCALI</text:p>
            <text:p><text:s/>DI PROPRIETA' COMUNALE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953310923 Nuova Irtic<text:s/></text:p>
          </table:table-cell>
          <table:table-cell office:value-type="currency" office:value="237.9" table:style-name="ce7">
            <text:p>€ 237,90</text:p>
          </table:table-cell>
          <table:table-cell office:value-type="date" office:date-value="2014-10-08T00:00:00" table:style-name="ce8">
            <text:p>08/10/2014</text:p>
          </table:table-cell>
          <table:table-cell office:value-type="date" office:date-value="2014-10-14T00:00:00" table:style-name="ce8">
            <text:p>14/10/2014</text:p>
          </table:table-cell>
          <table:table-cell office:value-type="currency" office:value="237.9" table:style-name="ce7">
            <text:p>€ 237,9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X5A1012E39</text:p>
          </table:table-cell>
          <table:table-cell office:value-type="string" table:style-name="ce6">
            <text:p>IMPEGNO DI SPESA (Ditta Nicola Zuddas sas - Ditta Grafiche C. Gaspari)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0089070403 Grafiche E. Gaspari Srl<text:s/></text:p>
          </table:table-cell>
          <table:table-cell office:value-type="currency" office:value="307.19" table:style-name="ce7">
            <text:p>€ 307,19</text:p>
          </table:table-cell>
          <table:table-cell office:value-type="date" office:date-value="2014-10-10T00:00:00" table:style-name="ce8">
            <text:p>10/10/2014</text:p>
          </table:table-cell>
          <table:table-cell office:value-type="date" office:date-value="2014-12-12T00:00:00" table:style-name="ce8">
            <text:p>12/12/2014</text:p>
          </table:table-cell>
          <table:table-cell office:value-type="currency" office:value="307.19" table:style-name="ce7">
            <text:p>€ 307,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X821012E38</text:p>
          </table:table-cell>
          <table:table-cell office:value-type="string" table:style-name="ce6">
            <text:p>IMPEGNO DI SPESA (Ditta Nicola Zuddas sas - Ditta Grafiche C. Gaspari)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1913870927 Nicola Zuddas Srl<text:s/></text:p>
          </table:table-cell>
          <table:table-cell office:value-type="currency" office:value="600" table:style-name="ce7">
            <text:p>€ 600,00</text:p>
          </table:table-cell>
          <table:table-cell office:value-type="date" office:date-value="2014-10-10T00:00:00" table:style-name="ce8">
            <text:p>10/10/2014</text:p>
          </table:table-cell>
          <table:table-cell office:value-type="date" office:date-value="2014-11-25T00:00:00" table:style-name="ce8">
            <text:p>25/11/2014</text:p>
          </table:table-cell>
          <table:table-cell office:value-type="currency" office:value="600" table:style-name="ce7">
            <text:p>€ 60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5D112F272</text:p>
          </table:table-cell>
          <table:table-cell office:value-type="string" table:style-name="ce10">
            <text:p>REVOCA DETERMINAZIONE UTC 49/2014, REG. GEN. NÂ° 92/2014 - IMPEGNO DI SPESA PER FORNITURA IN OPERA</text:p>
            <text:p><text:s/>DI SEGNALETICA STRADALE - CIG: Z5D112F272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738620927 FULL MEDIA SERVICE<text:s/></text:p>
          </table:table-cell>
          <table:table-cell office:value-type="currency" office:value="900" table:style-name="ce7">
            <text:p>€ 900,00</text:p>
          </table:table-cell>
          <table:table-cell office:value-type="date" office:date-value="2014-10-14T00:00:00" table:style-name="ce8">
            <text:p>14/10/2014</text:p>
          </table:table-cell>
          <table:table-cell office:value-type="date" office:date-value="2014-12-19T00:00:00" table:style-name="ce8">
            <text:p>19/12/2014</text:p>
          </table:table-cell>
          <table:table-cell office:value-type="currency" office:value="900" table:style-name="ce7">
            <text:p>€ 90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18114837D</text:p>
          </table:table-cell>
          <table:table-cell office:value-type="string" table:style-name="ce10">
            <text:p>IMPEGNO DI SPESA ANNUALE PER SMALTIMENTO PER TRATTAMENTO E SMALTIMENTO RIFIUTO SECCO INDIFFERENZIATO<text:s/></text:p>
            <text:p>CODICE CER 200301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01931650921 Tecnocasic SpA<text:s/></text:p>
          </table:table-cell>
          <table:table-cell office:value-type="currency" office:value="9090.91" table:style-name="ce7">
            <text:p>€ 9.090,91</text:p>
          </table:table-cell>
          <table:table-cell office:value-type="date" office:date-value="2014-10-20T00:00:00" table:style-name="ce8">
            <text:p>20/10/2014</text:p>
          </table:table-cell>
          <table:table-cell office:value-type="string" table:style-name="ce11">
            <text:p>01/01/0001</text:p>
          </table:table-cell>
          <table:table-cell office:value-type="currency" office:value="3265.03" table:style-name="ce7">
            <text:p>€ 3.265,0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94115D4DB</text:p>
          </table:table-cell>
          <table:table-cell office:value-type="string" table:style-name="ce6">
            <text:p>CIG: Z94115D4DB - CONTROLLI DI LEGGE SU IMPIANTI ELETTRICI INSTALLATI IN ALCUNI LOCALI COMUNALI - IMPEGNO DI SPES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528500923 R.P.S. Ricerca Protezione Sicurezza<text:s/></text:p>
          </table:table-cell>
          <table:table-cell office:value-type="currency" office:value="1300" table:style-name="ce7">
            <text:p>€ 1.300,00</text:p>
          </table:table-cell>
          <table:table-cell office:value-type="date" office:date-value="2014-10-23T00:00:00" table:style-name="ce8">
            <text:p>23/10/2014</text:p>
          </table:table-cell>
          <table:table-cell office:value-type="date" office:date-value="2014-11-13T00:00:00" table:style-name="ce8">
            <text:p>13/11/2014</text:p>
          </table:table-cell>
          <table:table-cell office:value-type="currency" office:value="1300" table:style-name="ce7">
            <text:p>€ 1.30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X321012E3A</text:p>
          </table:table-cell>
          <table:table-cell office:value-type="string" table:style-name="ce10">
            <text:p>Impegno di spesa in favore della Ditta Nicola Zuddas srl di Cagliari per la fornitura nuovo software applicativo Datagraph servizio ragioneria.<text:s/></text:p>
            <text:p>C.I.G.: X321012E3A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1913870927 Nicola Zuddas Srl<text:s/></text:p>
          </table:table-cell>
          <table:table-cell office:value-type="currency" office:value="250" table:style-name="ce7">
            <text:p>€ 250,00</text:p>
          </table:table-cell>
          <table:table-cell office:value-type="date" office:date-value="2014-10-23T00:00:00" table:style-name="ce8">
            <text:p>23/10/2014</text:p>
          </table:table-cell>
          <table:table-cell office:value-type="date" office:date-value="2014-11-25T00:00:00" table:style-name="ce8">
            <text:p>25/11/2014</text:p>
          </table:table-cell>
          <table:table-cell office:value-type="currency" office:value="250" table:style-name="ce7">
            <text:p>€ 2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18114837D</text:p>
          </table:table-cell>
          <table:table-cell office:value-type="string" table:style-name="ce6">
            <text:p>IMPEGNO DI SPESA ANNUALE PER TRATTAMENTO E SMALTIMENTO RIFIUTO UMIDO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91005820922 CONSORZIO CISA<text:s/></text:p>
          </table:table-cell>
          <table:table-cell office:value-type="currency" office:value="9090.91" table:style-name="ce7">
            <text:p>€ 9.090,91</text:p>
          </table:table-cell>
          <table:table-cell office:value-type="date" office:date-value="2014-10-27T00:00:00" table:style-name="ce8">
            <text:p>27/10/2014</text:p>
          </table:table-cell>
          <table:table-cell office:value-type="string" table:style-name="ce11">
            <text:p>01/01/0001</text:p>
          </table:table-cell>
          <table:table-cell office:value-type="currency" office:value="3820.37" table:style-name="ce7">
            <text:p>€ 3.820,3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920DC45D5</text:p>
          </table:table-cell>
          <table:table-cell office:value-type="string" table:style-name="ce6">
            <text:p>Impegno di spesa Ditta Errebian fornitura cancelleria. CIG Z920DC45D5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2044501001 Errebian S.p.A.<text:s/></text:p>
          </table:table-cell>
          <table:table-cell office:value-type="currency" office:value="303.27" table:style-name="ce7">
            <text:p>€ 303,27</text:p>
          </table:table-cell>
          <table:table-cell office:value-type="date" office:date-value="2014-10-27T00:00:00" table:style-name="ce8">
            <text:p>27/10/2014</text:p>
          </table:table-cell>
          <table:table-cell office:value-type="date" office:date-value="2014-11-25T00:00:00" table:style-name="ce8">
            <text:p>25/11/2014</text:p>
          </table:table-cell>
          <table:table-cell office:value-type="currency" office:value="302.82" table:style-name="ce7">
            <text:p>€ 302,82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Z1F116E835</text:p>
          </table:table-cell>
          <table:table-cell office:value-type="string" table:style-name="ce10">
            <text:p>CIG: Z1F116E835 - IMPEGNO DI SPESA PER LAVORI URGENTI DI PULIZIA ACCURATA DEI TERMOSSIFONI <text:s/>DELL'IMPIANTO DI RISCALDAMENTO</text:p>
            <text:p><text:s/>DEI LOCALI DELLE SCUOLE ELEMENTARI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953310923 NUOVA IRTIC SRL<text:s/></text:p>
          </table:table-cell>
          <table:table-cell office:value-type="currency" office:value="0" table:style-name="ce7">
            <text:p>€ 0,00</text:p>
          </table:table-cell>
          <table:table-cell office:value-type="date" office:date-value="2014-10-30T00:00:00" table:style-name="ce8">
            <text:p>30/10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8A116E89D</text:p>
          </table:table-cell>
          <table:table-cell office:value-type="string" table:style-name="ce10">
            <text:p>CIG: Z8A116E89D - IMPEGNO DI SPESA PER ACQUISTO MATERIALI ED ATTREZZATURA EDILE VARIA PER ESECUZIONE</text:p>
            <text:p><text:s/>LAVORI DI MANUTENZIONI VARIE IMMOBILI COMUNALI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10">
            <text:p>01058940956 DITTA OPPO<text:s/></text:p>
            <text:p># 03531300923 SORELLE VARGIU<text:s/></text:p>
          </table:table-cell>
          <table:table-cell office:value-type="currency" office:value="835.5" table:style-name="ce7">
            <text:p>€ 835,50</text:p>
          </table:table-cell>
          <table:table-cell office:value-type="date" office:date-value="2014-10-30T00:00:00" table:style-name="ce8">
            <text:p>30/10/2014</text:p>
          </table:table-cell>
          <table:table-cell office:value-type="date" office:date-value="2014-12-12T00:00:00" table:style-name="ce8">
            <text:p>12/12/2014</text:p>
          </table:table-cell>
          <table:table-cell office:value-type="currency" office:value="835.5" table:style-name="ce7">
            <text:p>€ 835,5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401181934</text:p>
          </table:table-cell>
          <table:table-cell office:value-type="string" table:style-name="ce10">
            <text:p>CIG. Z401181934- Acquisizione in Economia ai sensi dell'art 125 del D.lgs. 163/2006 di Forniture di addobbi floreali per<text:s/></text:p>
            <text:p>commemorazione dei defunti e caduti in guerra- anno 2014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10">
            <text:p>03345130920 DA CRISTINA FIORI E COLORI</text:p>
            <text:p><text:s/>DI ATZENI MARIA CRISTINA<text:s/></text:p>
          </table:table-cell>
          <table:table-cell office:value-type="currency" office:value="227.28" table:style-name="ce7">
            <text:p>€ 227,28</text:p>
          </table:table-cell>
          <table:table-cell office:value-type="date" office:date-value="2014-10-31T00:00:00" table:style-name="ce8">
            <text:p>31/10/2014</text:p>
          </table:table-cell>
          <table:table-cell office:value-type="date" office:date-value="2014-12-12T00:00:00" table:style-name="ce8">
            <text:p>12/12/2014</text:p>
          </table:table-cell>
          <table:table-cell office:value-type="currency" office:value="227.28" table:style-name="ce7">
            <text:p>€ 227,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481180E9D</text:p>
          </table:table-cell>
          <table:table-cell office:value-type="string" table:style-name="ce6">
            <text:p>CIG: Z481180E9D - IMPEGNO DI SPESA PER NOLO A CALDO MINIESCAVATORE E MINIPALA PER SCAVI COSTRUZIONE ALLACCI FOGNARI</text:p>
          </table:table-cell>
          <table:table-cell office:value-type="string" table:style-name="ce6">
            <text:p>02-PROCEDURA RISTRETTA</text:p>
          </table:table-cell>
          <table:table-cell table:style-name="ce6"/>
          <table:table-cell office:value-type="currency" office:value="510" table:style-name="ce7">
            <text:p>€ 510,00</text:p>
          </table:table-cell>
          <table:table-cell office:value-type="date" office:date-value="2014-10-31T00:00:00" table:style-name="ce8">
            <text:p>31/10/2014</text:p>
          </table:table-cell>
          <table:table-cell office:value-type="date" office:date-value="2014-12-12T00:00:00" table:style-name="ce8">
            <text:p>12/12/2014</text:p>
          </table:table-cell>
          <table:table-cell office:value-type="currency" office:value="510" table:style-name="ce7">
            <text:p>€ 51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E611853AC</text:p>
          </table:table-cell>
          <table:table-cell office:value-type="string" table:style-name="ce10">
            <text:p>CIG: ZE611853AC - IMPEGNO DI SPESA PER AFFIDAMENTO REDAZIONE DI PERIZIA DI STIMA GIURATA INERENTE AD AREA<text:s/></text:p>
            <text:p>DA ACQUISIRE PER COSTRUZIONE STRADELLO INGRESSO ALLA ZONA ARCHEOLOGICA DI "PRANU SIARA"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449500929 Ing. Caria Fabrizio<text:s/></text:p>
          </table:table-cell>
          <table:table-cell office:value-type="currency" office:value="624" table:style-name="ce7">
            <text:p>€ 624,00</text:p>
          </table:table-cell>
          <table:table-cell office:value-type="date" office:date-value="2014-11-03T00:00:00" table:style-name="ce8">
            <text:p>03/11/2014</text:p>
          </table:table-cell>
          <table:table-cell office:value-type="date" office:date-value="2014-12-13T00:00:00" table:style-name="ce8">
            <text:p>13/12/2014</text:p>
          </table:table-cell>
          <table:table-cell office:value-type="currency" office:value="624" table:style-name="ce7">
            <text:p>€ 624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X0A1012E3B</text:p>
          </table:table-cell>
          <table:table-cell office:value-type="string" table:style-name="ce10">
            <text:p>Deliberazioni della Giunta Comunale nn. 116/2014 e 126/2014 - Collaborazioni interistituzionali tra Scuole locali e Comune.<text:s/></text:p>
            <text:p>Progetto "Il Libro Autobiografico". Individuazione Soggetto Gestore. Impegno di spesa in favore dell'Associazione "Spazio Aper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92086730923 Associazione Spazio Aperto<text:s/></text:p>
          </table:table-cell>
          <table:table-cell office:value-type="currency" office:value="7725" table:style-name="ce7">
            <text:p>€ 7.725,00</text:p>
          </table:table-cell>
          <table:table-cell office:value-type="date" office:date-value="2014-11-03T00:00:00" table:style-name="ce8">
            <text:p>03/11/2014</text:p>
          </table:table-cell>
          <table:table-cell office:value-type="date" office:date-value="2015-05-31T00:00:00" table:style-name="ce8">
            <text:p>31/05/2015</text:p>
          </table:table-cell>
          <table:table-cell office:value-type="currency" office:value="2156" table:style-name="ce7">
            <text:p>€ 2.156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CD11856BD</text:p>
          </table:table-cell>
          <table:table-cell office:value-type="string" table:style-name="ce6">
            <text:p>IMPEGNO DI SPESA ANNUALE PER CUSTODIA CANI RANDAGI PRESSO CANILE AUTORIZZATO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180740926 Dog Hotel<text:s/></text:p>
          </table:table-cell>
          <table:table-cell office:value-type="currency" office:value="737.71" table:style-name="ce7">
            <text:p>€ 737,71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9C118FAFF</text:p>
          </table:table-cell>
          <table:table-cell office:value-type="string" table:style-name="ce10">
            <text:p>CIG. Z9C118FAFF. Acquisizione in economia ai sensi dell'art. 125 Dlgs 163/2006. Impegno di spesa per forniture varie</text:p>
            <text:p><text:s/>in occasione della festivita delle forze armate e giorno dell'unitÃ  nazionale del 4 novembre 2014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10">
            <text:p>02446820926 LA MANDORLA E IL MIELE<text:s/></text:p>
            <text:p>DI ARBA C. &amp; C. SAS<text:s/></text:p>
          </table:table-cell>
          <table:table-cell office:value-type="currency" office:value="154.66999999999999" table:style-name="ce7">
            <text:p>€ 154,67</text:p>
          </table:table-cell>
          <table:table-cell office:value-type="date" office:date-value="2014-11-04T00:00:00" table:style-name="ce8">
            <text:p>04/11/2014</text:p>
          </table:table-cell>
          <table:table-cell office:value-type="date" office:date-value="2014-12-12T00:00:00" table:style-name="ce8">
            <text:p>12/12/2014</text:p>
          </table:table-cell>
          <table:table-cell office:value-type="currency" office:value="154.66999999999999" table:style-name="ce7">
            <text:p>€ 154,6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27118FAD6</text:p>
          </table:table-cell>
          <table:table-cell office:value-type="string" table:style-name="ce10">
            <text:p>CIG. Z27118FAD6. Acquisizione in economia ai sensi dell'art 125 Dlgs 163/2006. Impegno di spesa per acquisto forniture</text:p>
            <text:p><text:s/>addobbi floreali per commemorazione dei defunti e caduti in guerra anno 2014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10">
            <text:p>03345130920 DA CRISTINA FIORI E COLORI</text:p>
            <text:p><text:s/>DI ATZENI MARIA CRISTINA<text:s/></text:p>
          </table:table-cell>
          <table:table-cell office:value-type="currency" office:value="70" table:style-name="ce7">
            <text:p>€ 70,00</text:p>
          </table:table-cell>
          <table:table-cell office:value-type="date" office:date-value="2014-11-04T00:00:00" table:style-name="ce8">
            <text:p>04/11/2014</text:p>
          </table:table-cell>
          <table:table-cell office:value-type="date" office:date-value="2014-12-12T00:00:00" table:style-name="ce8">
            <text:p>12/12/2014</text:p>
          </table:table-cell>
          <table:table-cell office:value-type="currency" office:value="70" table:style-name="ce7">
            <text:p>€ 7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7F116EA8D</text:p>
          </table:table-cell>
          <table:table-cell office:value-type="string" table:style-name="ce10">
            <text:p>CIG: Z7F116EA8D - IMPEGNO DI SPESA PER ACQUISTO DI BITUME IN SACCHI PER REGOLARIZZAZIONE PIANO VIABILE<text:s/></text:p>
            <text:p>STRADE INTERNE (RIEMPIMENTO BUCCHE)</text:p>
          </table:table-cell>
          <table:table-cell office:value-type="string" table:style-name="ce6">
            <text:p>07-SISTEMA DINAMICO DI ACQUISIZIONE</text:p>
          </table:table-cell>
          <table:table-cell office:value-type="string" table:style-name="ce6">
            <text:p>02330250404 Aspex spa<text:s/></text:p>
          </table:table-cell>
          <table:table-cell office:value-type="currency" office:value="420" table:style-name="ce7">
            <text:p>€ 420,00</text:p>
          </table:table-cell>
          <table:table-cell office:value-type="date" office:date-value="2014-11-06T00:00:00" table:style-name="ce8">
            <text:p>06/11/2014</text:p>
          </table:table-cell>
          <table:table-cell office:value-type="date" office:date-value="2014-12-11T00:00:00" table:style-name="ce8">
            <text:p>11/12/2014</text:p>
          </table:table-cell>
          <table:table-cell office:value-type="currency" office:value="420" table:style-name="ce7">
            <text:p>€ 42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A611AFC84</text:p>
          </table:table-cell>
          <table:table-cell office:value-type="string" table:style-name="ce6">
            <text:p>PIA NU 15 - CA 10 - CONSORZIO DEI LAGHI E TURISMO PLUVIALE - COMPLETAMENTO RIQUALIFICAZIONE URBANA NEL CENTRO STORICO - COD. CA.106.AA â€“ <text:s/>CUP: D47H11001600002 â€“ AFFIDAMENTO LAVORI AGGIUNTIVI â€“ CIG: ZA611AFC84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1696510922 Edilizia Li di Loi Fabrizio e C.<text:s/></text:p>
          </table:table-cell>
          <table:table-cell office:value-type="currency" office:value="3875.04" table:style-name="ce7">
            <text:p>€ 3.875,04</text:p>
          </table:table-cell>
          <table:table-cell office:value-type="date" office:date-value="2014-11-13T00:00:00" table:style-name="ce8">
            <text:p>13/11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6311C1B62</text:p>
          </table:table-cell>
          <table:table-cell office:value-type="string" table:style-name="ce6">
            <text:p>CIG: Z6311C1B62 - IMPEGNO DI SPESA MANUTENZIONE STRADA FUNTANA FIGU (SARAIS)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1154890923 Ditta Mascia Pietro<text:s/></text:p>
          </table:table-cell>
          <table:table-cell office:value-type="currency" office:value="3800" table:style-name="ce7">
            <text:p>€ 3.800,00</text:p>
          </table:table-cell>
          <table:table-cell office:value-type="date" office:date-value="2014-11-17T00:00:00" table:style-name="ce8">
            <text:p>17/11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B611D3D6C</text:p>
          </table:table-cell>
          <table:table-cell office:value-type="string" table:style-name="ce10">
            <text:p>CIG: ZB611D3D6C - IMPEGNO DI SPESA PER ESECUZIONE DI LAVORI URGENTI DI MESSA A NORMA IMPIANTI ELETTRICI<text:s/></text:p>
            <text:p>IN ALCUNI LOCALI DI PROPRIETA' COMUNALE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009590922 DITTA MEDAS IMPIANTI<text:s/></text:p>
          </table:table-cell>
          <table:table-cell office:value-type="currency" office:value="6230" table:style-name="ce7">
            <text:p>€ 6.230,00</text:p>
          </table:table-cell>
          <table:table-cell office:value-type="date" office:date-value="2014-11-20T00:00:00" table:style-name="ce8">
            <text:p>20/11/2014</text:p>
          </table:table-cell>
          <table:table-cell office:value-type="date" office:date-value="2014-12-01T00:00:00" table:style-name="ce8">
            <text:p>01/12/2014</text:p>
          </table:table-cell>
          <table:table-cell office:value-type="currency" office:value="6230" table:style-name="ce7">
            <text:p>€ 6.23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XDD1012E3C</text:p>
          </table:table-cell>
          <table:table-cell office:value-type="string" table:style-name="ce6">
            <text:p>CONVENZIONE POSTE ITALIANE SPA. SERVIZIO "PICK-UP LIGHT". IMPEGNO SPESA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1114601006 Poste Italiane Spa<text:s/></text:p>
          </table:table-cell>
          <table:table-cell office:value-type="currency" office:value="1384" table:style-name="ce7">
            <text:p>€ 1.384,00</text:p>
          </table:table-cell>
          <table:table-cell office:value-type="date" office:date-value="2014-10-01T00:00:00" table:style-name="ce8">
            <text:p>01/10/2014</text:p>
          </table:table-cell>
          <table:table-cell office:value-type="date" office:date-value="2015-09-30T00:00:00" table:style-name="ce8">
            <text:p>30/09/2015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380DAF6C4</text:p>
          </table:table-cell>
          <table:table-cell office:value-type="string" table:style-name="ce6">
            <text:p>Impegno spesa fornitura cancelleria per gli uffici (Ditta Errebian - Ditta Cartaria Val.dy).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currency" office:value="150.81" table:style-name="ce7">
            <text:p>€ 150,81</text:p>
          </table:table-cell>
          <table:table-cell office:value-type="date" office:date-value="2014-11-24T00:00:00" table:style-name="ce8">
            <text:p>24/11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920DC45D5</text:p>
          </table:table-cell>
          <table:table-cell office:value-type="string" table:style-name="ce6">
            <text:p>Impegno spesa fornitura cancelleria per gli uffici (Ditta Errebian - Ditta Cartaria Val.dy)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2044501001 Errebian S.p.A.<text:s/></text:p>
          </table:table-cell>
          <table:table-cell office:value-type="currency" office:value="591.79999999999995" table:style-name="ce7">
            <text:p>€ 591,80</text:p>
          </table:table-cell>
          <table:table-cell office:value-type="date" office:date-value="2014-11-24T00:00:00" table:style-name="ce8">
            <text:p>24/11/2014</text:p>
          </table:table-cell>
          <table:table-cell office:value-type="date" office:date-value="2014-12-12T00:00:00" table:style-name="ce8">
            <text:p>12/12/2014</text:p>
          </table:table-cell>
          <table:table-cell office:value-type="currency" office:value="591.79999999999995" table:style-name="ce7">
            <text:p>€ 591,8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XB51012E3D</text:p>
          </table:table-cell>
          <table:table-cell office:value-type="string" table:style-name="ce10">
            <text:p>AttivitÃ  di aggiornamento e formazione. Impegno di spesa in favore della Ditta Nicola Zuddas srl di Cagliari per adesione<text:s/></text:p>
            <text:p>alla giornata di studio sull'avvio dal 2015 dell'armonizzazione dei sistemi contabili negli Enti Locali ex D.Lgs. 118/2011. CIG: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1913870927 Nicola Zuddas Srl<text:s/></text:p>
          </table:table-cell>
          <table:table-cell office:value-type="currency" office:value="150" table:style-name="ce7">
            <text:p>€ 150,00</text:p>
          </table:table-cell>
          <table:table-cell office:value-type="date" office:date-value="2014-11-25T00:00:00" table:style-name="ce8">
            <text:p>25/11/2014</text:p>
          </table:table-cell>
          <table:table-cell office:value-type="date" office:date-value="2014-12-02T00:00:00" table:style-name="ce8">
            <text:p>02/12/2014</text:p>
          </table:table-cell>
          <table:table-cell office:value-type="currency" office:value="150" table:style-name="ce7">
            <text:p>€ 15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4C11F17D5</text:p>
          </table:table-cell>
          <table:table-cell office:value-type="string" table:style-name="ce10">
            <text:p>CIG: Z4C11F17D5 - RITIRO E CONFERIMENTO PRESSO IMPIANTI AUTORIZZATI DEI RIFIUTI SOLIDI URBANI â€“<text:s/></text:p>
            <text:p>GESTIONE ECOCENTRO COMUNALE - AFFIDAMENTO SERVIZIO PER I MESI DI DICEMBRE 2014, GENNAIO E FEBBRAIO 2015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326880925 Cuccu srl<text:s/></text:p>
          </table:table-cell>
          <table:table-cell office:value-type="currency" office:value="19470" table:style-name="ce7">
            <text:p>€ 19.470,00</text:p>
          </table:table-cell>
          <table:table-cell office:value-type="date" office:date-value="2014-11-27T00:00:00" table:style-name="ce8">
            <text:p>27/11/2014</text:p>
          </table:table-cell>
          <table:table-cell office:value-type="date" office:date-value="2015-02-28T00:00:00" table:style-name="ce8">
            <text:p>28/02/2015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0411F4B05</text:p>
          </table:table-cell>
          <table:table-cell office:value-type="string" table:style-name="ce10">
            <text:p>Attivazione servizio di assistenza specialistica scolastica a favore degli alunni con disabilitÃ  ai sensi della L.R.n.3/2008 art.4,<text:s/></text:p>
            <text:p>comma 1 lett. a) - A.S. 2014/2015. Affidamento alla Cooperativa sociale Isola Verde di Iglesias (CIG: Z0411F4B05) - ap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2909120921 Isola Verde Soc. Coop. Sociale Onlus<text:s/></text:p>
          </table:table-cell>
          <table:table-cell office:value-type="currency" office:value="3028.8" table:style-name="ce7">
            <text:p>€ 3.028,80</text:p>
          </table:table-cell>
          <table:table-cell office:value-type="date" office:date-value="2014-12-01T00:00:00" table:style-name="ce8">
            <text:p>01/12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B511BCE75</text:p>
          </table:table-cell>
          <table:table-cell office:value-type="string" table:style-name="ce6">
            <text:p>IMPEGNO DI SPESA PER ONERI DI ATTIVAZIONE NUOVE FORNITURE DI NERGIA ELETTRICA - CIG: ZB511BCE75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08526440154 EDISON ENERGIA SPA<text:s/></text:p>
          </table:table-cell>
          <table:table-cell office:value-type="currency" office:value="2018.45" table:style-name="ce7">
            <text:p>€ 2.018,45</text:p>
          </table:table-cell>
          <table:table-cell office:value-type="date" office:date-value="2014-12-01T00:00:00" table:style-name="ce8">
            <text:p>01/12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4F11F9EF7</text:p>
          </table:table-cell>
          <table:table-cell office:value-type="string" table:style-name="ce6">
            <text:p>CIG: Z4F11F9EF7 - FORNITURA IN OPERA DI SPORTELLI METALLICI PER ALLOGGI MISURATORI ENEL ZONA SPORTIVA - IMPEGNO DI SPES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937800924 Congiu Roberto<text:s/></text:p>
          </table:table-cell>
          <table:table-cell office:value-type="currency" office:value="360" table:style-name="ce7">
            <text:p>€ 360,00</text:p>
          </table:table-cell>
          <table:table-cell office:value-type="date" office:date-value="2014-12-01T00:00:00" table:style-name="ce8">
            <text:p>01/12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5512036F9</text:p>
          </table:table-cell>
          <table:table-cell office:value-type="string" table:style-name="ce6">
            <text:p>CIG: Z5512036F9 - INSTALLAZIONE LUMINARIE - IMPEGNO DI SPES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009590922 MEDAS IMPIANTI<text:s/></text:p>
          </table:table-cell>
          <table:table-cell office:value-type="currency" office:value="1215" table:style-name="ce7">
            <text:p>€ 1.215,00</text:p>
          </table:table-cell>
          <table:table-cell office:value-type="date" office:date-value="2014-12-02T00:00:00" table:style-name="ce8">
            <text:p>02/12/2014</text:p>
          </table:table-cell>
          <table:table-cell office:value-type="date" office:date-value="2014-12-11T00:00:00" table:style-name="ce8">
            <text:p>11/12/2014</text:p>
          </table:table-cell>
          <table:table-cell office:value-type="currency" office:value="1215" table:style-name="ce7">
            <text:p>€ 1.215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F11203099</text:p>
          </table:table-cell>
          <table:table-cell office:value-type="string" table:style-name="ce6">
            <text:p>CIG: ZF11203099 - RIPRISTINO PAVIMENTAZIONE TAGLIO STRADA PER ALLACCIO FOGNARIO NELLA PIAZZA MAZZINI - IMPEGNO DI SPES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1696510922 EDILIZIA LOI<text:s/></text:p>
          </table:table-cell>
          <table:table-cell office:value-type="currency" office:value="124.59" table:style-name="ce7">
            <text:p>€ 124,59</text:p>
          </table:table-cell>
          <table:table-cell office:value-type="date" office:date-value="2014-12-02T00:00:00" table:style-name="ce8">
            <text:p>02/12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DD12036F9</text:p>
          </table:table-cell>
          <table:table-cell office:value-type="string" table:style-name="ce6">
            <text:p>CIG: ZDD12036F9 - ULTERIORE IMPEGNO DI SPESA PER NOLO MINIESCAVATORE E MINIPALA PER ESECUZIONE ALLACCI FOGNARI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426630921 Sanna Costruzioni<text:s/></text:p>
          </table:table-cell>
          <table:table-cell office:value-type="currency" office:value="340" table:style-name="ce7">
            <text:p>€ 340,00</text:p>
          </table:table-cell>
          <table:table-cell office:value-type="date" office:date-value="2014-12-02T00:00:00" table:style-name="ce8">
            <text:p>02/12/2014</text:p>
          </table:table-cell>
          <table:table-cell office:value-type="date" office:date-value="2014-12-12T00:00:00" table:style-name="ce8">
            <text:p>12/12/2014</text:p>
          </table:table-cell>
          <table:table-cell office:value-type="currency" office:value="340" table:style-name="ce7">
            <text:p>€ 3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E3103191B</text:p>
          </table:table-cell>
          <table:table-cell office:value-type="string" table:style-name="ce6">
            <text:p>IMPEGNO E LIQUIDAZIONE FATTURE ENEL ENERGIA PER FORNITURA DI CORRENTE ELETTRIC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6655971007 ENEL ENERGIA SPA<text:s/></text:p>
          </table:table-cell>
          <table:table-cell office:value-type="currency" office:value="2300.92" table:style-name="ce7">
            <text:p>€ 2.300,92</text:p>
          </table:table-cell>
          <table:table-cell office:value-type="date" office:date-value="2014-12-05T00:00:00" table:style-name="ce8">
            <text:p>05/12/2014</text:p>
          </table:table-cell>
          <table:table-cell office:value-type="date" office:date-value="2014-12-05T00:00:00" table:style-name="ce8">
            <text:p>05/12/2014</text:p>
          </table:table-cell>
          <table:table-cell office:value-type="currency" office:value="2300.92" table:style-name="ce7">
            <text:p>€ 2.300,92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09121134E</text:p>
          </table:table-cell>
          <table:table-cell office:value-type="string" table:style-name="ce6">
            <text:p>LIQUIDAZIONE BOLLETTE ABBANOA PER FORNITURA DI ACQUA POTABILE PRESSO VARIE UTENZE</text:p>
          </table:table-cell>
          <table:table-cell office:value-type="string" table:style-name="ce6">
            <text:p>26-AFFIDAMENTO DIRETTO IN ADESIONE AD ACCORDO QUADRO/CONVENZIONE</text:p>
          </table:table-cell>
          <table:table-cell table:style-name="ce6"/>
          <table:table-cell office:value-type="currency" office:value="3706.9" table:style-name="ce7">
            <text:p>€ 3.706,90</text:p>
          </table:table-cell>
          <table:table-cell office:value-type="date" office:date-value="2014-12-05T00:00:00" table:style-name="ce8">
            <text:p>05/12/2014</text:p>
          </table:table-cell>
          <table:table-cell office:value-type="date" office:date-value="2014-12-05T00:00:00" table:style-name="ce8">
            <text:p>05/12/2014</text:p>
          </table:table-cell>
          <table:table-cell office:value-type="currency" office:value="3706.9" table:style-name="ce7">
            <text:p>€ 3.706,9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B21219C0A</text:p>
          </table:table-cell>
          <table:table-cell office:value-type="string" table:style-name="ce6">
            <text:p>LIQUIDAZIONE SALDO BOLLETTE ABBANOA</text:p>
          </table:table-cell>
          <table:table-cell office:value-type="string" table:style-name="ce6">
            <text:p>26-AFFIDAMENTO DIRETTO IN ADESIONE AD ACCORDO QUADRO/CONVENZIONE</text:p>
          </table:table-cell>
          <table:table-cell table:style-name="ce6"/>
          <table:table-cell office:value-type="currency" office:value="12108.77" table:style-name="ce7">
            <text:p>€ 12.108,77</text:p>
          </table:table-cell>
          <table:table-cell office:value-type="date" office:date-value="2014-12-05T00:00:00" table:style-name="ce8">
            <text:p>05/12/2014</text:p>
          </table:table-cell>
          <table:table-cell office:value-type="date" office:date-value="2014-12-05T00:00:00" table:style-name="ce8">
            <text:p>05/12/2014</text:p>
          </table:table-cell>
          <table:table-cell office:value-type="currency" office:value="12108.77" table:style-name="ce7">
            <text:p>€ 12.108,7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AB12207F7</text:p>
          </table:table-cell>
          <table:table-cell office:value-type="string" table:style-name="ce6">
            <text:p>LIQUIDAZIONE FATTURE ENEL DISTRIBUZIONE PER SERVIZIO DI MISURA IMPIANTI INCENTIVATI DAL 01.01.2013 AL 31.12.2013</text:p>
          </table:table-cell>
          <table:table-cell office:value-type="string" table:style-name="ce6">
            <text:p>26-AFFIDAMENTO DIRETTO IN ADESIONE AD ACCORDO QUADRO/CONVENZIONE</text:p>
          </table:table-cell>
          <table:table-cell table:style-name="ce6"/>
          <table:table-cell office:value-type="currency" office:value="79.8" table:style-name="ce7">
            <text:p>€ 79,80</text:p>
          </table:table-cell>
          <table:table-cell office:value-type="date" office:date-value="2014-12-05T00:00:00" table:style-name="ce8">
            <text:p>05/12/2014</text:p>
          </table:table-cell>
          <table:table-cell office:value-type="date" office:date-value="2014-12-05T00:00:00" table:style-name="ce8">
            <text:p>05/12/2014</text:p>
          </table:table-cell>
          <table:table-cell office:value-type="currency" office:value="79.8" table:style-name="ce7">
            <text:p>€ 79,8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F710D4D90</text:p>
          </table:table-cell>
          <table:table-cell office:value-type="string" table:style-name="ce6">
            <text:p>IMPEGNO DI SPESA PER STIPULA POLIZZA PER IL MOTOCARRO DI PROPRIETA' COMUNALE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0885741009 SOCIETA GROUPAMA ASSICURAZIONI<text:s/></text:p>
          </table:table-cell>
          <table:table-cell office:value-type="currency" office:value="410" table:style-name="ce7">
            <text:p>€ 410,00</text:p>
          </table:table-cell>
          <table:table-cell office:value-type="date" office:date-value="2014-12-05T00:00:00" table:style-name="ce8">
            <text:p>05/12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771221276</text:p>
          </table:table-cell>
          <table:table-cell office:value-type="string" table:style-name="ce6">
            <text:p>IMPEGNO DI SPESA PER FORNITURA DI N. 70 PIANTE FIORITE E AROMATICHE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345130920 Da Cristina Fiori e Colori<text:s/></text:p>
          </table:table-cell>
          <table:table-cell office:value-type="currency" office:value="245.91" table:style-name="ce7">
            <text:p>€ 245,91</text:p>
          </table:table-cell>
          <table:table-cell office:value-type="date" office:date-value="2014-12-05T00:00:00" table:style-name="ce8">
            <text:p>05/12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Z191229119</text:p>
          </table:table-cell>
          <table:table-cell office:value-type="string" table:style-name="ce10">
            <text:p>L.R. 07.08.2009, NÂ° 3, ART. 2 COMMA 6 - INTERVENTI DI MANUTENZIONE STRAORDINARIA DI STRADE RURALI â€“ COMPLETAMENTO<text:s/></text:p>
            <text:p>- CUP: D47H14000750007 - CIG: <text:s/>z191229119 â€“ AFFIDAMENTO PROGETTAZIONE, DIREZIONE E CONTABILITA' LAVORI DI COMPLETAMENTO â€“ APPROVAZIONE N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348240926 Ing. Contu Maurizio<text:s/></text:p>
          </table:table-cell>
          <table:table-cell office:value-type="currency" office:value="2080" table:style-name="ce7">
            <text:p>€ 2.080,00</text:p>
          </table:table-cell>
          <table:table-cell office:value-type="date" office:date-value="2014-12-10T00:00:00" table:style-name="ce8">
            <text:p>10/12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CD122C48E</text:p>
          </table:table-cell>
          <table:table-cell office:value-type="string" table:style-name="ce6">
            <text:p>CIG: ZCD122C48E - CONTROLLO DELLA STRUTTURA DELLE SCUOLE ELEMENTARI - IMPEGNO DI SPES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741600924 ING. GIAN MARCO MARRAS<text:s/></text:p>
          </table:table-cell>
          <table:table-cell office:value-type="currency" office:value="520" table:style-name="ce7">
            <text:p>€ 520,00</text:p>
          </table:table-cell>
          <table:table-cell office:value-type="date" office:date-value="2014-12-10T00:00:00" table:style-name="ce8">
            <text:p>10/12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920DC45D5</text:p>
          </table:table-cell>
          <table:table-cell office:value-type="string" table:style-name="ce6">
            <text:p>Fornitura carta A/4 per gli uffici (Ditta Errebian)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2044501001 Errebian S.p.A.<text:s/></text:p>
          </table:table-cell>
          <table:table-cell office:value-type="currency" office:value="139.34" table:style-name="ce7">
            <text:p>€ 139,34</text:p>
          </table:table-cell>
          <table:table-cell office:value-type="date" office:date-value="2014-12-11T00:00:00" table:style-name="ce8">
            <text:p>11/12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DB123090A</text:p>
          </table:table-cell>
          <table:table-cell office:value-type="string" table:style-name="ce10">
            <text:p>CIG: ZDB123090A - L. 10 DEL 1991 E SS.MM.II.- NOMINA "TERZO RESPONSABILE" IMPIANTI TERMICI SCUOLE</text:p>
            <text:p><text:s text:c="2"/>PER IL PERIODO 2014/2015 â€“ IMPEGNO DI SPES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953310923 NUOVA IRTIC SRL<text:s/></text:p>
          </table:table-cell>
          <table:table-cell office:value-type="currency" office:value="1600" table:style-name="ce7">
            <text:p>€ 1.600,00</text:p>
          </table:table-cell>
          <table:table-cell office:value-type="date" office:date-value="2014-12-11T00:00:00" table:style-name="ce8">
            <text:p>11/12/2014</text:p>
          </table:table-cell>
          <table:table-cell office:value-type="string" table:style-name="ce11">
            <text:p>01/01/0001</text:p>
          </table:table-cell>
          <table:table-cell office:value-type="currency" office:value="800" table:style-name="ce7">
            <text:p>€ 800,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X8D1012E3E</text:p>
          </table:table-cell>
          <table:table-cell office:value-type="string" table:style-name="ce10">
            <text:p>Deliberazione di Giunta Comunale n. 72/2014 - Selezione per la copertura di n. 1 posto a tempo determinato part time del profilo professionale</text:p>
            <text:p><text:s/>di Istruttore (Agente) di Polizia Municipale a tempo indeterminato part time 18 <text:s/>ore settimanali (50%) - ca</text:p>
          </table:table-cell>
          <table:table-cell office:value-type="string" table:style-name="ce6">
            <text:p>02-PROCEDURA RISTRETTA</text:p>
          </table:table-cell>
          <table:table-cell office:value-type="string" table:style-name="ce6">
            <text:p>12015820157 TEMPOR AGENZIA PER IL LAVORO SPA<text:s/></text:p>
          </table:table-cell>
          <table:table-cell office:value-type="currency" office:value="4721.49" table:style-name="ce7">
            <text:p>€ 4.721,49</text:p>
          </table:table-cell>
          <table:table-cell office:value-type="date" office:date-value="2014-12-18T00:00:00" table:style-name="ce8">
            <text:p>18/12/2014</text:p>
          </table:table-cell>
          <table:table-cell office:value-type="date" office:date-value="2015-03-17T00:00:00" table:style-name="ce8">
            <text:p>17/03/2015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A81235870</text:p>
          </table:table-cell>
          <table:table-cell office:value-type="string" table:style-name="ce6">
            <text:p>PROROGA SERVIZIO DI PULIZIA LOCALI COMUNALI E SERVIZIO DI APERTURA E CHIUSURA CIMITERO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10">
            <text:p>02806120925 Sant'Andrea Frius<text:s/></text:p>
            <text:p>Soc. Cooperativa Sociale<text:s/></text:p>
          </table:table-cell>
          <table:table-cell office:value-type="currency" office:value="2815.58" table:style-name="ce7">
            <text:p>€ 2.815,58</text:p>
          </table:table-cell>
          <table:table-cell office:value-type="date" office:date-value="2014-12-12T00:00:00" table:style-name="ce8">
            <text:p>12/12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D5124BCB6</text:p>
          </table:table-cell>
          <table:table-cell office:value-type="string" table:style-name="ce6">
            <text:p>CIG: ZD5124BCB6 - IMPEGNO DI SPESA PER ESECUZIONE LAVORI URGENTI DI DISINTASAMENTO TRATTO FOGNARIO VIA CHIES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326880925 Cuccu srl<text:s/></text:p>
          </table:table-cell>
          <table:table-cell office:value-type="currency" office:value="520" table:style-name="ce7">
            <text:p>€ 520,00</text:p>
          </table:table-cell>
          <table:table-cell office:value-type="date" office:date-value="2014-12-16T00:00:00" table:style-name="ce8">
            <text:p>16/12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AB12472A4</text:p>
          </table:table-cell>
          <table:table-cell office:value-type="string" table:style-name="ce6">
            <text:p>CIG: ZAB12472A4 - Piano Comunale Protezione Civile - Affidamento Incarico Redazione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783110923 DOTT. PULIGA GIUSEPPE<text:s/></text:p>
          </table:table-cell>
          <table:table-cell office:value-type="currency" office:value="4098.3599999999997" table:style-name="ce7">
            <text:p>€ 4.098,36</text:p>
          </table:table-cell>
          <table:table-cell office:value-type="date" office:date-value="2014-12-16T00:00:00" table:style-name="ce8">
            <text:p>16/12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3F124D112</text:p>
          </table:table-cell>
          <table:table-cell office:value-type="string" table:style-name="ce10">
            <text:p>Accordo di Programma Quadro (APQ) in materia di Politiche Giovanili - Realizzazione proposta progettuale Progetto Giovani della Trexenta -</text:p>
            <text:p><text:s/>Utilizzo economie - Impegno di spesa per Fornitura Arredi CIG: Z5C124080C Fornitura attrezzatura multimediale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10">
            <text:p>03477710929 MONO MUSIC SHOP<text:s/></text:p>
            <text:p>DI BENEDETTO FLORIS<text:s/></text:p>
          </table:table-cell>
          <table:table-cell office:value-type="currency" office:value="3360.65" table:style-name="ce7">
            <text:p>€ 3.360,65</text:p>
          </table:table-cell>
          <table:table-cell office:value-type="date" office:date-value="2014-12-16T00:00:00" table:style-name="ce8">
            <text:p>16/12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5C124080C</text:p>
          </table:table-cell>
          <table:table-cell office:value-type="string" table:style-name="ce10">
            <text:p>Accordo di Programma Quadro (APQ) in materia di Politiche Giovanili - Realizzazione proposta progettuale Progetto Giovani della Trexenta -</text:p>
            <text:p><text:s/>Utilizzo economie - Impegno di spesa per Fornitura Arredi CIG: Z5C124080C Fornitura attrezzatura multimediale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10">
            <text:p>01847490925 iDEA MOBILI<text:s/></text:p>
            <text:p>DI PORRU GIUSEPPE &amp; C. SNC<text:s/></text:p>
          </table:table-cell>
          <table:table-cell office:value-type="currency" office:value="3852.45" table:style-name="ce7">
            <text:p>€ 3.852,45</text:p>
          </table:table-cell>
          <table:table-cell office:value-type="date" office:date-value="2014-12-16T00:00:00" table:style-name="ce8">
            <text:p>16/12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E512408B2</text:p>
          </table:table-cell>
          <table:table-cell office:value-type="string" table:style-name="ce10">
            <text:p>Accordo di Programma Quadro (APQ) in materia di Politiche Giovanili - Realizzazione proposta progettuale Progetto Giovani della Trexenta -<text:s/></text:p>
            <text:p>Utilizzo economie - Impegno di spesa per Fornitura Arredi CIG: Z5C124080C Fornitura attrezzatura multimediale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2908770924 LECCIS DONATELLA<text:s/></text:p>
          </table:table-cell>
          <table:table-cell office:value-type="currency" office:value="2655.73" table:style-name="ce7">
            <text:p>€ 2.655,73</text:p>
          </table:table-cell>
          <table:table-cell office:value-type="date" office:date-value="2014-12-16T00:00:00" table:style-name="ce8">
            <text:p>16/12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2A126B991</text:p>
          </table:table-cell>
          <table:table-cell office:value-type="string" table:style-name="ce6">
            <text:p>Impegno di spesa in favore della Ditta "Nicola Zuddas srl" di Cagliari per intevento tecnico urgente sul server - CIG: Z2A126B991.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01913870927 Nicola Zuddas Srl<text:s/></text:p>
          </table:table-cell>
          <table:table-cell office:value-type="currency" office:value="350" table:style-name="ce7">
            <text:p>€ 350,00</text:p>
          </table:table-cell>
          <table:table-cell office:value-type="date" office:date-value="2014-12-22T00:00:00" table:style-name="ce8">
            <text:p>22/12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771261AE5</text:p>
          </table:table-cell>
          <table:table-cell office:value-type="string" table:style-name="ce10">
            <text:p>CUP: D43D14001300002 â€“ CIG: Z771261AE5 - COMPLETAMENTO CENTRO AGGREGAZIONE SOCIALE â€“ UTILIZZO ECONOMIE â€“<text:s/></text:p>
            <text:p>OPERE EDILI â€“ IMPEGNO DI SPES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426630921 Ditta Sanna Costruzioni<text:s/></text:p>
          </table:table-cell>
          <table:table-cell office:value-type="currency" office:value="6393.26" table:style-name="ce7">
            <text:p>€ 6.393,26</text:p>
          </table:table-cell>
          <table:table-cell office:value-type="date" office:date-value="2014-12-23T00:00:00" table:style-name="ce8">
            <text:p>23/12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351261AC1</text:p>
          </table:table-cell>
          <table:table-cell office:value-type="string" table:style-name="ce10">
            <text:p>CUP: D43D14001300002 â€“ CIG: Z351261AC1 - COMPLETAMENTO CENTRO AGGREGAZIONE SOCIALE â€“ UTILIZZO ECONOMIE â€</text:p>
            <text:p>“ IMPIANTISTICA â€“ IMPEGNO DI SPES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3522460926 SA.EM. Impianti<text:s/></text:p>
          </table:table-cell>
          <table:table-cell office:value-type="currency" office:value="6475.41" table:style-name="ce7">
            <text:p>€ 6.475,41</text:p>
          </table:table-cell>
          <table:table-cell office:value-type="date" office:date-value="2014-12-23T00:00:00" table:style-name="ce8">
            <text:p>23/12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0E1261B07</text:p>
          </table:table-cell>
          <table:table-cell office:value-type="string" table:style-name="ce10">
            <text:p>CUP: D43D14001300002 â€“ CIG: Z0E1261B07 - COMPLETAMENTO CENTRO AGGREGAZIONE SOCIALE â€“ UTILIZZO ECONOMIE â€“<text:s/></text:p>
            <text:p><text:s/>LAVORI SU LEGNO â€“ IMPEGNO DI SPES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1847490925 Idea Mobili di Porru Giuseppe e C. snc<text:s/></text:p>
          </table:table-cell>
          <table:table-cell office:value-type="currency" office:value="3150.9" table:style-name="ce7">
            <text:p>€ 3.150,90</text:p>
          </table:table-cell>
          <table:table-cell office:value-type="date" office:date-value="2014-12-23T00:00:00" table:style-name="ce8">
            <text:p>23/12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E51261B21</text:p>
          </table:table-cell>
          <table:table-cell office:value-type="string" table:style-name="ce10">
            <text:p>CUP: D43D14001300002 â€“ CIG: ZE51261B21 - COMPLETAMENTO CENTRO AGGREGAZIONE SOCIALE â€“ UTILIZZO ECONOMIE â€“<text:s/></text:p>
            <text:p><text:s/>INTERVENTI "VERDE URBANO" â€“ IMPEGNO DI SPESA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1306260926 Agrotecnico Falqui Ugo<text:s/></text:p>
          </table:table-cell>
          <table:table-cell office:value-type="currency" office:value="1401.45" table:style-name="ce7">
            <text:p>€ 1.401,45</text:p>
          </table:table-cell>
          <table:table-cell office:value-type="date" office:date-value="2014-12-23T00:00:00" table:style-name="ce8">
            <text:p>23/12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021274AAE</text:p>
          </table:table-cell>
          <table:table-cell office:value-type="string" table:style-name="ce6">
            <text:p>CIG: Z021274AAE - IMPEGNO DI SPESA PER INSTALLAZIONE DI UN PUNTO LUCE NEL VICO PIAZZA MAZZINI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02279610923 Ditta TRO.LUX<text:s/></text:p>
          </table:table-cell>
          <table:table-cell office:value-type="currency" office:value="1693.57" table:style-name="ce7">
            <text:p>€ 1.693,57</text:p>
          </table:table-cell>
          <table:table-cell office:value-type="date" office:date-value="2014-12-23T00:00:00" table:style-name="ce8">
            <text:p>23/12/2014</text:p>
          </table:table-cell>
          <table:table-cell office:value-type="string" table:style-name="ce11">
            <text:p>01/01/0001</text:p>
          </table:table-cell>
          <table:table-cell office:value-type="currency" office:value="0" table:style-name="ce7">
            <text:p>€ 0,00</text:p>
          </table:table-cell>
          <table:table-cell table:number-columns-repeated="16376"/>
        </table:table-row>
        <table:table-row table:style-name="ro3">
          <table:table-cell table:style-name="ce12"/>
          <table:table-cell table:number-columns-spanned="4" table:number-rows-spanned="1" table:style-name="ce16"/>
          <table:covered-table-cell table:number-columns-repeated="3"/>
          <table:table-cell table:style-name="ce12"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3">
          <table:table-cell table:style-name="ce1"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 table:style-name="ce1"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 table:style-name="ce1"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 table:style-name="ce1"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 table:style-name="ce1"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 table:style-name="ce1"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 table:style-name="ce1"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 table:style-name="ce1"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 table:style-name="ce1"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 table:style-name="ce1"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 table:style-name="ce1"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 table:style-name="ce1"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17"/>
          <table:covered-table-cell table:number-columns-repeated="3"/>
          <table:table-cell table:style-name="ce1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number-rows-repeated="1047901" table:style-name="ro3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FF-AMMINISTRATIVO</meta:initial-creator>
    <dc:creator>Simona Piras</dc:creator>
    <meta:creation-date>2013-01-18T14:00:30Z</meta:creation-date>
    <dc:date>2019-03-20T10:24:32Z</dc:date>
    <meta:print-date>2015-11-20T10:06:20Z</meta:print-date>
  </office:meta>
</office:document-meta>
</file>